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38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fo:font-size="15pt" style:font-name-asian="標楷體" style:font-size-asian="15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5pt" style:font-name-asian="標楷體" style:font-size-asian="15pt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fo:font-size="15pt" style:font-name-asian="標楷體" style:font-size-asian="15pt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line-height-at-least="0cm" style:page-number="auto" style:snap-to-layout-grid="false"/>
      <style:text-properties fo:font-size="15pt" style:font-name-asian="標楷體" style:font-size-asian="15pt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1pt" fo:font-weight="bold" style:font-name-asian="標楷體" style:font-size-asian="11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九</text:p>
      <text:p text:style-name="P2">（一次撫慰金用）</text:p>
      <text:p text:style-name="P6">親屬關係公證書</text:p>
      <text:p text:style-name="P7"/>
      <text:p text:style-name="Standard"><text:span text:style-name="T3">經調查，茲證明</text:span><text:span text:style-name="T4">　　　　　</text:span><text:span text:style-name="T3">（亡故公立學校教職員姓名）、</text:span><text:span text:style-name="T4">　</text:span><text:span text:style-name="T4">　　</text:span><text:span text:style-name="T3">（性別），生於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原住</text:span><text:span text:style-name="T4">　　　　　　　　　　　　　　　</text:span><text:span text:style-name="T3">，現居住大陸地區的法定受益人有以下</text:span><text:span text:style-name="T4">　　　　　</text:span><text:span text:style-name="T3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8">(關係)、</text:p>
          </table:table-cell>
          <table:table-cell table:style-name="表格1.A1" office:value-type="string">
            <text:p text:style-name="P8">(姓名)、</text:p>
          </table:table-cell>
          <table:table-cell table:style-name="表格1.A1" office:value-type="string">
            <text:p text:style-name="P8">(性別)、</text:p>
          </table:table-cell>
          <table:table-cell table:style-name="表格1.A1" office:value-type="string">
            <text:p text:style-name="P8">(出生日期)、</text:p>
          </table:table-cell>
          <table:table-cell table:style-name="表格1.A1" office:value-type="string">
            <text:p text:style-name="P8">(現居住址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9">年　　　月　　　日</text:p>
      <text:p text:style-name="P9">（請向大陸各縣市公證處申請）</text:p>
      <text:p text:style-name="P1"><text:span text:style-name="T3">＿＿＿＿＿＿＿＿＿＿＿＿＿＿＿＿＿＿＿＿＿＿＿＿</text:span><text:span text:style-name="T1">＿＿＿＿＿＿＿＿</text:span></text:p>
      <text:p text:style-name="P3"/>
      <text:p text:style-name="P5">說明：</text:p>
      <text:p text:style-name="P5">上開所稱遺族，指亡故公立學校教職員之配偶及依下列順序法定之親屬，有順序在先之親屬時，順序在後之親屬即無須列入：</text:p>
      <text:p text:style-name="P5">一、直系血親卑親屬。</text:p>
      <text:p text:style-name="P5">二、父母。</text:p>
      <text:p text:style-name="P5">三、兄弟姊妹。</text:p>
      <text:p text:style-name="P5">四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moejsmpc</meta:initial-creator>
    <meta:creation-date>2004-04-17T09:47:00</meta:creation-date>
    <dc:creator>moejsmpc</dc:creator>
    <dc:date>2004-04-30T09:13:00</dc:date>
    <meta:print-date>2004-04-16T19:31:00</meta:print-date>
    <meta:editing-cycles>7</meta:editing-cycles>
    <meta:editing-duration>PT3M</meta:editing-duration>
    <meta:document-statistic meta:table-count="1" meta:image-count="0" meta:object-count="0" meta:page-count="1" meta:paragraph-count="18" meta:word-count="234" meta:character-count="274" meta:non-whitespace-character-count="234"/>
    <meta:generator>LibreOffice/5.3.3.2$Windows_x86 LibreOffice_project/3d9a8b4b4e538a85e0782bd6c2d430bafe583448</meta:generator>
  </office:meta>
</office:document-meta>
</file>