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65in"/>
    </style:style>
    <style:style style:name="TableColumn3" style:family="table-column">
      <style:table-column-properties style:column-width="2.0229in"/>
    </style:style>
    <style:style style:name="TableColumn4" style:family="table-column">
      <style:table-column-properties style:column-width="0.1423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041in" fo:margin-left="0in" table:align="left"/>
    </style:style>
    <style:style style:name="TableRow8" style:family="table-row">
      <style:table-row-properties style:min-row-height="0.8527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style:line-height-at-least="0.1666in">
        <style:tab-stops>
          <style:tab-stop style:type="left" style:position="2.7013in"/>
          <style:tab-stop style:type="center" style:position="3.632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.1666in" fo:text-indent="1.0006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pt" style:font-size-asian="1pt" style:font-size-complex="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pt" style:font-size-asian="1pt" style:font-size-complex="1pt"/>
    </style:style>
    <style:style style:name="T25" style:parent-style-name="預設段落字型" style:family="text">
      <style:text-properties style:font-name-asian="標楷體" fo:font-weight="bold" style:font-weight-asian="bold" fo:font-size="1pt" style:font-size-asian="1pt" style:font-size-complex="1pt"/>
    </style:style>
    <style:style style:name="T26" style:parent-style-name="預設段落字型" style:family="text">
      <style:text-properties style:font-name-asian="標楷體" fo:font-weight="bold" style:font-weight-asian="bold" fo:font-size="1pt" style:font-size-asian="1pt" style:font-size-complex="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weight="bold" style:font-weight-asian="bold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/>
      <style:text-properties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097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1.8937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weight="bold" style:font-weight-asian="bold"/>
    </style:style>
    <style:style style:name="TableRow96" style:family="table-row">
      <style:table-row-properties style:min-row-height="1.7666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line-height="0.194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1" style:parent-style-name="內文" style:family="paragraph">
      <style:paragraph-properties fo:margin-top="0.125in"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fo:font-weight="bold" style:font-weight-asian="bold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weight="bold" style:font-weight-asian="bold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97in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font-weight="bold" style:font-weight-asian="bold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weight="bold" style:font-weight-asian="bold"/>
    </style:style>
    <style:style style:name="TableRow191" style:family="table-row">
      <style:table-row-properties style:min-row-height="1.6847in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weight="bold" style:font-weight-asian="bold" fo:font-size="14pt" style:font-size-asian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FF0000"/>
    </style:style>
    <style:style style:name="P198" style:parent-style-name="內文" style:family="paragraph">
      <style:paragraph-properties style:snap-to-layout-grid="false" style:line-height-at-least="0.1666in" fo:text-indent="0.5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tab/>□</text:span><text:span text:style-name="T12">編制內職技人員</text:span></text:p>
            <text:p text:style-name="P13"><text:span text:style-name="T14">國立中興大學</text:span><text:span text:style-name="T15"><text:s text:c="6"/></text:span><text:span text:style-name="T16"><text:s text:c="8"/></text:span><text:span text:style-name="T17">□</text:span><text:span text:style-name="T18">約用職員</text:span><text:span text:style-name="T19"><text:s text:c="8"/></text:span><text:span text:style-name="T20"><text:s text:c="6"/></text:span><text:span text:style-name="T21">獎懲案件建議表</text:span></text:p>
            <text:p text:style-name="P22"><text:span text:style-name="T23"><text:s text:c="24"/></text:span><text:span text:style-name="T24"><text:s text:c="74"/></text:span><text:span text:style-name="T25"><text:s text:c="256"/></text:span><text:span text:style-name="T26"><text:s text:c="63"/></text:span><text:span text:style-name="T27">□</text:span><text:span text:style-name="T28">技工、工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<text:s/></text:span><text:span text:style-name="T33">員工編號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內文"><text:span text:style-name="T37"><text:s text:c="2"/></text:span><text:span text:style-name="T38">單位全銜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/>職<text:s text:c="4"/>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內文"><text:span text:style-name="T47"><text:s text:c="2"/></text:span><text:span text:style-name="T48">姓</text:span><text:span text:style-name="T49"><text:s text:c="4"/></text:span><text:span text:style-name="T50">名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活動（會議）</text:p>
            <text:p text:style-name="P56">完<text:s/>成<text:s/>日<text:s/>期</text:p>
          </table:table-cell>
          <table:table-cell table:style-name="TableCell57">
            <text:p text:style-name="P58"><text:span text:style-name="T59"><text:s text:c="5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table-cell table:style-name="TableCell65" table:number-columns-spanned="2">
            <text:p text:style-name="P66"><text:span text:style-name="T67">申請獎懲日期</text:span></text:p>
          </table:table-cell>
          <table:covered-table-cell/>
          <table:table-cell table:style-name="TableCell68" table:number-columns-spanned="2">
            <text:p text:style-name="P69"><text:span text:style-name="T70"><text:s text:c="5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獎懲</text:span><text:span text:style-name="T80">事蹟（請簡要說明，</text:span><text:span text:style-name="T81">單人</text:span><text:span text:style-name="T82">獎懲</text:span><text:span text:style-name="T83">請以本表辦理，</text:span><text:span text:style-name="T84">2</text:span><text:span text:style-name="T85">人以上</text:span><text:span text:style-name="T86">(</text:span><text:span text:style-name="T87">含</text:span><text:span text:style-name="T88">)</text:span><text:span text:style-name="T89">獎懲</text:span><text:span text:style-name="T90">請寫簽並檢附多人</text:span><text:span text:style-name="T91">獎懲</text:span><text:span text:style-name="T92">事蹟彙整表</text:span><text:span text:style-name="T93">）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建議獎勵</text:p>
            <text:p text:style-name="P99">期間之狀況</text:p>
            <text:p text:style-name="P100">(請確實勾選並填寫人數)</text:p>
          </table:table-cell>
          <table:table-cell table:style-name="TableCell101" table:number-columns-spanned="4">
            <text:p text:style-name="P102">□為本職業務<text:s text:c="2"/>□為交辦業務</text:p>
            <text:p text:style-name="P103">□為主辦人<text:s text:c="4"/>□為協辦人</text:p>
            <text:p text:style-name="P104">□未領加班費<text:s text:c="2"/>□未領津貼<text:s/>□未支領績效獎金。</text:p>
            <text:p text:style-name="P105">□未列入績優技工工友事蹟</text:p>
            <text:p text:style-name="P106"><text:span text:style-name="T107">□</text:span><text:span text:style-name="T108">本</text:span><text:span text:style-name="T109">案為跨單位業務，已由業務單位整合敘獎。</text:span></text:p>
            <text:p text:style-name="P110"><text:span text:style-name="T111">同性質業務曾敘獎年度：</text:span><text:span text:style-name="T112"><text:s text:c="5"/></text:span><text:span text:style-name="T113"><text:s/></text:span><text:span text:style-name="T114">年。</text:span></text:p>
            <text:p text:style-name="P115"><text:span text:style-name="T116">教師</text:span><text:span text:style-name="T117">(</text:span><text:span text:style-name="T118">表揚狀</text:span><text:span text:style-name="T119">)</text:span><text:span text:style-name="T120">：</text:span><text:span text:style-name="T121"><text:s text:c="5"/></text:span><text:span text:style-name="T122">人。</text:span></text:p>
            <text:p text:style-name="P123"><text:span text:style-name="T124">職工參與工作人數</text:span><text:span text:style-name="T125">:</text:span><text:span text:style-name="T126"><text:s text:c="5"/></text:span><text:span text:style-name="T127">人，建議敘獎人數</text:span><text:span text:style-name="T128">:</text:span><text:span text:style-name="T129"><text:s text:c="5"/></text:span><text:span text:style-name="T130">人</text:span></text:p>
            <text:p text:style-name="P131"><text:span text:style-name="T132">會議（活動</text:span><text:span text:style-name="T133">）人數</text:span><text:span text:style-name="T134">:</text:span><text:span text:style-name="T135"><text:s text:c="5"/></text:span><text:span text:style-name="T136">人，天數：</text:span><text:span text:style-name="T137"><text:s text:c="6"/></text:span><text:span text:style-name="T138">日</text:span></text:p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建議懲處期間狀況</text:span><text:span text:style-name="T142">：</text:span><text:span text:style-name="T143">(</text:span><text:span text:style-name="T144">請敘明</text:span><text:span text:style-name="T145">)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依據法令</text:p>
            <text:p text:style-name="P150">(請建議獎懲單位務必填寫)</text:p>
          </table:table-cell>
          <table:table-cell table:style-name="TableCell151" table:number-columns-spanned="5">
            <text:p text:style-name="P152"><text:span text:style-name="T153">□</text:span><text:span text:style-name="T154">本校職員獎懲要點第</text:span><text:span text:style-name="T155"><text:s text:c="5"/></text:span><text:span text:style-name="T156">點第</text:span><text:span text:style-name="T157"><text:s text:c="5"/></text:span><text:span text:style-name="T158">項第</text:span><text:span text:style-name="T159"><text:s text:c="5"/></text:span><text:span text:style-name="T160">款</text:span></text:p>
            <text:p text:style-name="P161"><text:span text:style-name="T162">□</text:span><text:span text:style-name="T163">其他</text:span><text:span text:style-name="T164">(</text:span><text:span text:style-name="T165">請敘明</text:span><text:span text:style-name="T166">)</text:span><text:span text:style-name="T167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建議獎懲</text:p>
            <text:p text:style-name="P171"><text:span text:style-name="T172">種類及額度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建議獎懲單位主管簽章：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直屬系所主管或二級單位主管簽章：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直屬一級單位主管簽章：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人事室</text:p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校長</text:p>
          </table:table-cell>
          <table:covered-table-cell/>
          <table:covered-table-cell/>
        </table:table-row>
      </table:table>
      <text:p text:style-name="P197">備註：依本校第17屆第7次考績委員會決議：各單位建議獎勵案，獎勵額度在</text:p>
      <text:p text:style-name="P198"><text:span text:style-name="T199">記功以上</text:span><text:span text:style-name="T200">之單位</text:span><text:span text:style-name="T201">應派員列席說明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18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編制內職技人員</dc:title>
    <dc:subject/>
    <meta:initial-creator>asus</meta:initial-creator>
    <dc:creator>ttchaji@yahoo.com.tw</dc:creator>
    <meta:creation-date>2017-11-29T06:01:00Z</meta:creation-date>
    <dc:date>2017-11-29T06:08:00Z</dc:date>
    <meta:print-date>2017-11-24T13:33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57" meta:character-count="1056" meta:row-count="7" meta:non-whitespace-character-count="901"/>
  </office:meta>
</office:document-meta>
</file>