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9.856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fo:background-color="#ffff00"/>
    </style:style>
    <style:style style:name="P7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P11" style:family="paragraph" style:parent-style-name="Standard" style:list-style-name="WW8Num11">
      <style:paragraph-properties fo:margin-left="0.953cm" fo:margin-right="0cm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706cm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MingLiU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-complex="MingLiU"/>
    </style:style>
    <style:style style:name="T14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font-name="Arial" fo:font-weight="bold" style:font-name-asian="標楷體" style:font-weight-asian="bold" style:font-name-complex="Arial"/>
    </style:style>
    <style:style style:name="T18" style:family="text">
      <style:text-properties style:font-name="Arial" fo:font-weight="bold" style:font-name-asian="標楷體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中興大學特聘教授書面/績效報告</text:span><text:span text:style-name="T4">表</text:span></text:p>
      <text:p text:style-name="P9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提聘院/系所（單位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獎勵金額</text:span></text:p>
          </table:table-cell>
          <table:table-cell table:style-name="表格1.D1" office:value-type="string">
            <text:p text:style-name="P5">/年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特聘教授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6">特聘類別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聘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Standard"><text:span text:style-name="T17">請</text:span><text:span text:style-name="T17">說明</text:span><text:span text:style-name="T8">獎勵期間具體執行績效</text:span><text:span text:style-name="T9">（至多一頁，標楷體12號字，固定行高18點）</text:span><text:span text:style-name="T8">：</text:span></text:p>
            <text:list xml:id="list394447296" text:style-name="WW8Num11">
              <text:list-item>
                <text:p text:style-name="P11">提升學術期刊論文發表之質與量。</text:p>
              </text:list-item>
              <text:list-item>
                <text:p text:style-name="P11">產學成果貢獻顯著。</text:p>
              </text:list-item>
              <text:list-item>
                <text:p text:style-name="P11">榮獲重要獎項。</text:p>
              </text:list-item>
              <text:list-item>
                <text:p text:style-name="P11">其他。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8"><text:span text:style-name="T10">簽章：</text:span><text:span text:style-name="T11"> <text:s text:c="2"/></text:span><text:span text:style-name="T11"><text:s text:c="14"/></text:span><text:span text:style-name="T10">日期：</text:span><text:span text:style-name="T11"> <text:s text:c="13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name-asian="標楷體" style:font-family-asian="標楷體" style:font-family-generic-asian="scri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1-05-19T17:46:00</meta:creation-date>
    <dc:creator>汪小燕</dc:creator>
    <dc:date>2011-05-19T18:14:00</dc:date>
    <meta:print-date>2011-05-19T17:47:00</meta:print-date>
    <meta:editing-cycles>6</meta:editing-cycles>
    <meta:editing-duration>PT6M</meta:editing-duration>
    <meta:document-statistic meta:table-count="1" meta:image-count="0" meta:object-count="0" meta:page-count="1" meta:paragraph-count="14" meta:word-count="128" meta:character-count="201" meta:non-whitespace-character-count="130"/>
    <meta:generator>LibreOffice/5.3.3.2$Windows_x86 LibreOffice_project/3d9a8b4b4e538a85e0782bd6c2d430bafe583448</meta:generator>
  </office:meta>
</office:document-meta>
</file>