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22cm" fo:margin-left="-0.199cm" fo:margin-top="0cm" fo:margin-bottom="0cm" table:align="left" style:writing-mode="lr-tb"/>
    </style:style>
    <style:style style:name="表格1.A" style:family="table-column">
      <style:table-column-properties style:column-width="3.346cm"/>
    </style:style>
    <style:style style:name="表格1.B" style:family="table-column">
      <style:table-column-properties style:column-width="4.309cm"/>
    </style:style>
    <style:style style:name="表格1.C" style:family="table-column">
      <style:table-column-properties style:column-width="1.617cm"/>
    </style:style>
    <style:style style:name="表格1.D" style:family="table-column">
      <style:table-column-properties style:column-width="3.3cm"/>
    </style:style>
    <style:style style:name="表格1.E" style:family="table-column">
      <style:table-column-properties style:column-width="2.385cm"/>
    </style:style>
    <style:style style:name="表格1.F" style:family="table-column">
      <style:table-column-properties style:column-width="4.0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E1" style:family="table-cell">
      <style:table-cell-properties fo:padding-left="0.199cm" fo:padding-right="0.191cm" fo:padding-top="0cm" fo:padding-bottom="0cm" fo:border="0.5pt solid #00000a"/>
    </style:style>
    <style:style style:name="表格1.F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2.558cm" fo:keep-together="auto"/>
    </style:style>
    <style:style style:name="表格1.A2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B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A3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B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C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E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F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B4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B5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C5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5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E5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F5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B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B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C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E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F7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B8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B9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C9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9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E9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F9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B10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B11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P1" style:family="paragraph" style:parent-style-name="Standard">
      <style:paragraph-properties fo:line-height="0.494cm" style:snap-to-layout-gri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master-page-name="Standard">
      <style:paragraph-properties fo:line-height="0.494cm" style:page-number="auto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text-scale="88%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letter-spacing="0.035cm" fo:font-weight="bold" style:letter-kerning="false" style:font-name-asian="標楷體1" style:font-size-asian="14pt" style:font-weight-asian="bold" style:font-size-complex="14pt" style:text-scale="88%"/>
    </style:style>
    <style:style style:name="T7" style:family="text">
      <style:text-properties style:font-name="新細明體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23"/>編制內職技人員</text:span></text:p>
      <text:p text:style-name="P1"><text:span text:style-name="T1"><text:s text:c="11"/>國立中興大學技工、工友 <text:s text:c="3"/></text:span><text:bookmark-start text:name="_GoBack"/><text:span text:style-name="T1">本職工作項目彙整表</text:span><text:bookmark-end text:name="_GoBack"/></text:p>
      <text:p text:style-name="P1"><text:span text:style-name="T1"><text:s text:c="23"/>約用職員</text:span></text:p>
      <text:p text:style-name="Standard"><text:span text:style-name="T1">單位：</text:span><text:span text:style-name="T2"> <text:s text:c="18"/></text:span><text:span text:style-name="T1"><text:s text:c="13"/></text:span><text:span text:style-name="T3">填表日期：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3">姓名</text:span>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Standard"><text:span text:style-name="T3">職稱</text:span></text:p>
          </table:table-cell>
          <table:table-cell table:style-name="表格1.D1" office:value-type="string">
            <text:p text:style-name="P3"/>
          </table:table-cell>
          <table:table-cell table:style-name="表格1.E1" office:value-type="string">
            <text:p text:style-name="Standard"><text:span text:style-name="T3">到職年月</text:span>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<text:span text:style-name="T3">工作項目</text:span>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3">姓名</text:span>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Standard"><text:span text:style-name="T3">職稱</text:span></text:p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Standard"><text:span text:style-name="T3">到職年月</text:span></text:p>
          </table:table-cell>
          <table:table-cell table:style-name="表格1.F3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<text:span text:style-name="T3">工作項目</text:span></text:p>
          </table:table-cell>
          <table:table-cell table:style-name="表格1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3">姓名</text:span>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Standard"><text:span text:style-name="T3">職稱</text:span></text:p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Standard"><text:span text:style-name="T3">到職年月</text:span></text:p>
          </table:table-cell>
          <table:table-cell table:style-name="表格1.F5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<text:span text:style-name="T3">工作項目</text:span></text:p>
          </table:table-cell>
          <table:table-cell table:style-name="表格1.B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3">姓名</text:span>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Standard"><text:span text:style-name="T3">職稱</text:span></text:p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Standard"><text:span text:style-name="T3">到職年月</text:span></text:p>
          </table:table-cell>
          <table:table-cell table:style-name="表格1.F7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<text:span text:style-name="T3">工作項目</text:span></text:p>
          </table:table-cell>
          <table:table-cell table:style-name="表格1.B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3">姓名</text:span></text:p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Standard"><text:span text:style-name="T3">職稱</text:span></text:p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Standard"><text:span text:style-name="T3">到職年月</text:span></text:p>
          </table:table-cell>
          <table:table-cell table:style-name="表格1.F9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<text:span text:style-name="T3">工作項目</text:span></text:p>
          </table:table-cell>
          <table:table-cell table:style-name="表格1.B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6">單位主管核</text:span><text:span text:style-name="T4">章</text:span></text:p>
          </table:table-cell>
          <table:table-cell table:style-name="表格1.B1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4"><text:span text:style-name="T3">註：1.職務如有調整或新進人員報到時,須</text:span><text:span text:style-name="T5">主動更新</text:span><text:span text:style-name="T3">本表將</text:span><text:span text:style-name="T5">全單位</text:span><text:span text:style-name="T3">人員工作項</text:span></text:p>
            <text:p text:style-name="P4"><text:span text:style-name="T3"><text:s text:c="6"/>目送人事室抽換備查</text:span><text:span text:style-name="T7">。</text:span></text:p>
            <text:p text:style-name="P4"><text:span text:style-name="T7"><text:s text:c="4"/></text:span><text:span text:style-name="T3">2.本表字體請採「標楷體12點、單行間距」填送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制內職技人員</dc:title>
    <meta:initial-creator>User</meta:initial-creator>
    <dc:creator>User</dc:creator>
    <meta:editing-cycles>2</meta:editing-cycles>
    <meta:print-date>2014-07-14T02:17:00</meta:print-date>
    <meta:creation-date>2014-09-10T09:38:00</meta:creation-date>
    <dc:date>2014-09-10T09:38:00</dc:date>
    <meta:editing-duration>P0D</meta:editing-duration>
    <meta:generator>LibreOffice/5.3.2.2$Windows_x86 LibreOffice_project/6cd4f1ef626f15116896b1d8e1398b56da0d0ee1</meta:generator>
    <meta:document-statistic meta:table-count="1" meta:image-count="0" meta:object-count="0" meta:page-count="1" meta:paragraph-count="28" meta:word-count="174" meta:character-count="289" meta:non-whitespace-character-count="1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