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cm" fo:margin-right="0cm" fo:line-height="0.706cm" fo:text-indent="1.693cm" style:auto-text-indent="false" style:page-number="auto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341cm" fo:margin-right="0cm" fo:line-height="0.706cm" fo:text-indent="-0.494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本校新聘、改聘申請書及升等推薦表填表說明</text:p>
      <text:p text:style-name="P3"/>
      <text:list xml:id="list3655708518" text:style-name="WW8Num1">
        <text:list-item>
          <text:p text:style-name="P4">教師等級、專兼任、姓名、身分證字號（外籍教師請填護照號碼或居留證編號）、性別、出生日期、住址等各欄請務必詳填。</text:p>
        </text:list-item>
        <text:list-item>
          <text:p text:style-name="P4">表中有關日期、時間處請均以民國填列。</text:p>
        </text:list-item>
        <text:list-item>
          <text:p text:style-name="P2"><text:span text:style-name="T1">升等及改聘老師之到校日期：為最初擔任本校編制內職務日期；任現職日期：為擔任目前職務日期。</text:span></text:p>
        </text:list-item>
        <text:list-item>
          <text:p text:style-name="P2"><text:span text:style-name="T1">學歷：請填學士級以上之學歷，以最高學歷依序填寫。</text:span></text:p>
        </text:list-item>
        <text:list-item>
          <text:p text:style-name="P2"><text:span text:style-name="T1">經歷：請填主要經歷，依任職時間先後順序由最近者往前追溯，尤以現任職機關職務請勿漏列，</text:span><text:span text:style-name="T2">經歷以填寫最近3職為原則。</text:span></text:p>
        </text:list-item>
        <text:list-item>
          <text:p text:style-name="P4">具教師資格、教師證書字號、送審學校、起資年月等欄請具實填寫。</text:p>
        </text:list-item>
        <text:list-item>
          <text:p text:style-name="P2"><text:span text:style-name="T1">改聘教師任本校職務情形欄中，現職職稱：為目前擔任本校職務名稱。現職聘任之學歷：為現職應聘時之學歷。</text:span></text:p>
        </text:list-item>
        <text:list-item>
          <text:p text:style-name="P2"><text:span text:style-name="T1">每週擬授課科目及時數：擬於學年第一學期起聘者（含升等及改聘），請填該學年度第一學期及第二學期擬授課科目及時數；擬於第二學期起聘者（含升等及改聘），請填該學年度第二學期及下學年度第一學期擬授課科目及時數。並請於系</text:span><text:span text:style-name="T2">級</text:span><text:span text:style-name="T1">教評會評審前，先送課務單位簽註。</text:span></text:p>
        </text:list-item>
        <text:list-item>
          <text:p text:style-name="P2"><text:span text:style-name="T1">新聘案請於系</text:span><text:span text:style-name="T2">級</text:span><text:span text:style-name="T1">教評會評審前，先送人事室簽註員額。</text:span></text:p>
        </text:list-item>
        <text:list-item>
          <text:p text:style-name="P2"><text:span text:style-name="T1">系</text:span><text:span text:style-name="T2">級</text:span><text:span text:style-name="T1">教評會評審經過：</text:span></text:p>
          <text:list>
            <text:list-item>
              <text:p text:style-name="P2"><text:span text:style-name="T1">新聘教師：公開徵求方式、應徵人數、評審結果、開會日期、委員人數、出席人數、參加表決人數、通過票數等各欄請依會議紀錄具實詳填，新聘教師如係持外國學歷應聘者，務請於介聘理由欄註記學歷查證情形。</text:span></text:p>
            </text:list-item>
            <text:list-item>
              <text:p text:style-name="P4">升等及改聘教師：教師升等評審項目分數、委員人數、出席人數、參加表決人數、通過票數等各欄請依會議紀錄具實詳填。</text:p>
            </text:list-item>
          </text:list>
        </text:list-item>
      </text:list>
      <text:p text:style-name="P1"><text:span text:style-name="T1">十一、院</text:span><text:span text:style-name="T2">級</text:span><text:span text:style-name="T1">教評會評審經過：</text:span></text:p>
      <text:list xml:id="list2099309401" text:style-name="WW8Num2">
        <text:list-item>
          <text:p text:style-name="P5">新聘教師：開會日期、委員人數、出席人數、通過票數等各欄請依會議紀錄具實詳填。</text:p>
        </text:list-item>
      </text:list>
      <text:p text:style-name="P7">2. 升等及改聘教師：教師升等評審項目分數、開會日期、委員人數、出席人數、參加表決人數、通過票數等各欄請依會議紀錄具實詳填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新聘、改聘申請書及升等推薦表填表說明：</dc:title>
    <meta:initial-creator>hmchang</meta:initial-creator>
    <meta:creation-date>2017-09-01T15:15:00</meta:creation-date>
    <dc:creator>User</dc:creator>
    <dc:date>2017-09-01T15:15:00</dc:date>
    <meta:print-date>2010-01-04T13:24:00</meta:print-date>
    <meta:editing-cycles>2</meta:editing-cycles>
    <meta:document-statistic meta:table-count="0" meta:image-count="0" meta:object-count="0" meta:page-count="1" meta:paragraph-count="16" meta:word-count="733" meta:character-count="738" meta:non-whitespace-character-count="737"/>
    <meta:generator>LibreOffice/5.4.0.3$Windows_X86_64 LibreOffice_project/7556cbc6811c9d992f4064ab9287069087d7f62c</meta:generator>
  </office:meta>
</office:document-meta>
</file>