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3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切結書</text:p>
      <text:p text:style-name="P3">茲切結 <text:s text:c="12"/>先生(身分證號碼 <text:s text:c="10"/>)於 <text:s text:c="4"/>年 <text:s text:c="4"/>月 <text:s text:c="4"/>日亡故，其月退休金證書業已遺失，特予切結。</text:p>
      <text:p text:style-name="P3">　　此致</text:p>
      <text:p text:style-name="P3"/>
      <text:p text:style-name="P3">教育部</text:p>
      <text:p text:style-name="P1"/>
      <text:p text:style-name="P1"/>
      <text:p text:style-name="P1"/>
      <text:p text:style-name="P1"/>
      <text:p text:style-name="P1"/>
      <text:p text:style-name="P1"/>
      <text:p text:style-name="P1">遺族領受人代表：　　　　　簽章</text:p>
      <text:p text:style-name="P1"/>
      <text:p text:style-name="P1"/>
      <text:p text:style-name="P2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user1</meta:initial-creator>
    <meta:creation-date>2008-08-25T14:01:00</meta:creation-date>
    <dc:creator>user1</dc:creator>
    <dc:date>2008-08-25T14:12:00</dc:date>
    <meta:print-date>2008-08-25T14:10:00</meta:print-date>
    <meta:editing-cycles>1</meta:editing-cycles>
    <meta:editing-duration>PT11M</meta:editing-duration>
    <meta:document-statistic meta:table-count="0" meta:image-count="0" meta:object-count="0" meta:page-count="1" meta:paragraph-count="6" meta:word-count="61" meta:character-count="115" meta:non-whitespace-character-count="61"/>
    <meta:generator>LibreOffice/5.3.3.2$Windows_x86 LibreOffice_project/3d9a8b4b4e538a85e0782bd6c2d430bafe583448</meta:generator>
  </office:meta>
</office:document-meta>
</file>