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7cm" fo:margin-left="-0.067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2.491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1.623cm"/>
    </style:style>
    <style:style style:name="表格1.1" style:family="table-row">
      <style:table-row-properties style:min-row-height="1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57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language-asian="ja" style:country-asian="JP" style:font-name-complex="標楷體" style:font-size-complex="12pt" style:font-weight-complex="bold"/>
    </style:style>
    <style:style style:name="P6" style:family="paragraph" style:parent-style-name="Standard">
      <style:paragraph-properties fo:line-height="0.6cm" style:snap-to-layout-grid="false"/>
      <style:text-properties style:font-name="標楷體" fo:letter-spacing="-0.035cm" style:font-name-asian="標楷體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letter-spacing="-0.035cm" style:font-name-asian="標楷體" style:font-size-complex="12pt" style:font-weight-complex="bold"/>
    </style:style>
    <style:style style:name="P8" style:family="paragraph" style:parent-style-name="Standard">
      <style:paragraph-properties fo:line-height="0.6cm" style:snap-to-layout-grid="false">
        <style:tab-stops>
          <style:tab-stop style:position="0.9cm"/>
        </style:tab-stops>
      </style:paragraph-properties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P9" style:family="paragraph" style:parent-style-name="Standard">
      <style:paragraph-properties fo:line-height="0.6cm" style:snap-to-layout-grid="false"/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1"/></text:span><text:span text:style-name="T2">學院（室、中心）</text:span>新聘/升等/改聘教師之參考著作送校教評會備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系所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申請</text:p>
            <text:p text:style-name="P1">類別</text:p>
          </table:table-cell>
          <table:table-cell table:style-name="表格1.B1" office:value-type="string">
            <text:p text:style-name="P1">申請等級</text:p>
          </table:table-cell>
          <table:table-cell table:style-name="表格1.B1" office:value-type="string">
            <text:p text:style-name="P1">生效日</text:p>
          </table:table-cell>
          <table:table-cell table:style-name="表格1.B1" office:value-type="string">
            <text:p text:style-name="P1">參考著作</text:p>
          </table:table-cell>
          <table:table-cell table:style-name="表格1.B1" office:value-type="string">
            <text:p text:style-name="P1">出版處所</text:p>
            <text:p text:style-name="P1">或期刊名稱</text:p>
          </table:table-cell>
          <table:table-cell table:style-name="表格1.B1" office:value-type="string">
            <text:p text:style-name="P1">出版</text:p>
            <text:p text:style-name="P1">時間</text:p>
          </table:table-cell>
          <table:table-cell table:style-name="表格1.B1" office:value-type="string">
            <text:p text:style-name="P1">期刊卷期頁數</text:p>
          </table:table-cell>
          <table:table-cell table:style-name="表格1.J1" office:value-type="string">
            <text:p text:style-name="P1">是否僅有網路出版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4"><text:span text:style-name="T6">□</text:span><text:span text:style-name="T3">新聘</text:span><text:span text:style-name="T6">□</text:span><text:span text:style-name="T3">升等</text:span><text:span text:style-name="T6">□</text:span><text:span text:style-name="T3">改聘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1">□是</text:p>
            <text:p text:style-name="P11">□否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4"><text:span text:style-name="T6">□</text:span><text:span text:style-name="T3">新聘</text:span><text:span text:style-name="T6">□</text:span><text:span text:style-name="T3">升等</text:span><text:span text:style-name="T6">□</text:span><text:span text:style-name="T3">改聘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1">□是</text:p>
            <text:p text:style-name="P11">□否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4"><text:span text:style-name="T6">□</text:span><text:span text:style-name="T3">新聘</text:span><text:span text:style-name="T6">□</text:span><text:span text:style-name="T3">升等</text:span><text:span text:style-name="T6">□</text:span><text:span text:style-name="T3">改聘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1">□是</text:p>
            <text:p text:style-name="P11">□否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4"><text:span text:style-name="T6">□</text:span><text:span text:style-name="T3">新聘</text:span><text:span text:style-name="T6">□</text:span><text:span text:style-name="T3">升等</text:span><text:span text:style-name="T6">□</text:span><text:span text:style-name="T3">改聘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1">□是</text:p>
            <text:p text:style-name="P11">□否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4"><text:span text:style-name="T6">□</text:span><text:span text:style-name="T3">新聘</text:span><text:span text:style-name="T6">□</text:span><text:span text:style-name="T3">升等</text:span><text:span text:style-name="T6">□</text:span><text:span text:style-name="T3">改聘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11">□是</text:p>
            <text:p text:style-name="P11">□否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4"><text:span text:style-name="T6">□</text:span><text:span text:style-name="T3">新聘</text:span><text:span text:style-name="T6">□</text:span><text:span text:style-name="T3">升等</text:span><text:span text:style-name="T6">□</text:span><text:span text:style-name="T3">改聘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11">□是</text:p>
            <text:p text:style-name="P11">□否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4"><text:span text:style-name="T6">□</text:span><text:span text:style-name="T3">新聘</text:span><text:span text:style-name="T6">□</text:span><text:span text:style-name="T3">升等</text:span><text:span text:style-name="T6">□</text:span><text:span text:style-name="T3">改聘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11">□是</text:p>
            <text:p text:style-name="P11">□否</text:p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14"><text:span text:style-name="T6">□</text:span><text:span text:style-name="T3">新聘</text:span><text:span text:style-name="T6">□</text:span><text:span text:style-name="T3">升等</text:span><text:span text:style-name="T6">□</text:span><text:span text:style-name="T3">改聘</text:span></text:p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12"/>
          </table:table-cell>
          <table:table-cell table:style-name="表格1.J9" office:value-type="string">
            <text:p text:style-name="P11">□是</text:p>
            <text:p text:style-name="P11">□否</text:p>
          </table:table-cell>
        </table:table-row>
      </table:table>
      <text:p text:style-name="P13">單位主管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學院新聘/升等/改聘教師之參考著作送校教評會備查清冊</dc:title>
    <meta:initial-creator>國立中興大學</meta:initial-creator>
    <meta:creation-date>2012-04-12T15:51:00</meta:creation-date>
    <dc:creator>國立中興大學</dc:creator>
    <dc:date>2012-04-12T16:24:00</dc:date>
    <meta:editing-cycles>4</meta:editing-cycles>
    <meta:editing-duration>PT15M</meta:editing-duration>
    <meta:document-statistic meta:table-count="1" meta:image-count="0" meta:object-count="0" meta:page-count="1" meta:paragraph-count="39" meta:word-count="189" meta:character-count="200" meta:non-whitespace-character-count="189"/>
    <meta:generator>LibreOffice/5.3.3.2$Windows_x86 LibreOffice_project/3d9a8b4b4e538a85e0782bd6c2d430bafe583448</meta:generator>
  </office:meta>
</office:document-meta>
</file>