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唐風隸W5" svg:font-family="華康唐風隸W5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576in"/>
    </style:style>
    <style:style style:name="TableColumn7" style:family="table-column">
      <style:table-column-properties style:column-width="1.252in"/>
    </style:style>
    <style:style style:name="TableColumn8" style:family="table-column">
      <style:table-column-properties style:column-width="1.0902in"/>
    </style:style>
    <style:style style:name="TableColumn9" style:family="table-column">
      <style:table-column-properties style:column-width="1.1125in"/>
    </style:style>
    <style:style style:name="TableColumn10" style:family="table-column">
      <style:table-column-properties style:column-width="0.2076in"/>
    </style:style>
    <style:style style:name="TableColumn11" style:family="table-column">
      <style:table-column-properties style:column-width="2.4104in"/>
    </style:style>
    <style:style style:name="Table5" style:family="table">
      <style:table-properties style:width="7.2305in" fo:margin-left="0in" table:align="center"/>
    </style:style>
    <style:style style:name="TableRow12" style:family="table-row">
      <style:table-row-properties style:min-row-height="0.46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 fo:text-indent="0.2916in"/>
      <style:text-properties fo:font-size="14pt" style:font-size-asian="14pt" style:font-size-complex="14pt"/>
    </style:style>
    <style:style style:name="TableRow21" style:family="table-row">
      <style:table-row-properties style:min-row-height="0.563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7" style:family="table-row">
      <style:table-row-properties style:min-row-height="0.5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32" style:family="table-row">
      <style:table-row-properties style:min-row-height="0.57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letter-spacing="0.0104in" style:text-scale="92%" style:letter-kerning="false" fo:font-size="14pt" style:font-size-asian="14pt" style:font-size-complex="14pt"/>
    </style:style>
    <style:style style:name="T41" style:parent-style-name="預設段落字型" style:family="text">
      <style:text-properties style:text-scale="92%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Row44" style:family="table-row">
      <style:table-row-properties style:min-row-height="0.154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1.39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Row66" style:family="table-row">
      <style:table-row-properties style:min-row-height="0.154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1062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.1062in">
        <style:tab-stops/>
      </style:paragraph-properties>
      <style:text-properties fo:font-size="14pt" style:font-size-asian="14pt" style:font-size-complex="14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105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中興大學</text:span><text:span text:style-name="T3"><text:s text:c="3"/></text:span><text:span text:style-name="T4">年度文康活動補助費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日期</text:p>
          </table:table-cell>
          <table:table-cell table:style-name="TableCell19" table:number-columns-spanned="2">
            <text:p text:style-name="P20">年 <text:s text:c="3"/>月 <text:s text:c="3"/>日</text:p>
          </table:table-cell>
          <table:covered-table-cell/>
        </table:table-row>
        <table:table-row table:style-name="TableRow21">
          <table:table-cell table:style-name="TableCell22">
            <text:p text:style-name="P23">補助項目</text:p>
          </table:table-cell>
          <table:table-cell table:style-name="TableCell24" table:number-columns-spanned="5">
            <text:p text:style-name="P25">本單位經決定選擇申請：</text:p>
            <text:p text:style-name="P26">□校慶運動服裝費用補助 <text:s text:c="9"/>□文康活動費用補助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辦理時間</text:p>
          </table:table-cell>
          <table:table-cell table:style-name="TableCell30" table:number-columns-spanned="5">
            <text:p text:style-name="P31">自 <text:s text:c="2"/>年 <text:s text:c="2"/>月 <text:s text:c="2"/>日（星期 <text:s/>） <text:s text:c="2"/>時 <text:s text:c="2"/>分至 <text:s text:c="2"/>年 <text:s text:c="2"/>月 <text:s text:c="2"/>日（星期 <text:s/>） <text:s text:c="2"/>時 <text:s text:c="2"/>分，共計 <text:s text:c="2"/>天 <text:s text:c="2"/>時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說明活動地點及行程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交通工</text:span><text:span text:style-name="T41">具</text:span></text:p>
          </table:table-cell>
          <table:table-cell table:style-name="TableCell42" table:number-columns-spanned="5">
            <text:p text:style-name="P43">□自行開車 □公共運輸工具 <text:s/>□遊覽車 <text:s/>□其他（請說明）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經費</text:p>
          </table:table-cell>
          <table:table-cell table:style-name="TableCell47" table:number-columns-spanned="5">
            <text:p text:style-name="P48"><text:span text:style-name="T49">一、</text:span><text:span text:style-name="T50">由學校補助經費每人</text:span><text:span text:style-name="T51">新臺幣</text:span><text:span text:style-name="T52">___</text:span><text:span text:style-name="T53"><text:s/></text:span><text:span text:style-name="T54">_</text:span><text:span text:style-name="T55">元整，申請補助人數共計</text:span><text:span text:style-name="T56">___</text:span><text:span text:style-name="T57">人，擬申請補助經費合計新臺幣</text:span><text:span text:style-name="T58">____</text:span><text:span text:style-name="T59">元，俟活動完畢依實際參與人數檢據核銷。</text:span></text:p>
            <text:p text:style-name="P60">二、每年度每人補助1次，已申請補助在案者，不得重複申請。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補助人員名單（請填寫員工代號及姓名）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 table:number-columns-spanned="5">
            <text:p text:style-name="P70"><text:span text:style-name="T71">一、補助</text:span><text:span text:style-name="T72">人員包含本校教職員工及服務滿</text:span><text:span text:style-name="T73">1</text:span><text:span text:style-name="T74">年以上之</text:span><text:span text:style-name="T75">契約進用</text:span><text:span text:style-name="T76">職員（不含計畫助理、博士後研究員）。</text:span></text:p>
            <text:p text:style-name="P77">二、取得收銀機統一發票時免抬頭，應請廠商輸入本校統一編號:52024101。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經辦人</text:p>
          </table:table-cell>
          <table:covered-table-cell/>
          <table:table-cell table:style-name="TableCell81" table:number-columns-spanned="3">
            <text:p text:style-name="P82">二級單位主管</text:p>
          </table:table-cell>
          <table:covered-table-cell/>
          <table:covered-table-cell/>
          <table:table-cell table:style-name="TableCell83">
            <text:p text:style-name="P84">一級單位主管</text:p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人事室</text:p>
          </table:table-cell>
          <table:covered-table-cell/>
          <table:table-cell table:style-name="TableCell96" table:number-columns-spanned="3">
            <text:p text:style-name="P97">主計室</text:p>
          </table:table-cell>
          <table:covered-table-cell/>
          <table:covered-table-cell/>
          <table:table-cell table:style-name="TableCell98">
            <text:p text:style-name="P99">校長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唐風隸W5" svg:font-family="華康唐風隸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鮮明強調" style:display-name="鮮明強調" style:family="text" style:parent-style-name="預設段落字型">
      <style:text-properties style:font-name="Cambria" style:font-name-asian="華康唐風隸W5" style:font-name-complex="Times New Roman" fo:font-weight="bold" style:font-weight-asian="bold" style:font-weight-complex="bold" fo:font-variant="normal" fo:color="#4F81BD" fo:letter-spacing="0.0277i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7-10-30T06:45:00Z</meta:creation-date>
    <dc:date>2017-10-30T06:45:00Z</dc:date>
    <meta:print-date>2017-10-30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