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Standard">
      <style:text-properties style:font-name="細明體" style:font-name-asian="細明體" style:font-name-complex="細明體"/>
    </style:style>
    <style:style style:name="P3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4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.586cm" fo:margin-right="0cm" fo:text-indent="-1.586cm" style:auto-text-indent="false">
        <style:tab-stops>
          <style:tab-stop style:position="15.875cm"/>
          <style:tab-stop style:position="16.193cm"/>
        </style:tab-stops>
      </style:paragraph-properties>
    </style:style>
    <style:style style:name="P8" style:family="paragraph" style:parent-style-name="Standard">
      <style:paragraph-properties fo:margin-left="-0.007cm" fo:margin-right="0cm" fo:line-height="0.847cm" fo:text-align="justify" style:justify-single-word="false" fo:text-indent="-0.208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9" style:family="paragraph" style:parent-style-name="Standard">
      <style:paragraph-properties fo:margin-left="-0.039cm" fo:margin-right="0cm" fo:line-height="0.847cm" fo:text-align="justify" style:justify-single-word="false" fo:text-indent="0.988cm" style:auto-text-indent="false"/>
    </style:style>
    <style:style style:name="T1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悠遊卡服務證退費申請單</text:span></text:p>
      <text:p text:style-name="P7"><text:span text:style-name="T2">學校名稱：</text:span><text:span text:style-name="T3"> 國立中興大學 <text:s text:c="7"/></text:span><text:span text:style-name="T2"><text:s text:c="19"/>送件日期：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
      <text:p text:style-name="P1">承辦人員：<text:span text:style-name="T6"> 廖珮玲 <text:s text:c="2"/></text:span>聯絡電話：<text:span text:style-name="T6"> 04-22840699 <text:s/></text:span><text:s/>校址: 台中市南區國光路250號人事室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5"><text:span text:style-name="T4">員工姓名</text:span></text:p>
          </table:table-cell>
          <table:table-cell table:style-name="表格1.A1" office:value-type="string">
            <text:p text:style-name="P5"><text:span text:style-name="T4">代號</text:span></text:p>
          </table:table-cell>
          <table:table-cell table:style-name="表格1.A1" office:value-type="string">
            <text:p text:style-name="P3">外觀卡號</text:p>
          </table:table-cell>
          <table:table-cell table:style-name="表格1.A1" office:value-type="string">
            <text:p text:style-name="P3">晶片號碼</text:p>
          </table:table-cell>
          <table:table-cell table:style-name="表格1.A1" office:value-type="string">
            <text:p text:style-name="P3">退費原因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4">□遺失</text:span></text:p>
            <text:p text:style-name="P2">□人為故障</text:p>
            <text:p text:style-name="P2">□非人為故障</text:p>
            <text:p text:style-name="Standard"><text:span text:style-name="T4">□離職/退休</text:span></text:p>
            <text:p text:style-name="Standard"><text:span text:style-name="T4">□其他（</text:span><text:span text:style-name="T5"> <text:s text:c="6"/></text:span><text:span text:style-name="T4">）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遺失</text:p>
            <text:p text:style-name="P2">□人為故障</text:p>
            <text:p text:style-name="P2">□非人為故障</text:p>
            <text:p text:style-name="Standard"><text:span text:style-name="T4">□離職/退休</text:span></text:p>
            <text:p text:style-name="Standard"><text:span text:style-name="T4">□其他（</text:span><text:span text:style-name="T5"> <text:s text:c="6"/></text:span><text:span text:style-name="T4">）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遺失</text:p>
            <text:p text:style-name="P2">□人為故障</text:p>
            <text:p text:style-name="P2">□非人為故障</text:p>
            <text:p text:style-name="Standard"><text:span text:style-name="T4">□離職/退休</text:span></text:p>
            <text:p text:style-name="Standard"><text:span text:style-name="T4">□其他（</text:span><text:span text:style-name="T5"> <text:s text:c="6"/></text:span><text:span text:style-name="T4">）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遺失</text:p>
            <text:p text:style-name="P2">□人為故障</text:p>
            <text:p text:style-name="P2">□非人為故障</text:p>
            <text:p text:style-name="Standard"><text:span text:style-name="T4">□離職/退休</text:span></text:p>
            <text:p text:style-name="Standard"><text:span text:style-name="T4">□其他（</text:span><text:span text:style-name="T5"> <text:s text:c="6"/></text:span><text:span text:style-name="T4">）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遺失</text:p>
            <text:p text:style-name="P2">□人為故障</text:p>
            <text:p text:style-name="P2">□非人為故障</text:p>
            <text:p text:style-name="Standard"><text:span text:style-name="T4">□離職/退休</text:span></text:p>
            <text:p text:style-name="Standard"><text:span text:style-name="T4">□其他（</text:span><text:span text:style-name="T5"> <text:s text:c="6"/></text:span><text:span text:style-name="T4">）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8">說明：</text:p>
      <text:p text:style-name="P9"><text:span text:style-name="T2">退費手續辦理完成後，服務證一律寄回本校人事室收存。處理結果通知單請按備註欄所加註之地址寄交持卡人，未加註者請寄回本校轉交持卡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>
        <style:tab-stops>
          <style:tab-stop style:position="4.284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2" style:family="text">
      <style:text-properties style:text-position="0% 100%" style:font-name="華康儷粗黑" fo:font-family="華康儷粗黑" style:font-family-generic="modern" fo:font-size="12pt" fo:letter-spacing="normal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WW8Num1z6" style:family="text">
      <style:text-properties style:font-name="華康儷粗黑" fo:font-family="華康儷粗黑" style:font-family-generic="modern" fo:font-size="12pt" fo:font-style="normal" fo:font-weight="bold" style:font-name-asian="華康儷粗黑" style:font-family-asian="華康儷粗黑" style:font-family-generic-asian="modern" style:font-size-asian="12pt" style:font-style-asian="normal" style:font-weight-asian="bold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text:style-name="WW8Num1z1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z1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268cm" fo:margin-left="1.588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服務證退費申請單</dc:title>
    <meta:initial-creator>TSCC</meta:initial-creator>
    <meta:creation-date>2010-03-01T09:08:00</meta:creation-date>
    <dc:creator>user</dc:creator>
    <dc:date>2010-07-01T13:35:00</dc:date>
    <meta:print-date>2010-03-15T11:25:00</meta:print-date>
    <meta:editing-cycles>9</meta:editing-cycles>
    <meta:editing-duration>PT1H21M</meta:editing-duration>
    <meta:document-statistic meta:table-count="1" meta:image-count="0" meta:object-count="0" meta:page-count="1" meta:paragraph-count="43" meta:word-count="281" meta:character-count="371" meta:non-whitespace-character-count="293"/>
    <meta:generator>LibreOffice/5.3.2.2$Windows_x86 LibreOffice_project/6cd4f1ef626f15116896b1d8e1398b56da0d0ee1</meta:generator>
  </office:meta>
</office:document-meta>
</file>