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table:align="righ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4.76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background-color="#d8d8d8" style:font-name-asian="標楷體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9" style:family="paragraph" style:parent-style-name="Standard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 style:list-style-name="WW8Num1">
      <style:paragraph-properties fo:line-height="0.564cm"/>
    </style:style>
    <style:style style:name="P12" style:family="paragraph" style:parent-style-name="Standard">
      <style:paragraph-properties fo:margin-left="0cm" fo:margin-right="-0.049cm" fo:text-indent="2.062cm" style:auto-text-indent="false"/>
    </style:style>
    <style:style style:name="P13" style:family="paragraph" style:parent-style-name="Standard">
      <style:paragraph-properties fo:margin-left="0cm" fo:margin-right="0cm" fo:line-height="0.564cm" fo:text-indent="1.27cm" style:auto-text-indent="false"/>
    </style:style>
    <style:style style:name="P14" style:family="paragraph" style:parent-style-name="Standard">
      <style:paragraph-properties fo:margin-left="0.635cm" fo:margin-right="0cm" fo:line-height="0.564cm" fo:text-indent="0.635cm" style:auto-text-indent="false"/>
    </style:style>
    <style:style style:name="P15" style:family="paragraph" style:parent-style-name="Standard">
      <style:paragraph-properties fo:margin-left="0cm" fo:margin-right="0cm" fo:line-height="0.564cm" fo:text-indent="0.84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fo:letter-spacing="0.009cm" style:letter-kerning="true" style:font-name-asian="標楷體" style:font-name-complex="標楷體" style:font-size-complex="10pt"/>
    </style:style>
    <style:style style:name="T6" style:family="text">
      <style:text-properties style:font-name="標楷體" fo:letter-spacing="0.009cm" style:letter-kerning="true" style:font-name-asian="標楷體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標楷體" style:font-size-complex="10pt" style:text-scale="83%"/>
    </style:style>
    <style:style style:name="T8" style:family="text">
      <style:text-properties style:font-name="標楷體" style:letter-kerning="true" style:font-name-asian="標楷體" style:font-name-complex="標楷體" style:font-size-complex="10pt" style:text-scale="83%"/>
    </style:style>
    <style:style style:name="T9" style:family="text">
      <style:text-properties style:font-name="標楷體" style:letter-kerning="true" style:font-name-asian="標楷體" style:font-name-complex="標楷體" style:font-size-complex="10pt"/>
    </style:style>
    <style:style style:name="T10" style:family="text">
      <style:text-properties style:font-name="標楷體" fo:letter-spacing="0.012cm" style:letter-kerning="true" style:font-name-asian="標楷體" style:font-name-complex="標楷體" style:font-size-complex="10pt" style:text-scale="83%"/>
    </style:style>
    <style:style style:name="T11" style:family="text">
      <style:text-properties style:font-name="標楷體" fo:letter-spacing="0.071cm" style:letter-kerning="true" style:font-name-asian="標楷體" style:font-name-complex="標楷體" style:font-size-complex="10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教育部發放學校教職員遺族年撫卹金申請書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3" office:value-type="string">
            <text:p text:style-name="P1">亡故教職員姓名</text:p>
          </table:table-cell>
          <table:covered-table-cell/>
          <table:covered-table-cell/>
          <table:table-cell table:style-name="表格1.D1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表格1.D1" table:number-rows-spanned="2" office:value-type="string">
            <text:p text:style-name="P3">請領</text:p>
            <text:p text:style-name="P3">年份</text:p>
          </table:table-cell>
          <table:table-cell table:style-name="表格1.H1" table:number-rows-spanned="2" office:value-type="string">
            <text:p text:style-name="P12"><text:span text:style-name="T2"><text:s text:c="2"/></text:span><text:span text:style-name="T4">年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請領人姓名</text:p>
          </table:table-cell>
          <table:covered-table-cell/>
          <table:covered-table-cell/>
          <table:table-cell table:style-name="表格1.D2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表格1.D2" table:number-rows-spanned="2" office:value-type="string">
            <text:p text:style-name="P3">聯絡</text:p>
            <text:p text:style-name="P3">電話</text:p>
          </table:table-cell>
          <table:table-cell table:style-name="表格1.H2" table:number-rows-spanned="2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Standard"><text:span text:style-name="T5">指定金融機構或郵局局號</text:span><text:span text:style-name="T5">、</text:span><text:span text:style-name="T5">帳號</text:span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Standard"><text:span text:style-name="T2">指定金融機構： </text:span></text:p>
            <text:p text:style-name="Standard"><text:span text:style-name="T2">帳號：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Standard"><text:span text:style-name="T7">申請年撫卹金眷口姓名</text:span><text:span text:style-name="T7">（</text:span><text:span text:style-name="T7">民國84年7月以後領卹者免填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office:value-type="string">
            <text:p text:style-name="P7">簽</text:p>
            <text:p text:style-name="P7"/>
            <text:p text:style-name="P7">章</text:p>
          </table:table-cell>
          <table:table-cell table:style-name="表格1.H2" table:number-rows-spanned="3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5">合計 <text:s text:c="12"/>人</text:p>
          </table:table-cell>
          <table:covered-table-cell/>
          <table:covered-table-cell/>
        </table:table-row>
        <table:table-row table:style-name="表格1.5">
          <table:table-cell table:style-name="表格1.A9" office:value-type="string">
            <text:p text:style-name="Standard"><text:span text:style-name="T11">聯絡地</text:span><text:span text:style-name="T9">址</text:span></text:p>
          </table:table-cell>
          <table:table-cell table:style-name="表格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P8">備註</text:p>
          </table:table-cell>
          <table:table-cell table:style-name="表格1.H9" office:value-type="string">
            <text:p text:style-name="P4"/>
          </table:table-cell>
        </table:table-row>
      </table:table>
      <text:p text:style-name="P10"><text:span text:style-name="T2">申請年撫卹金注意事項</text:span><text:span text:style-name="T2">：</text:span></text:p>
      <text:p text:style-name="P10"><text:span text:style-name="T2">一</text:span><text:span text:style-name="T2">、</text:span><text:span text:style-name="T2">申請年撫卹金注意事項</text:span><text:span text:style-name="T2">：</text:span><text:span text:style-name="T2">每年四月一日~四月三十日</text:span><text:span text:style-name="T2">（</text:span><text:span text:style-name="T2">請準時申請</text:span><text:span text:style-name="T2">）。</text:span></text:p>
      <text:p text:style-name="P10"><text:span text:style-name="T2">二</text:span><text:span text:style-name="T2">、</text:span><text:span text:style-name="T2">申請年撫卹金證件</text:span><text:span text:style-name="T2">：</text:span></text:p>
      <text:list xml:id="list38133665" text:style-name="WW8Num1">
        <text:list-item>
          <text:p text:style-name="P11"><text:span text:style-name="T2">年撫卹金證書正本</text:span><text:span text:style-name="T2">（</text:span><text:span text:style-name="T2">因背面須簽註金額</text:span><text:span text:style-name="T2">，</text:span><text:span text:style-name="T2">請勿用影印本</text:span><text:span text:style-name="T2">）。</text:span></text:p>
        </text:list-item>
        <text:list-item>
          <text:p text:style-name="P11"><text:span text:style-name="T2">所有遺族之戶籍謄本一份</text:span><text:span text:style-name="T2">（</text:span><text:span text:style-name="T2">以三個月內之謄本為限</text:span><text:span text:style-name="T2">，</text:span><text:span text:style-name="T2">請勿以</text:span><text:span text:style-name="T2">「</text:span><text:span text:style-name="T2">戶口名簿</text:span><text:span text:style-name="T2">」</text:span></text:p>
        </text:list-item>
      </text:list>
      <text:p text:style-name="P13"><text:span text:style-name="T2">代替</text:span><text:span text:style-name="T2">，</text:span><text:span text:style-name="T2">過期</text:span><text:span text:style-name="T2">－</text:span><text:span text:style-name="T2">如去年之謄本請勿使用</text:span><text:span text:style-name="T2">）。</text:span></text:p>
      <text:list xml:id="list181736003994107" text:continue-numbering="true" text:style-name="WW8Num1">
        <text:list-item>
          <text:p text:style-name="P11"><text:span text:style-name="T2">年撫卹金申請書</text:span><text:span text:style-name="T2">。</text:span></text:p>
        </text:list-item>
        <text:list-item>
          <text:p text:style-name="P11"><text:span text:style-name="T2">學生證影印本</text:span><text:span text:style-name="T2">（</text:span><text:span text:style-name="T2">本項為核發眷口用</text:span><text:span text:style-name="T2">，</text:span><text:span text:style-name="T2">二十歲以上之在學遺族如未檢附</text:span><text:span text:style-name="T2">，</text:span></text:p>
        </text:list-item>
      </text:list>
      <text:p text:style-name="P14"><text:span text:style-name="T2">其眷口不予核發</text:span><text:span text:style-name="T2">，</text:span><text:span text:style-name="T2">民國八十四年七月以後領卹者免送</text:span><text:span text:style-name="T2">）。</text:span></text:p>
      <text:p text:style-name="P10"><text:span text:style-name="T2">三</text:span><text:span text:style-name="T2">、</text:span><text:span text:style-name="T2">請確實填寫本</text:span><text:span text:style-name="T2">「</text:span><text:span text:style-name="T2">申請書</text:span><text:span text:style-name="T2">」</text:span><text:span text:style-name="T2">欄位</text:span><text:span text:style-name="T2">，</text:span><text:span text:style-name="T2">連同其餘證件</text:span><text:span text:style-name="T2">，</text:span><text:span text:style-name="T2">一併掛號郵寄</text:span><text:span text:style-name="T2">：</text:span></text:p>
      <text:p text:style-name="P15"><text:span text:style-name="T2">「</text:span><text:span text:style-name="T2">402台中市南區國光路250號</text:span><text:span text:style-name="T2">，</text:span><text:span text:style-name="T2">國立中興大學人事室三組</text:span><text:span text:style-name="T2">」</text:span><text:span text:style-name="T2">收即可</text:span><text:span text:style-name="T2">。</text:span></text:p>
      <text:p text:style-name="P10"><text:span text:style-name="T2">四</text:span><text:span text:style-name="T2">、</text:span><text:span text:style-name="T2">遺族如仍在學</text:span><text:span text:style-name="T2">，</text:span><text:span text:style-name="T2">依</text:span><text:span text:style-name="T2">「</text:span><text:span text:style-name="T2">軍公教遺族就學費用優待條例</text:span><text:span text:style-name="T2">」</text:span><text:span text:style-name="T2">第三條規定</text:span><text:span text:style-name="T2">：</text:span><text:span text:style-name="T2">軍公教</text:span></text:p>
      <text:p text:style-name="P10"><text:span text:style-name="T2"><text:s text:c="4"/>遺族因公死亡</text:span><text:span text:style-name="T2">，</text:span><text:span text:style-name="T2">依法領受年撫卹金之遺族就學</text:span><text:span text:style-name="T2">，</text:span><text:span text:style-name="T2">給與全額公費優待</text:span><text:span text:style-name="T2">，</text:span><text:span text:style-name="T2">因病</text:span></text:p>
      <text:p text:style-name="P10"><text:span text:style-name="T2"><text:s text:c="4"/>或意外死亡</text:span><text:span text:style-name="T2">，</text:span><text:span text:style-name="T2">給與半額公費優待 </text:span><text:span text:style-name="T2">;</text:span><text:span text:style-name="T2"> 撫卹期滿及領受一次撫恤金之遺族</text:span><text:span text:style-name="T2">，</text:span><text:span text:style-name="T2">依</text:span></text:p>
      <text:p text:style-name="P10"><text:span text:style-name="T2"><text:s text:c="4"/>主管教育行政機關規定得予減免學雜費之優待</text:span><text:span text:style-name="T2">。</text:span><text:span text:style-name="T2">另軍公教遺族同時符合上</text:span></text:p>
      <text:p text:style-name="P15"><text:span text:style-name="T2">開條例及政府其他教育補助優待之規定者</text:span><text:span text:style-name="T2">，</text:span><text:span text:style-name="T2">應擇一申請</text:span><text:span text:style-name="T2">。</text:span></text:p>
      <text:p text:style-name="P10"><text:span text:style-name="T2">五</text:span><text:span text:style-name="T2">、</text:span><text:span text:style-name="T2">遺族如有死亡或再婚等情事</text:span><text:span text:style-name="T2">，</text:span><text:span text:style-name="T2">其餘遺族申請年撫恤金時</text:span><text:span text:style-name="T2">，</text:span><text:span text:style-name="T2">請在申請書</text:span><text:span text:style-name="T2">「</text:span><text:span text:style-name="T2">備</text:span></text:p>
      <text:p text:style-name="P15"><text:span text:style-name="T2">註</text:span><text:span text:style-name="T2">」</text:span><text:span text:style-name="T2">欄註明</text:span><text:span text:style-name="T2">，</text:span><text:span text:style-name="T2">並檢附死亡證明文件或其戶籍謄本</text:span><text:span text:style-name="T2">，</text:span><text:span text:style-name="T2">以憑更正</text:span><text:span text:style-name="T2">。</text:span></text:p>
      <text:p text:style-name="P10"><text:span text:style-name="T2">六</text:span><text:span text:style-name="T2">、</text:span><text:span text:style-name="T2">年撫恤金於七月十六日撥入 <text:s/>台端指定帳戶內 </text:span><text:span text:style-name="T2">;</text:span><text:span text:style-name="T2"> 原附年撫恤金證書正本隨</text:span></text:p>
      <text:p text:style-name="P10"><text:span text:style-name="T2"><text:s text:c="4"/>同撫恤金發放通知單以掛號寄還</text:span><text:span text:style-name="T2">。</text:span></text:p>
      <text:p text:style-name="P10"><text:span text:style-name="T2">七</text:span><text:span text:style-name="T2">、</text:span><text:span text:style-name="T2">依學校教職員撫卹條例第十條規定</text:span><text:span text:style-name="T2">：</text:span><text:span text:style-name="T2">遺族於所定給卹年限屆滿而子女尚未</text:span></text:p>
      <text:p text:style-name="P10"><text:span text:style-name="T2"><text:s text:c="4"/>成年者</text:span><text:span text:style-name="T2">，</text:span><text:span text:style-name="T2">得繼續給卹至成年 </text:span><text:span text:style-name="T2">;</text:span><text:span text:style-name="T2"> 或子女雖已成年</text:span><text:span text:style-name="T2">，</text:span><text:span text:style-name="T2">但學校教育未中斷者</text:span><text:span text:style-name="T2">，</text:span><text:span text:style-name="T2">得</text:span></text:p>
      <text:p text:style-name="P10"><text:span text:style-name="T2"><text:s text:c="4"/>繼續給卹至大學畢為止</text:span><text:span text:style-name="T2">。</text:span><text:span text:style-name="T2">遺族如符合上開規定</text:span><text:span text:style-name="T2">，</text:span><text:span text:style-name="T2">請向原服務機關學校提出</text:span></text:p>
      <text:p text:style-name="P10"><text:soft-page-break/><text:span text:style-name="T2"><text:s text:c="4"/>申請延長給卹</text:span><text:span text:style-name="T2">，</text:span><text:span text:style-name="T2">並請於給卹屆滿當年三月以前提出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教育部發放學校教職員遺族年撫卹金申請書</dc:title>
    <meta:initial-creator>gg</meta:initial-creator>
    <meta:creation-date>2010-04-09T10:28:00</meta:creation-date>
    <dc:creator>user</dc:creator>
    <dc:date>2011-04-01T16:15:00</dc:date>
    <meta:print-date>2010-07-02T15:18:00</meta:print-date>
    <meta:editing-cycles>9</meta:editing-cycles>
    <meta:editing-duration>PT2H10M</meta:editing-duration>
    <meta:document-statistic meta:table-count="1" meta:image-count="0" meta:object-count="0" meta:page-count="2" meta:paragraph-count="43" meta:word-count="755" meta:character-count="817" meta:non-whitespace-character-count="764"/>
    <meta:generator>LibreOffice/5.3.3.2$Windows_x86 LibreOffice_project/3d9a8b4b4e538a85e0782bd6c2d430bafe583448</meta:generator>
  </office:meta>
</office:document-meta>
</file>