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style:style style:name="TableColumn2" style:family="table-column">
      <style:table-column-properties style:column-width="0.864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484in"/>
    </style:style>
    <style:style style:name="Table1" style:family="table" style:master-page-name="MP0">
      <style:table-properties style:width="6.7236in" fo:margin-left="0in" table:align="center"/>
    </style:style>
    <style:style style:name="TableRow11" style:family="table-row">
      <style:table-row-properties style:min-row-height="0.486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86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style:snap-to-layout-grid="false" fo:text-align="end" fo:margin-right="0.4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486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>
        <style:tab-stops>
          <style:tab-stop style:type="left" style:position="4.961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486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4.9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29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text-indent="3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text-indent="3.41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038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4.9611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Row87" style:family="table-row">
      <style:table-row-properties style:min-row-height="0.389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" style:family="table-row">
      <style:table-row-properties style:min-row-height="0.332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7" style:family="table-row">
      <style:table-row-properties style:min-row-height="0.68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18" style:family="table-row">
      <style:table-row-properties style:min-row-height="0.3895in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1.5805in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0541in" fo:text-indent="-0.0006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 fo:margin-left="0.052in" fo:text-indent="-0.0534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 fo:margin-left="0.1381in" fo:margin-right="0.2833in" fo:text-indent="-0.21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line-height="0.25in" fo:margin-left="0.1381in" fo:margin-right="0.2833in" fo:text-indent="-0.2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fo:margin-bottom="0.125in" fo:line-height="0.25in" fo:margin-left="0.1381in" fo:text-indent="-0.21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style:font-size-complex="12pt"/>
    </style:style>
    <style:style style:name="TableRow167" style:family="table-row">
      <style:table-row-properties style:min-row-height="0.515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222in" fo:margin-left="0.3in" fo:text-indent="-0.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222in" fo:margin-left="0.3in" fo:text-indent="-0.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222in"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中興</text:span><text:span text:style-name="T16">大</text:span><text:span text:style-name="T17">學</text:span><text:span text:style-name="T18">教職員自願退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</text:p>
            <text:p text:style-name="P35">日期</text:p>
          </table:table-cell>
          <table:table-cell table:style-name="TableCell36" table:number-columns-spanned="3">
            <text:p text:style-name="P37"><text:s/>年 <text:s/><text:s/>月<text:s/><text:s/><text:s/>日</text:p>
          </table:table-cell>
          <table:covered-table-cell/>
          <table:covered-table-cell/>
          <table:table-cell table:style-name="TableCell38">
            <text:p text:style-name="P39">初任公</text:p>
            <text:p text:style-name="P40">職日期</text:p>
          </table:table-cell>
          <table:table-cell table:style-name="TableCell41" table:number-columns-spanned="4">
            <text:p text:style-name="P42"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有無留職停薪或年資中斷之情形</text:p>
          </table:table-cell>
          <table:covered-table-cell/>
          <table:table-cell table:style-name="TableCell46" table:number-columns-spanned="7">
            <text:p text:style-name="P47"><text:span text:style-name="T48">□有，期間： <text:s/></text:span><text:span text:style-name="T49">年<text:s/></text:span><text:span text:style-name="T50"><text:s/></text:span><text:span text:style-name="T51">月<text:s/></text:span><text:span text:style-name="T52"><text:s/></text:span><text:span text:style-name="T53">日至 <text:s/>年<text:s/></text:span><text:span text:style-name="T54"><text:s/></text:span><text:span text:style-name="T55">月<text:s/></text:span><text:span text:style-name="T56"><text:s/></text:span><text:span text:style-name="T57">日，合計 <text:s/></text:span><text:span text:style-name="T58"><text:s/></text:span><text:span text:style-name="T59">年<text:s/></text:span><text:span text:style-name="T60"><text:s/></text:span><text:span text:style-name="T61">月</text:span></text:p>
            <text:p text:style-name="P62"><text:span text:style-name="T63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曾任軍職、文職年資已核給退休（伍）金或退撫基金者，請恵予註明以免重複有違規定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退休</text:p>
            <text:p text:style-name="P72">原 <text:s/>因</text:p>
          </table:table-cell>
          <table:table-cell table:style-name="TableCell73" table:number-columns-spanned="8">
            <text:p text:style-name="P74"/>
            <text:p text:style-name="P75"/>
            <text:p text:style-name="P76"><text:span text:style-name="T77">申請人簽章：</text:span><text:span text:style-name="T7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擬申請退休金種類 <text:s text:c="4"/>(請擇一勾選)</text:p>
          </table:table-cell>
          <table:table-cell table:style-name="TableCell82" table:number-columns-spanned="8">
            <text:p text:style-name="P83">□一次退休金</text:p>
            <text:p text:style-name="P84">□月退休金</text:p>
            <text:p text:style-name="P85">□兼領二分之一之一次退休金與二分之一之月退休金</text:p>
            <text:p text:style-name="P8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退休日期</text:p>
          </table:table-cell>
          <table:table-cell table:style-name="TableCell90" table:number-columns-spanned="3">
            <text:p text:style-name="P91"><text:s text:c="2"/><text:s/><text:s/><text:s/>年 <text:s text:c="3"/><text:s/>月 <text:s text:c="4"/>日</text:p>
          </table:table-cell>
          <table:covered-table-cell/>
          <table:covered-table-cell/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單位主管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一級主管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生物科技發展中心</text:p>
          </table:table-cell>
          <table:table-cell table:style-name="TableCell110" table:number-columns-spanned="8">
            <text:p text:style-name="P111"><text:span text:style-name="T112">(農資學院、理學院、工學院、生命科學院、獸醫學院教師</text:span><text:span text:style-name="T113">請</text:span><text:span text:style-name="T114">加會</text:span><text:span text:style-name="T115">輻射防護委員會及生物安全會</text:span><text:span text:style-name="T116">，其他學院及行政單位教職員免會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研發處</text:p>
          </table:table-cell>
          <table:table-cell table:style-name="TableCell121" table:number-columns-spanned="8">
            <text:p text:style-name="P122">(職員、助教免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人事室</text:p>
            <text:p text:style-name="P126">審核意見</text:p>
          </table:table-cell>
          <table:table-cell table:style-name="TableCell127" table:number-columns-spanned="8">
            <text:p text:style-name="P128"><text:span text:style-name="T129">□</text:span><text:span text:style-name="T130">任公職</text:span><text:span text:style-name="T131"><text:s text:c="3"/></text:span><text:span text:style-name="T132">年以上年滿</text:span><text:span text:style-name="T133"><text:s text:c="3"/></text:span><text:span text:style-name="T134">歲，符合「</text:span><text:span text:style-name="T135">公務人員退休資遣撫卹法</text:span><text:span text:style-name="T136">」第</text:span><text:span text:style-name="T137">十七</text:span><text:span text:style-name="T138">條第</text:span><text:span text:style-name="T139">一</text:span><text:span text:style-name="T140">項第</text:span><text:span text:style-name="T141"><text:s text:c="3"/></text:span><text:span text:style-name="T142">款規定，得申請退休。</text:span></text:p>
            <text:p text:style-name="P143"><text:span text:style-name="T144">□</text:span><text:span text:style-name="T145">任公職</text:span><text:span text:style-name="T146"><text:s text:c="3"/></text:span><text:span text:style-name="T147">年以上年滿</text:span><text:span text:style-name="T148"><text:s text:c="3"/></text:span><text:span text:style-name="T149">歲，符合「</text:span><text:span text:style-name="T150">公立學校教職員退休資遣撫卹條例</text:span><text:span text:style-name="T151">」第</text:span><text:span text:style-name="T152">十</text:span><text:span text:style-name="T153">八</text:span><text:span text:style-name="T154">條第一項</text:span><text:span text:style-name="T155"><text:s text:c="3"/></text:span><text:span text:style-name="T156">款規定，得申請退休。</text:span><text:span text:style-name="T157"><text:s/></text:span></text:p>
            <text:p text:style-name="P158"><text:span text:style-name="T159">□</text:span><text:span text:style-name="T160">其他：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秘書室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校長批示</text:p>
          </table:table-cell>
          <table:table-cell table:style-name="TableCell170" table:number-columns-spanned="8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附註</text:span></text:p>
          </table:table-cell>
          <table:table-cell table:style-name="TableCell177" table:number-columns-spanned="8">
            <text:p text:style-name="P178">一、退休原因視個人狀況如因病申請退休、因個人生涯規劃申請退休…等</text:p>
            <text:p text:style-name="P179">二、自願、屆齡退休人員請於退休生效日前三個月申請辦理，以便初審轉報避免影響當事人權益。</text:p>
            <text:p text:style-name="P180">三、在本校服務年資證明書由本校人事室主動提供。</text:p>
            <text:p text:style-name="P181"><text:span text:style-name="T182">四、個人服務公職期間，如有在其他機關學校服務，離職後未拿到離職證明書者，請事先</text:span><text:span text:style-name="T183">向該單位申請服務證明，並註記「</text:span><text:span text:style-name="T184">離職時未支領離職金、退休金或資遣費</text:span><text:span text:style-name="T185">」</text:span><text:span text:style-name="T186">。</text:span></text:p>
            <text:p text:style-name="P187"><text:span text:style-name="T188">五、軍職年資證明聯絡單位，退伍令</text:span><text:span text:style-name="T189">：台</text:span><text:span text:style-name="T190">中</text:span><text:span text:style-name="T191">市</text:span><text:span text:style-name="T192">後備指揮部</text:span><text:span text:style-name="T193">04-23134833；</text:span></text:p>
            <text:p text:style-name="P194"><text:s text:c="4"/>大專集訓：陸軍第10軍團指揮部04-25822674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8pt" style:font-size-asian="18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756in" fo:margin-left="0.5118in" fo:margin-bottom="0.2756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教職員自願退休申請書</dc:title>
    <meta:initial-creator>user</meta:initial-creator>
    <dc:creator>User</dc:creator>
    <meta:creation-date>2018-09-05T01:50:00Z</meta:creation-date>
    <dc:date>2018-09-05T01:50:00Z</dc:date>
    <meta:print-date>2013-03-14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