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74cm" fo:margin-left="-0.432cm" table:align="left" style:writing-mode="lr-tb"/>
    </style:style>
    <style:style style:name="表格1.A" style:family="table-column">
      <style:table-column-properties style:column-width="4.233cm"/>
    </style:style>
    <style:style style:name="表格1.B" style:family="table-column">
      <style:table-column-properties style:column-width="3.387cm"/>
    </style:style>
    <style:style style:name="表格1.E" style:family="table-column">
      <style:table-column-properties style:column-width="2.98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 style:snap-to-layout-grid="false"/>
    </style:style>
    <style:style style:name="P2" style:family="paragraph" style:parent-style-name="Standard">
      <style:paragraph-properties fo:line-height="0.529cm" fo:text-align="center" style:justify-single-word="false" style:snap-to-layout-gri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0.635cm" fo:text-align="center" style:justify-single-word="false" style:snap-to-layout-grid="false"/>
    </style:style>
    <style:style style:name="P9" style:family="paragraph" style:parent-style-name="Standard">
      <style:paragraph-properties fo:line-height="0.635cm" fo:text-align="justify" style:justify-single-word="false" style:snap-to-layout-grid="false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6.138cm" style:auto-text-indent="false" style:snap-to-layout-grid="false"/>
    </style:style>
    <style:style style:name="P11" style:family="paragraph" style:parent-style-name="Standard">
      <style:paragraph-properties fo:margin-top="0cm" fo:margin-bottom="0.318cm" loext:contextual-spacing="false" style:line-height-at-least="0cm" fo:text-align="justify" style:justify-single-word="false" style:snap-to-layout-grid="false"/>
    </style:style>
    <style:style style:name="P12" style:family="paragraph" style:parent-style-name="Standard" style:list-style-name="WW8Num1">
      <style:paragraph-properties fo:margin-left="1.482cm" fo:margin-right="0cm" fo:line-height="0.529cm" fo:text-align="justify" style:justify-single-word="false" fo:text-indent="-1.482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Standard" style:list-style-name="WW8Num1">
      <style:paragraph-properties fo:margin-left="1.482cm" fo:margin-right="0cm" fo:line-height="0.529cm" fo:text-align="justify" style:justify-single-word="false" fo:text-indent="-1.482cm" style:auto-text-indent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 style:list-style-name="WW8Num1">
      <style:paragraph-properties fo:margin-left="0.635cm" fo:margin-right="0cm" fo:line-height="0.529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margin-left="1.023cm" fo:margin-right="0cm" fo:text-indent="-0.388cm" style:auto-text-indent="false"/>
    </style:style>
    <style:style style:name="P16" style:family="paragraph" style:parent-style-name="Standard">
      <style:paragraph-properties fo:margin-left="0cm" fo:margin-right="0cm" fo:text-indent="0.635cm" style:auto-text-indent="false"/>
    </style:style>
    <style:style style:name="P17" style:family="paragraph" style:parent-style-name="Standard">
      <style:paragraph-properties fo:margin-left="0cm" fo:margin-right="0cm" fo:line-height="0.529cm" fo:text-align="justify" style:justify-single-word="false" fo:text-indent="0.635cm" style:auto-text-indent="false"/>
    </style:style>
    <style:style style:name="P18" style:family="paragraph" style:parent-style-name="Standard">
      <style:paragraph-properties fo:margin-left="1.058cm" fo:margin-right="0cm" fo:line-height="0.529cm" fo:text-align="justify" style:justify-single-word="false" fo:text-indent="-0.423cm" style:auto-text-indent="false"/>
    </style:style>
    <style:style style:name="P19" style:family="paragraph" style:parent-style-name="Standard">
      <style:paragraph-properties fo:margin-left="0.582cm" fo:margin-right="0cm" fo:line-height="0.529cm" fo:text-align="justify" style:justify-single-word="false" fo:text-indent="-0.582cm" style:auto-text-indent="false"/>
    </style:style>
    <style:style style:name="P20" style:family="paragraph" style:parent-style-name="Standard">
      <style:paragraph-properties fo:margin-left="0.635cm" fo:margin-right="0cm" fo:line-height="0.529cm" fo:text-align="justify" style:justify-single-word="false" fo:text-indent="0cm" style:auto-text-indent="false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5" style:family="text">
      <style:text-properties fo:color="#333333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國立中興大學 教職員工特殊上班制暨加班申請表 </text:span></text:p>
      <text:p text:style-name="P1"><text:span text:style-name="T2">＊此為「固定」之特殊上班時間？□是（自 <text:s text:c="2"/>年 <text:s/>月 <text:s/>日起，往後不必再填寫此表） </text:span></text:p>
      <text:p text:style-name="P10"><text:span text:style-name="T2"><text:s/>□否（自 <text:s text:c="2"/>年 <text:s/>月 <text:s/>日起至 <text:s text:c="2"/>年 <text:s/>月 <text:s/>日止）</text:span></text:p>
      <text:p text:style-name="P11"><text:span text:style-name="T2">＊本人為短期、定期契約人員？□是 期程：</text:span><text:span text:style-name="T3"> <text:s text:c="9"/></text:span><text:span text:style-name="T2">至</text:span><text:span text:style-name="T3"> <text:s text:c="9"/></text:span><text:span text:style-name="T2">（年月日）；</text:span> □否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2"><text:span text:style-name="T2">班 <text:s text:c="3"/>制</text:span></text:p>
          </table:table-cell>
          <table:table-cell table:style-name="表格1.A1" office:value-type="string">
            <text:p text:style-name="P3">上班時間</text:p>
          </table:table-cell>
          <table:table-cell table:style-name="表格1.A1" office:value-type="string">
            <text:p text:style-name="P3">下班時間</text:p>
          </table:table-cell>
          <table:table-cell table:style-name="表格1.A1" office:value-type="string">
            <text:p text:style-name="P2"><text:span text:style-name="T2">上班時數（請加註人員休息時段）</text:span></text:p>
          </table:table-cell>
          <table:table-cell table:style-name="表格1.E1" office:value-type="string">
            <text:p text:style-name="P3">平常日加班25分鐘時段（起迄時間）</text:p>
          </table:table-cell>
        </table:table-row>
        <table:table-row table:style-name="表格1.1">
          <table:table-cell table:style-name="表格1.A1" office:value-type="string">
            <text:p text:style-name="P4">夜間班</text:p>
          </table:table-cell>
          <table:table-cell table:style-name="表格1.B2" office:value-type="string">
            <text:p text:style-name="P4"/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假日班</text:p>
          </table:table-cell>
          <table:table-cell table:style-name="表格1.B2" office:value-type="string">
            <text:p text:style-name="P4"/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<text:span text:style-name="T2">其他特殊班（請說明）</text:span></text:p>
          </table:table-cell>
          <table:table-cell table:style-name="表格1.B2" office:value-type="string">
            <text:p text:style-name="P4"/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9"><text:span text:style-name="T2">寒暑假期間特殊上班情形（請加註起迄日期）</text:span></text:p>
          </table:table-cell>
          <table:table-cell table:style-name="表格1.B2" office:value-type="string">
            <text:p text:style-name="P4"/>
            <text:p text:style-name="P4"/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寒暑假期間比照白天正常上班</text:p>
            <text:p text:style-name="P6">(請加註起迄日期)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list xml:id="list3147274605" text:style-name="WW8Num1">
        <text:list-item>
          <text:list>
            <text:list-item>
              <text:p text:style-name="P13">正常上下班制人員請勿填寫。</text:p>
            </text:list-item>
            <text:list-item>
              <text:p text:style-name="P14"><text:span text:style-name="T2">本校自97年1月1日起修改行政人員全年彈性上班時數暨寒暑假期間補休天數，已於96</text:span><text:span text:style-name="T3">年</text:span><text:span text:style-name="T2">11</text:span><text:span text:style-name="T3">月</text:span><text:span text:style-name="T2">30</text:span><text:span text:style-name="T3">日以</text:span><text:span text:style-name="T2">興人字第0960600879號函知，爰</text:span><text:span text:style-name="T3">特殊班制</text:span><text:span text:style-name="T2">人員比照</text:span><text:span text:style-name="T3">正常班制人員</text:span><text:span text:style-name="T2">每日加班25分並於寒暑假期間補休者</text:span><text:span text:style-name="T3">，或正常班制人員因業務需要不於寒暑假期間補休者</text:span><text:span text:style-name="T2">請務必填寫。</text:span></text:p>
            </text:list-item>
            <text:list-item>
              <text:p text:style-name="P14"><text:span text:style-name="T3">特殊班制</text:span><text:span text:style-name="T2">人員實施平</text:span><text:span text:style-name="T3">日加</text:span><text:span text:style-name="T2">班25分鐘之起迄時段請務必註明 (</text:span><text:span text:style-name="T3">正</text:span><text:span text:style-name="T2">常上班時間與每日加班時間請分開填寫)。</text:span></text:p>
            </text:list-item>
            <text:list-item>
              <text:p text:style-name="P14"><text:span text:style-name="T3">特殊班制人員於寒暑假期間補休者，</text:span><text:span text:style-name="T2">於上班辦公時間（含寒暑假期間）申請半天（4小時）請假者，仍需依規定每日加班25分鐘始得刷卡離退。</text:span></text:p>
            </text:list-item>
            <text:list-item>
              <text:p text:style-name="P14"><text:span text:style-name="T4">紀念日及節日放假及補假說明（人員之例假及休息日非為週六、日者）：</text:span></text:p>
            </text:list-item>
          </text:list>
        </text:list-item>
      </text:list>
      <text:p text:style-name="P15"><text:span text:style-name="T4">1.</text:span><text:span text:style-name="T3">放假日為星期六，且星期六為人員應上班日者，星期六當日放假不上班，其前一日（星期五）依政府行事曆為補放假日，但案內人員仍應正常上班，不得放假。</text:span></text:p>
      <text:p text:style-name="P16"><text:span text:style-name="T3">2.放假日為星期日，且星期一為人員之例假日者，於當週之星期二補假。</text:span></text:p>
      <text:p text:style-name="P17"><text:span text:style-name="T3">3.放假日為星期六、日以外，且放假日適逢人員之例假日者，均</text:span><text:span text:style-name="T5">於次一個上班日補假。</text:span></text:p>
      <text:p text:style-name="P18"><text:span text:style-name="T5">4.</text:span><text:span text:style-name="T3">放假日為星期六、日連續，且星期日、一為人員之例假日者，星期日之補假提前</text:span><text:span text:style-name="T5">於前一週之星期五補假。</text:span></text:p>
      <text:p text:style-name="P18"><text:span text:style-name="T5">5.</text:span><text:span text:style-name="T3">放假日為星期日、一連續，且星期日、一均為人員之例假日者，</text:span><text:span text:style-name="T5">於當週之星期二、三補假。</text:span></text:p>
      <text:p text:style-name="P19"><text:span text:style-name="T4">※ 如有上班日為星期一或星期五，其後一日或前一日逢星期二或星期四之放假日，政府行事曆調整該上班日為放假日時，例假日及休息日為星期日、一之人員，不做調整。</text:span></text:p>
      <text:list xml:id="list182404424749920" text:continue-numbering="true" text:style-name="WW8Num1">
        <text:list-item>
          <text:list>
            <text:list-item>
              <text:p text:style-name="P12"><text:span text:style-name="T2">本表請填妥後送人事室相關承辦人彙辦【行政職員：廖珮玲小姐(分機699)、助教：廖月</text:span></text:p>
            </text:list-item>
          </text:list>
        </text:list-item>
      </text:list>
      <text:p text:style-name="P20"><text:span text:style-name="T2">梅小姐（分機651）、技工工友：陳宥里小姐（分機619）、研究助理及博士後研究人員：</text:span><text:soft-page-break/><text:span text:style-name="T2">廖紹伯先生（分機570）】。</text:span></text:p>
      <text:p text:style-name="P7"><text:span text:style-name="T2">申請人： <text:s text:c="11"/>單位主管（核章）： <text:s text:c="11"/>一級單位主管（核章）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0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  <style:text-properties style:font-name="新細明體"/>
      </text:list-level-style-bullet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聘僱專案計畫行政人員特殊班制調查表</dc:title>
    <meta:initial-creator>iwill</meta:initial-creator>
    <meta:creation-date>2014-06-30T16:41:00</meta:creation-date>
    <dc:creator>acer</dc:creator>
    <dc:date>2015-02-24T09:14:00</dc:date>
    <meta:print-date>2009-08-04T09:21:00</meta:print-date>
    <meta:editing-cycles>12</meta:editing-cycles>
    <meta:editing-duration>PT1H</meta:editing-duration>
    <meta:document-statistic meta:table-count="1" meta:image-count="0" meta:object-count="0" meta:page-count="2" meta:paragraph-count="29" meta:word-count="885" meta:character-count="993" meta:non-whitespace-character-count="916"/>
    <meta:generator>LibreOffice/5.3.3.2$Windows_x86 LibreOffice_project/3d9a8b4b4e538a85e0782bd6c2d430bafe583448</meta:generator>
  </office:meta>
</office:document-meta>
</file>