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727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984cm" fo:keep-together="always"/>
    </style:style>
    <style:style style:name="表格1.4" style:family="table-row">
      <style:table-row-properties style:min-row-height="18.96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fo:font-weight="bold" style:letter-kerning="true" style:font-name-asian="標楷體" style:font-size-asian="13pt" style:font-weight-asian="bold" style:font-name-complex="MingLiU" style:font-size-complex="14pt" style:font-weight-complex="bold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MingLiU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fo:background-color="#ffff00"/>
    </style:style>
    <style:style style:name="P7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 style:master-page-name="Standard">
      <style:paragraph-properties fo:margin-left="0.318cm" fo:margin-right="0cm" style:line-height-at-least="0.423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-0.004cm" fo:margin-right="0cm" fo:line-height="0.635cm" fo:text-align="center" style:justify-single-word="false" fo:text-indent="-0.335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4" style:family="paragraph" style:parent-style-name="Standard">
      <style:paragraph-properties fo:margin-left="0.499cm" fo:margin-right="0cm" fo:line-height="0.706cm" fo:text-indent="-0.4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MingLiU" style:font-size-complex="14pt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Arial"/>
    </style:style>
    <style:style style:name="T13" style:family="text">
      <style:text-properties style:font-name="標楷體" fo:font-weight="bold" style:letter-kerning="true" style:font-name-asian="標楷體" style:font-weight-asian="bold" style:font-name-complex="MingLiU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9" style:family="text">
      <style:text-properties style:font-name-complex="MingLiU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Arial" fo:font-weight="bold" style:font-name-asian="標楷體" style:font-weight-asian="bold" style:font-name-complex="Arial"/>
    </style:style>
    <style:style style:name="T22" style:family="text">
      <style:text-properties style:font-name="Arial" fo:font-weight="bold" style:font-name-asian="標楷體" style:font-weight-asian="bold" style:font-name-complex="Arial"/>
    </style:style>
    <style:style style:name="T23" style:family="text">
      <style:text-properties style:font-name="Arial" style:text-underline-style="solid" style:text-underline-width="bold" style:text-underline-color="font-color" fo:font-weight="bold" style:font-name-asian="標楷體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4.086cm" svg:y="-0.813cm" svg:width="3.016cm" svg:height="0.847cm" draw:z-index="0"><draw:text-box><text:p text:style-name="Standard">(1060522)</text:p></draw:text-box></draw:frame><text:span text:style-name="T2">國立中興大學教授延長服務績效報告</text:span><text:span text:style-name="T4">表</text:span></text:p>
      <text:p text:style-name="P11">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所（單位）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延長服務</text:p>
            <text:p text:style-name="P3">教授姓名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"><text:span text:style-name="T7">前一次延長服務期間</text:span></text:p>
          </table:table-cell>
          <table:table-cell table:style-name="表格1.B2" table:number-columns-spanned="3" office:value-type="string">
            <text:p text:style-name="P2"><text:span text:style-name="T10"><text:s text:c="5"/></text:span><text:span text:style-name="T9">年</text:span><text:span text:style-name="T10"> <text:s text:c="4"/></text:span><text:span text:style-name="T9">月</text:span><text:span text:style-name="T10"> <text:s text:c="4"/></text:span><text:span text:style-name="T9">日 至 </text:span><text:span text:style-name="T10"><text:s text:c="5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本次擬申請延長服務期間</text:p>
          </table:table-cell>
          <table:table-cell table:style-name="表格1.B2" table:number-columns-spanned="3" office:value-type="string">
            <text:p text:style-name="P2"><text:span text:style-name="T10"><text:s text:c="5"/></text:span><text:span text:style-name="T9">年</text:span><text:span text:style-name="T10"> <text:s text:c="4"/></text:span><text:span text:style-name="T9">月</text:span><text:span text:style-name="T10"> <text:s text:c="4"/></text:span><text:span text:style-name="T9">日 至 </text:span><text:span text:style-name="T10"><text:s text:c="5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21">請</text:span><text:span text:style-name="T21">說明</text:span><text:span text:style-name="T23">前一次延長服務</text:span><text:span text:style-name="T11">屆滿</text:span><text:span text:style-name="T23">之日起往前逆算三年內於教學</text:span><text:span text:style-name="T12">、</text:span><text:span text:style-name="T23">研究及服務之</text:span><text:span text:style-name="T11">具體績效</text:span><text:span text:style-name="T13">（至多三頁，標楷體12號字，固定行高20點）</text:span><text:span text:style-name="T14">：</text:span></text:p>
            <text:p text:style-name="P5"/>
            <text:p text:style-name="P6"/>
          </table:table-cell>
          <table:covered-table-cell/>
          <table:covered-table-cell/>
          <table:covered-table-cell/>
        </table:table-row>
      </table:table>
      <text:p text:style-name="P14"><text:span text:style-name="T15">※各系所（室、中、心、學位學程）申請教授第二次以上之延長服務案，應檢附本表，以利各級教師評審委員會審查。</text:span></text:p>
      <text:p text:style-name="P7"/>
      <text:p text:style-name="P8"/>
      <text:p text:style-name="P10"><text:span text:style-name="T16">系所主管簽章：</text:span><text:span text:style-name="T17"> <text:s text:c="2"/></text:span><text:span text:style-name="T17"><text:s text:c="14"/></text:span><text:span text:style-name="T16">日期：</text:span><text:span text:style-name="T17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Times New Roman" fo:font-family="'Times New Roman'" style:font-family-generic="roman" style:font-pitch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weight="normal" style:font-weight-asian="normal"/>
    </style:style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2" style:family="text">
      <style:text-properties style:font-name-complex="標楷體" style:font-family-complex="標楷體" style:font-family-generic-complex="scri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name-asian="標楷體" style:font-family-asian="標楷體" style:font-family-generic-asian="script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1.199cm" fo:margin-left="2.739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657cm" fo:text-indent="-1.27cm" fo:margin-left="3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3cm" fo:text-indent="-0.688cm" fo:margin-left="0.6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5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6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9cm" fo:text-indent="-1.199cm" fo:margin-left="2.2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524cm" fo:text-indent="-1.984cm" fo:margin-left="3.52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cwhsu</meta:initial-creator>
    <meta:creation-date>2017-08-07T15:55:00</meta:creation-date>
    <dc:creator>User</dc:creator>
    <dc:date>2017-08-07T15:55:00</dc:date>
    <meta:print-date>2017-02-07T15:44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85" meta:character-count="330" meta:non-whitespace-character-count="195"/>
    <meta:generator>LibreOffice/5.3.4.2$Windows_x86 LibreOffice_project/f82d347ccc0be322489bf7da61d7e4ad13fe2ff3</meta:generator>
  </office:meta>
</office:document-meta>
</file>