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87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7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229cm" fo:keep-together="auto"/>
    </style:style>
    <style:style style:name="表格1.15" style:family="table-row">
      <style:table-row-properties style:min-row-height="1.692cm" fo:keep-together="auto"/>
    </style:style>
    <style:style style:name="表格1.16" style:family="table-row">
      <style:table-row-properties style:min-row-height="2.475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011cm" style:auto-text-indent="false"/>
    </style:style>
    <style:style style:name="P8" style:family="paragraph" style:parent-style-name="Standard">
      <style:paragraph-properties fo:margin-top="0.388cm" fo:margin-bottom="0.388cm" loext:contextual-spacing="false"/>
    </style:style>
    <style:style style:name="P9" style:family="paragraph" style:parent-style-name="Standard">
      <style:paragraph-properties fo:margin-top="0.388cm" fo:margin-bottom="0.388cm" loext:contextual-spacing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top="0.388cm" fo:margin-bottom="0.388cm" loext:contextual-spacing="false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top="0.388cm" fo:margin-bottom="0.388cm" loext:contextual-spacing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top="0.423cm" fo:margin-bottom="0.423cm" loext:contextual-spacing="false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2">國立中興大學教師申訴評議委員會評議書</text:span><text:span text:style-name="T2">(</text:span><text:span text:style-name="T2">格式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訴人或代理(表)人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5">申訴人或代理</text:span><text:span text:style-name="T5">(</text:span><text:span text:style-name="T5">表</text:span><text:span text:style-name="T5">)</text:span><text:span text:style-name="T5">人身分證明文件號碼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5">申訴人或代理</text:span><text:span text:style-name="T5">(</text:span><text:span text:style-name="T5">表</text:span><text:span text:style-name="T5">)</text:span><text:span text:style-name="T5">人出生年月日</text:span></text:p>
          </table:table-cell>
          <table:table-cell table:style-name="表格1.B3" office:value-type="string">
            <text:p text:style-name="P2">民國 年　月 <text:s/>日</text:p>
          </table:table-cell>
          <table:table-cell table:style-name="表格1.B2" office:value-type="string">
            <text:p text:style-name="P1"><text:span text:style-name="T5">申訴人或代理</text:span><text:span text:style-name="T5">(</text:span><text:span text:style-name="T5">表</text:span><text:span text:style-name="T5">)</text:span><text:span text:style-name="T5">人服務單位及職稱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"><text:span text:style-name="T5">申訴人或代理</text:span><text:span text:style-name="T5">(</text:span><text:span text:style-name="T5">表</text:span><text:span text:style-name="T5">)</text:span><text:span text:style-name="T5">人住址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申訴人或代理(表)人電話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5" table:number-columns-spanned="4" office:value-type="string">
            <text:p text:style-name="P8"><text:span text:style-name="T4"><text:s text:c="2"/></text:span><text:span text:style-name="T7">主文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<text:span text:style-name="T2">　</text:span><text:span text:style-name="T7">事實及理由：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<text:span text:style-name="T2">　　　　　　　　　　　　　</text:span><text:span text:style-name="T7">申訴會主席 　○　 ○　 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4" office:value-type="string">
            <text:p text:style-name="P12"><text:span text:style-name="T4"><text:s/></text:span><text:span text:style-name="T7">中　 <text:s text:c="3"/>華 <text:s text:c="2"/>　 民　 <text:s text:c="3"/>國　　　　年　　 <text:s/>　月　 <text:s/>　　日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">附記：一、申訴人如不服評議決定，得於評議書送達之次日起三十日，向教育部提起再申訴。</text:p>
            <text:p text:style-name="P6">　　　二、依據行政機關處理人民陳情案件要點第九條規定：「人民之陳情符合訴願法第十七　</text:p>
            <text:p text:style-name="P6">　　　　　條第二項：『訴願因逾越法定期限決定駁回時，若原行政處分顯屬違法或不當者，</text:p>
            <text:p text:style-name="P6">　　　　　原行政處分機關或其上級機關得依職權變更或撤銷之』之規定者，受理機關應</text:p>
            <text:p text:style-name="P6">　 <text:s text:c="3"/>　　予適當處理。」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8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國立中興大學教師申訴委員會評議書(格式)</dc:title>
    <meta:initial-creator>roger1</meta:initial-creator>
    <meta:creation-date>2005-05-16T14:46:00</meta:creation-date>
    <dc:creator>iwill</dc:creator>
    <dc:date>2005-05-16T14:46:00</dc:date>
    <meta:print-date>2004-10-06T09:51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93" meta:character-count="373" meta:non-whitespace-character-count="293"/>
    <meta:generator>LibreOffice/5.3.3.2$Windows_x86 LibreOffice_project/3d9a8b4b4e538a85e0782bd6c2d430bafe583448</meta:generator>
  </office:meta>
</office:document-meta>
</file>