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2cm" fo:margin-left="-0.076cm" table:align="left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0.73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378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0.589cm"/>
    </style:style>
    <style:style style:name="表格1.H" style:family="table-column">
      <style:table-column-properties style:column-width="1.014cm"/>
    </style:style>
    <style:style style:name="表格1.I" style:family="table-column">
      <style:table-column-properties style:column-width="0.669cm"/>
    </style:style>
    <style:style style:name="表格1.J" style:family="table-column">
      <style:table-column-properties style:column-width="0.563cm"/>
    </style:style>
    <style:style style:name="表格1.K" style:family="table-column">
      <style:table-column-properties style:column-width="0.108cm"/>
    </style:style>
    <style:style style:name="表格1.M" style:family="table-column">
      <style:table-column-properties style:column-width="0.141cm"/>
    </style:style>
    <style:style style:name="表格1.N" style:family="table-column">
      <style:table-column-properties style:column-width="0.529cm"/>
    </style:style>
    <style:style style:name="表格1.O" style:family="table-column">
      <style:table-column-properties style:column-width="0.72cm"/>
    </style:style>
    <style:style style:name="表格1.P" style:family="table-column">
      <style:table-column-properties style:column-width="0.607cm"/>
    </style:style>
    <style:style style:name="表格1.Q" style:family="table-column">
      <style:table-column-properties style:column-width="0.644cm"/>
    </style:style>
    <style:style style:name="表格1.R" style:family="table-column">
      <style:table-column-properties style:column-width="2.125cm"/>
    </style:style>
    <style:style style:name="表格1.S" style:family="table-column">
      <style:table-column-properties style:column-width="0.31cm"/>
    </style:style>
    <style:style style:name="表格1.T" style:family="table-column">
      <style:table-column-properties style:column-width="0.064cm"/>
    </style:style>
    <style:style style:name="表格1.U" style:family="table-column">
      <style:table-column-properties style:column-width="1.402cm"/>
    </style:style>
    <style:style style:name="表格1.V" style:family="table-column">
      <style:table-column-properties style:column-width="0.097cm"/>
    </style:style>
    <style:style style:name="表格1.W" style:family="table-column">
      <style:table-column-properties style:column-width="1.619cm"/>
    </style:style>
    <style:style style:name="表格1.X" style:family="table-column">
      <style:table-column-properties style:column-width="1.669cm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0.887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2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2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U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5" style:family="table-row">
      <style:table-row-properties style:min-row-height="0.7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12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R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7" style:family="table-row">
      <style:table-row-properties style:min-row-height="1.203cm" fo:keep-together="always"/>
    </style:style>
    <style:style style:name="表格1.8" style:family="table-row">
      <style:table-row-properties style:min-row-height="1.29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T8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9" style:family="table-row">
      <style:table-row-properties style:min-row-height="0.3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36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147cm" fo:keep-together="always"/>
    </style:style>
    <style:style style:name="表格1.13" style:family="table-row">
      <style:table-row-properties style:min-row-height="0.785cm" fo:keep-together="always"/>
    </style:style>
    <style:style style:name="表格1.14" style:family="table-row">
      <style:table-row-properties style:min-row-height="0.60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1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15" style:family="table-row">
      <style:table-row-properties style:min-row-height="1.173cm" fo:keep-together="always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V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6" style:family="table-row">
      <style:table-row-properties style:min-row-height="0.827cm" fo:keep-together="always"/>
    </style:style>
    <style:style style:name="表格1.17" style:family="table-row">
      <style:table-row-properties style:min-row-height="0.245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8" style:family="table-row">
      <style:table-row-properties style:min-row-height="0.778cm" fo:keep-together="always"/>
    </style:style>
    <style:style style:name="表格1.O1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X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693cm" fo:keep-together="always"/>
    </style:style>
    <style:style style:name="表格1.O19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X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704cm" fo:keep-together="always"/>
    </style:style>
    <style:style style:name="表格1.21" style:family="table-row">
      <style:table-row-properties style:min-row-height="0.764cm" fo:keep-together="always"/>
    </style:style>
    <style:style style:name="表格1.22" style:family="table-row">
      <style:table-row-properties style:min-row-height="0.838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4" style:family="table-row">
      <style:table-row-properties style:min-row-height="0.836cm" fo:keep-together="always"/>
    </style:style>
    <style:style style:name="表格1.25" style:family="table-row">
      <style:table-row-properties style:min-row-height="1.221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6" style:family="table-row">
      <style:table-row-properties style:min-row-height="0.818cm" fo:keep-together="always"/>
    </style:style>
    <style:style style:name="表格1.C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31" style:family="table-row">
      <style:table-row-properties style:min-row-height="0.737cm" fo:keep-together="always"/>
    </style:style>
    <style:style style:name="表格1.36" style:family="table-row">
      <style:table-row-properties style:min-row-height="1.446cm" fo:keep-together="always"/>
    </style:style>
    <style:style style:name="表格1.C3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7" style:family="table-row">
      <style:table-row-properties style:min-row-height="3.048cm" fo:keep-together="always"/>
    </style:style>
    <style:style style:name="表格1.38" style:family="table-row">
      <style:table-row-properties style:min-row-height="2.159cm" fo:keep-together="always"/>
    </style:style>
    <style:style style:name="P1" style:family="paragraph" style:parent-style-name="Standard">
      <style:paragraph-properties style:line-height-at-least="0.564cm" style:snap-to-layout-grid="false"/>
    </style:style>
    <style:style style:name="P2" style:family="paragraph" style:parent-style-name="Standard">
      <style:paragraph-properties style:line-height-at-least="0.564cm" fo:text-align="justify" style:justify-single-word="false" style:snap-to-layout-grid="false"/>
    </style:style>
    <style:style style:name="P3" style:family="paragraph" style:parent-style-name="Standard">
      <style:paragraph-properties style:line-height-at-least="0.494cm"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size-complex="12pt" fo:background-color="#ffff00"/>
    </style:style>
    <style:style style:name="P2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text-underline-style="solid" style:text-underline-width="auto" style:text-underline-color="font-color" style:font-name-asian="標楷體" style:font-size-complex="12pt" fo:background-color="#ffff00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fo:text-align-last="justify" style:justify-single-word="false" style:snap-to-layout-grid="false"/>
    </style:style>
    <style:style style:name="P28" style:family="paragraph" style:parent-style-name="Standard">
      <style:paragraph-properties fo:line-height="0.423cm" style:vertical-align="baseline"/>
    </style:style>
    <style:style style:name="P29" style:family="paragraph" style:parent-style-name="Standard">
      <style:paragraph-properties fo:margin-top="0.071cm" fo:margin-bottom="0.071cm" loext:contextual-spacing="false" fo:text-align="justify" fo:text-align-last="justify" style:justify-single-word="false"/>
    </style:style>
    <style:style style:name="P30" style:family="paragraph" style:parent-style-name="Standard">
      <style:paragraph-properties fo:margin-top="0.071cm" fo:margin-bottom="0.071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top="0.071cm" fo:margin-bottom="0.071cm" loext:contextual-spacing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top="0.071cm" fo:margin-bottom="0.071cm" loext:contextual-spacing="false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top="0.071cm" fo:margin-bottom="0.071cm" loext:contextual-spacing="false"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top="0.071cm" fo:margin-bottom="0.071cm" loext:contextual-spacing="false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top="0.071cm" fo:margin-bottom="0.071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top="0.071cm" fo:margin-bottom="0.071cm" loext:contextual-spacing="false" fo:line-heigh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top="0.071cm" fo:margin-bottom="0.071cm" loext:contextual-spacing="false" fo:line-height="0.635cm" fo:text-align="center" style:justify-single-word="false"/>
      <style:text-properties style:font-name="標楷體" style:font-name-asian="標楷體" style:font-size-complex="12pt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6pt" style:font-name-asian="標楷體" style:font-size-asian="6pt" style:font-size-complex="6pt"/>
    </style:style>
    <style:style style:name="P43" style:family="paragraph" style:parent-style-name="Standard">
      <style:paragraph-properties fo:margin-top="0.071cm" fo:margin-bottom="0.071cm" loext:contextual-spacing="false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4" style:family="paragraph" style:parent-style-name="Standard">
      <style:paragraph-properties fo:margin-top="0.071cm" fo:margin-bottom="0.071cm" loext:contextual-spacing="false" fo:text-align="justify" fo:text-align-last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45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6" style:family="paragraph" style:parent-style-name="Standard">
      <style:paragraph-properties fo:margin-left="0cm" fo:margin-right="0.847cm" fo:margin-top="0.071cm" fo:margin-bottom="0.071cm" loext:contextual-spacing="false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margin-top="0.071cm" fo:margin-bottom="0.071cm" loext:contextual-spacing="false" fo:text-align="justify" fo:text-align-last="justify" style:justify-single-word="false" fo:text-indent="0.635cm" style:auto-text-indent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.423cm" fo:margin-right="0cm" fo:margin-top="0.071cm" fo:margin-bottom="0.071cm" loext:contextual-spacing="false" fo:text-align="justify" fo:text-align-last="justify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0cm" fo:margin-right="0.127cm" style:line-height-at-least="0.423cm" fo:text-indent="0cm" style:auto-text-indent="false"/>
    </style:style>
    <style:style style:name="P51" style:family="paragraph" style:parent-style-name="Standard">
      <style:paragraph-properties fo:margin-left="0cm" fo:margin-right="0.127cm" style:line-height-at-least="0.42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52" style:family="paragraph" style:parent-style-name="Standard">
      <style:paragraph-properties fo:margin-left="0cm" fo:margin-right="0.127cm" style:line-height-at-least="0.423cm" fo:text-align="justify" fo:text-align-last="justify" style:justify-single-word="false" fo:text-indent="0.318cm" style:auto-text-indent="false"/>
      <style:text-properties style:font-name="標楷體" style:font-name-asian="標楷體" style:font-size-complex="12pt"/>
    </style:style>
    <style:style style:name="P53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55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56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57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style:font-name="標楷體" style:font-name-asian="標楷體" style:font-name-complex="標楷體" style:font-size-complex="12pt" fo:background-color="#ffff00"/>
    </style:style>
    <style:style style:name="P58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61" style:family="paragraph" style:parent-style-name="Standard">
      <style:paragraph-properties fo:margin-left="0cm" fo:margin-right="0.101cm" style:line-height-at-least="0.423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62" style:family="paragraph" style:parent-style-name="Standard">
      <style:paragraph-properties fo:margin-left="-0.242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left="1.55cm" fo:margin-right="0cm" fo:line-height="0.564cm" fo:text-indent="-1.411cm" style:auto-text-indent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left="1.129cm" fo:margin-right="0cm" fo:line-height="0.564cm" fo:text-indent="-0.706cm" style:auto-text-indent="false"/>
    </style:style>
    <style:style style:name="P65" style:family="paragraph" style:parent-style-name="Standard">
      <style:paragraph-properties fo:margin-left="1.129cm" fo:margin-right="0cm" fo:line-height="0.564cm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fo:margin-left="1.27cm" fo:margin-right="0cm" fo:line-height="0.423cm" fo:text-indent="-0.953cm" style:auto-text-indent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 style:master-page-name="Standard">
      <style:paragraph-properties fo:orphans="2" fo:widows="2"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fo:background-color="#ffff00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 fo:background-color="#ffff00"/>
    </style:style>
    <style:style style:name="T15" style:family="text">
      <style:text-properties style:font-name="標楷體" fo:font-size="6pt" style:font-name-asian="標楷體" style:font-size-asian="6pt" style:font-name-complex="標楷體" style:font-size-complex="6pt"/>
    </style:style>
    <style:style style:name="T16" style:family="text">
      <style:text-properties style:font-name="標楷體" fo:letter-spacing="-0.035cm" style:font-name-asian="標楷體" style:font-name-complex="標楷體" style:font-size-complex="12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-asian="標楷體" style:font-size-complex="12pt"/>
    </style:style>
    <style:style style:name="T22" style:family="text">
      <style:text-properties style:font-name-asian="標楷體" style:font-size-complex="12pt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 style:font-size-complex="12pt"/>
    </style:style>
    <style:style style:name="T25" style:family="text">
      <style:text-properties style:font-name-asian="Times New Roman" style:font-size-complex="12pt"/>
    </style:style>
    <style:style style:name="T26" style:family="text">
      <style:text-properties fo:font-size="6pt" style:font-size-asian="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c050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訊框1" text:anchor-type="char" svg:x="10.539cm" svg:y="-0.642cm" svg:width="5.759cm" svg:height="0.908cm" draw:z-index="0"><draw:text-box><text:p text:style-name="Standard"><text:span text:style-name="T1">1040622第32-4次校教評會修正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1"><text:span text:style-name="T7">國立中興大學 <text:s text:c="2"/>學院 <text:s text:c="2"/>系 <text:s text:c="2"/>學年度 <text:s/>學期擬</text:span><text:span text:style-name="T9">改聘</text:span><text:span text:style-name="T7">教師申請書</text:span></text:p>
            <text:p text:style-name="P3"><text:span text:style-name="T12"><text:s text:c="64"/></text:span><text:span text:style-name="T21">年</text:span><text:span text:style-name="T25"> <text:s text:c="3"/></text:span><text:span text:style-name="T21">月</text:span><text:span text:style-name="T25"> <text:s text:c="2"/></text:span><text:span text:style-name="T21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32">擬改聘等級</text:p>
          </table:table-cell>
          <table:covered-table-cell/>
          <table:covered-table-cell/>
          <table:table-cell table:style-name="表格1.D2" table:number-columns-spanned="21" office:value-type="string">
            <text:p text:style-name="P33"><text:s text:c="3"/>□專任 <text:s text:c="2"/>□兼任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21" office:value-type="string">
            <text:p text:style-name="P33"><text:s text:c="3"/>□教授 <text:s text:c="2"/>□副教授 <text:s/>□助理教授 <text:s/>□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p text:style-name="P29"><text:span text:style-name="T12">姓 <text:s text:c="2"/></text:span><text:span text:style-name="T12"><text:s text:c="2"/></text:span><text:span text:style-name="T12">名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34">中文</text:p>
          </table:table-cell>
          <table:covered-table-cell/>
          <table:covered-table-cell/>
          <table:table-cell table:style-name="表格1.G4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rows-spanned="2" table:number-columns-spanned="2" office:value-type="string">
            <text:p text:style-name="P34">出生</text:p>
            <text:p text:style-name="P34">年月</text:p>
          </table:table-cell>
          <table:covered-table-cell/>
          <table:table-cell table:style-name="表格1.N4" table:number-rows-spanned="2" table:number-columns-spanned="5" office:value-type="string">
            <text:p text:style-name="P46"><text:span text:style-name="T12"><text:s text:c="2"/>年 <text:s text:c="3"/>月 </text:span></text:p>
          </table:table-cell>
          <table:covered-table-cell/>
          <table:covered-table-cell/>
          <table:covered-table-cell/>
          <table:covered-table-cell/>
          <table:table-cell table:style-name="表格1.U4" table:number-rows-spanned="2" table:number-columns-spanned="2" office:value-type="string">
            <text:p text:style-name="P34">性別</text:p>
          </table:table-cell>
          <table:covered-table-cell/>
          <table:table-cell table:style-name="表格1.D2" table:number-rows-spanned="2" table:number-columns-spanned="2" office:value-type="string">
            <text:p text:style-name="P36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3" office:value-type="string">
            <text:p text:style-name="P34">英文</text:p>
          </table:table-cell>
          <table:covered-table-cell/>
          <table:covered-table-cell/>
          <table:table-cell table:style-name="表格1.G5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32">到校日期</text:p>
          </table:table-cell>
          <table:covered-table-cell/>
          <table:covered-table-cell/>
          <table:table-cell table:style-name="表格1.D6" table:number-columns-spanned="10" office:value-type="string">
            <text:p text:style-name="P47"><text:s text:c="6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4" office:value-type="string">
            <text:p text:style-name="P48">任現職日期</text:p>
          </table:table-cell>
          <table:covered-table-cell/>
          <table:covered-table-cell/>
          <table:covered-table-cell/>
          <table:table-cell table:style-name="表格1.R6" table:number-columns-spanned="7" office:value-type="string">
            <text:p text:style-name="P47"><text:s text:c="7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P14">國籍（本國籍者免填）</text:p>
          </table:table-cell>
          <table:covered-table-cell/>
          <table:covered-table-cell/>
          <table:covered-table-cell/>
          <table:covered-table-cell/>
          <table:table-cell table:style-name="表格1.D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4" office:value-type="string">
            <text:p text:style-name="P7">擬改聘日期</text:p>
          </table:table-cell>
          <table:covered-table-cell/>
          <table:covered-table-cell/>
          <table:covered-table-cell/>
          <table:table-cell table:style-name="表格1.R6" table:number-columns-spanned="7" office:value-type="string">
            <text:p text:style-name="P47"><text:s text:c="7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4" office:value-type="string">
            <text:p text:style-name="P27"><text:span text:style-name="T10">學士以上學歷</text:span></text:p>
            <text:p text:style-name="P21">(學士、碩士、博士或直升博士均需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5" office:value-type="string">
            <text:p text:style-name="P32">任本校職務情形</text:p>
          </table:table-cell>
          <table:covered-table-cell/>
          <table:covered-table-cell/>
          <table:covered-table-cell/>
          <table:covered-table-cell/>
          <table:table-cell table:style-name="表格1.T8" table:number-columns-spanned="2" office:value-type="string">
            <text:p text:style-name="P10">已具教師資格等級</text:p>
          </table:table-cell>
          <table:covered-table-cell/>
          <table:table-cell table:style-name="表格1.V8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9">
          <table:table-cell table:style-name="表格1.A9" table:number-rows-spanned="2" table:number-columns-spanned="4" office:value-type="string">
            <text:p text:style-name="P34">校 <text:s text:c="7"/>名</text:p>
            <text:p text:style-name="P42">（如國外學校，請加註國家）</text:p>
          </table:table-cell>
          <table:covered-table-cell/>
          <table:covered-table-cell/>
          <table:covered-table-cell/>
          <table:table-cell table:style-name="表格1.E9" table:number-rows-spanned="2" table:number-columns-spanned="3" office:value-type="string">
            <text:p text:style-name="P34">系 <text:s text:c="3"/>所</text:p>
          </table:table-cell>
          <table:covered-table-cell/>
          <table:covered-table-cell/>
          <table:table-cell table:style-name="表格1.E9" table:number-rows-spanned="2" office:value-type="string">
            <text:p text:style-name="P34">學位</text:p>
          </table:table-cell>
          <table:table-cell table:style-name="表格1.E9" table:number-columns-spanned="3" office:value-type="string">
            <text:p text:style-name="P34">起</text:p>
          </table:table-cell>
          <table:covered-table-cell/>
          <table:covered-table-cell/>
          <table:table-cell table:style-name="表格1.E9" table:number-columns-spanned="3" office:value-type="string">
            <text:p text:style-name="P34">迄</text:p>
          </table:table-cell>
          <table:covered-table-cell/>
          <table:covered-table-cell/>
          <table:table-cell table:style-name="表格1.O9" table:number-rows-spanned="2" table:number-columns-spanned="2" office:value-type="string">
            <text:p text:style-name="P44">現職</text:p>
            <text:p text:style-name="P44">職稱</text:p>
          </table:table-cell>
          <table:covered-table-cell/>
          <table:table-cell table:style-name="表格1.E9" table:number-rows-spanned="2" table:number-columns-spanned="3" office:value-type="string">
            <text:p text:style-name="P45"/>
          </table:table-cell>
          <table:covered-table-cell/>
          <table:covered-table-cell/>
          <table:table-cell table:style-name="表格1.O9" table:number-rows-spanned="2" table:number-columns-spanned="2" office:value-type="string">
            <text:p text:style-name="P32">教師證書字號</text:p>
          </table:table-cell>
          <table:covered-table-cell/>
          <table:table-cell table:style-name="表格1.V9" table:number-rows-spanned="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office:value-type="string">
            <text:p text:style-name="P31">年</text:p>
          </table:table-cell>
          <table:table-cell table:style-name="表格1.E10" table:number-columns-spanned="2" office:value-type="string">
            <text:p text:style-name="P31">月</text:p>
          </table:table-cell>
          <table:covered-table-cell/>
          <table:table-cell table:style-name="表格1.E10" office:value-type="string">
            <text:p text:style-name="P31">年</text:p>
          </table:table-cell>
          <table:table-cell table:style-name="表格1.E10" table:number-columns-spanned="2" office:value-type="string">
            <text:p text:style-name="P31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9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25"/>
          </table:table-cell>
          <table:covered-table-cell/>
          <table:covered-table-cell/>
          <table:table-cell table:style-name="表格1.E9" office:value-type="string">
            <text:p text:style-name="P24"/>
          </table:table-cell>
          <table:table-cell table:style-name="表格1.E9" office:value-type="string">
            <text:p text:style-name="P12"/>
          </table:table-cell>
          <table:table-cell table:style-name="表格1.E9" table:number-columns-spanned="2" office:value-type="string">
            <text:p text:style-name="P12"/>
          </table:table-cell>
          <table:covered-table-cell/>
          <table:table-cell table:style-name="表格1.E9" office:value-type="string">
            <text:p text:style-name="P12"/>
          </table:table-cell>
          <table:table-cell table:style-name="表格1.E9" table:number-columns-spanned="2" office:value-type="string">
            <text:p text:style-name="P12"/>
          </table:table-cell>
          <table:covered-table-cell/>
          <table:table-cell table:style-name="表格1.O9" table:number-rows-spanned="2" table:number-columns-spanned="2" office:value-type="string">
            <text:p text:style-name="P44">現職教師證書字號</text:p>
          </table:table-cell>
          <table:covered-table-cell/>
          <table:table-cell table:style-name="表格1.E9" table:number-rows-spanned="2" table:number-columns-spanned="3" office:value-type="string">
            <text:p text:style-name="P45"/>
          </table:table-cell>
          <table:covered-table-cell/>
          <table:covered-table-cell/>
          <table:table-cell table:style-name="表格1.O9" table:number-rows-spanned="2" table:number-columns-spanned="2" office:value-type="string">
            <text:p text:style-name="P32">送審</text:p>
            <text:p text:style-name="P32">學校</text:p>
          </table:table-cell>
          <table:covered-table-cell/>
          <table:table-cell table:style-name="表格1.V9" table:number-rows-spanned="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1">
          <table:table-cell table:style-name="表格1.A9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25"/>
          </table:table-cell>
          <table:covered-table-cell/>
          <table:covered-table-cell/>
          <table:table-cell table:style-name="表格1.E9" office:value-type="string">
            <text:p text:style-name="P24"/>
          </table:table-cell>
          <table:table-cell table:style-name="表格1.E9" office:value-type="string">
            <text:p text:style-name="P12"/>
          </table:table-cell>
          <table:table-cell table:style-name="表格1.E9" table:number-columns-spanned="2" office:value-type="string">
            <text:p text:style-name="P12"/>
          </table:table-cell>
          <table:covered-table-cell/>
          <table:table-cell table:style-name="表格1.E9" office:value-type="string">
            <text:p text:style-name="P12"/>
          </table:table-cell>
          <table:table-cell table:style-name="表格1.E9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25"/>
          </table:table-cell>
          <table:covered-table-cell/>
          <table:covered-table-cell/>
          <table:table-cell table:style-name="表格1.E9" office:value-type="string">
            <text:p text:style-name="P24"/>
          </table:table-cell>
          <table:table-cell table:style-name="表格1.E9" office:value-type="string">
            <text:p text:style-name="P12"/>
          </table:table-cell>
          <table:table-cell table:style-name="表格1.E9" table:number-columns-spanned="2" office:value-type="string">
            <text:p text:style-name="P12"/>
          </table:table-cell>
          <table:covered-table-cell/>
          <table:table-cell table:style-name="表格1.E9" office:value-type="string">
            <text:p text:style-name="P12"/>
          </table:table-cell>
          <table:table-cell table:style-name="表格1.E9" table:number-columns-spanned="2" office:value-type="string">
            <text:p text:style-name="P12"/>
          </table:table-cell>
          <table:covered-table-cell/>
          <table:table-cell table:style-name="表格1.O9" table:number-rows-spanned="2" table:number-columns-spanned="2" office:value-type="string">
            <text:p text:style-name="P44">現職聘任學歷</text:p>
          </table:table-cell>
          <table:covered-table-cell/>
          <table:table-cell table:style-name="表格1.E9" table:number-rows-spanned="2" table:number-columns-spanned="3" office:value-type="string">
            <text:p text:style-name="P45"/>
          </table:table-cell>
          <table:covered-table-cell/>
          <table:covered-table-cell/>
          <table:table-cell table:style-name="表格1.O9" table:number-rows-spanned="2" table:number-columns-spanned="2" office:value-type="string">
            <text:p text:style-name="P32">起資</text:p>
            <text:p text:style-name="P32">年月</text:p>
          </table:table-cell>
          <table:covered-table-cell/>
          <table:table-cell table:style-name="表格1.V9" table:number-rows-spanned="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25"/>
          </table:table-cell>
          <table:covered-table-cell/>
          <table:covered-table-cell/>
          <table:table-cell table:style-name="表格1.E14" office:value-type="string">
            <text:p text:style-name="P24"/>
          </table:table-cell>
          <table:table-cell table:style-name="表格1.E14" office:value-type="string">
            <text:p text:style-name="P12"/>
          </table:table-cell>
          <table:table-cell table:style-name="表格1.E14" table:number-columns-spanned="2" office:value-type="string">
            <text:p text:style-name="P12"/>
          </table:table-cell>
          <table:covered-table-cell/>
          <table:table-cell table:style-name="表格1.E14" office:value-type="string">
            <text:p text:style-name="P12"/>
          </table:table-cell>
          <table:table-cell table:style-name="表格1.E1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rows-spanned="2" table:number-columns-spanned="4" office:value-type="string">
            <text:p text:style-name="P13">學位論文</text:p>
            <text:p text:style-name="P41">名 <text:s text:c="3"/>稱</text:p>
          </table:table-cell>
          <table:covered-table-cell/>
          <table:covered-table-cell/>
          <table:covered-table-cell/>
          <table:table-cell table:style-name="表格1.E15" table:number-columns-spanned="3" office:value-type="string">
            <text:p text:style-name="P15">碩士</text:p>
          </table:table-cell>
          <table:covered-table-cell/>
          <table:covered-table-cell/>
          <table:table-cell table:style-name="表格1.H15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2" office:value-type="string">
            <text:p text:style-name="P16">指導</text:p>
            <text:p text:style-name="P16">教授</text:p>
          </table:table-cell>
          <table:covered-table-cell/>
          <table:table-cell table:style-name="表格1.V15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15">博士</text:p>
          </table:table-cell>
          <table:covered-table-cell/>
          <table:covered-table-cell/>
          <table:table-cell table:style-name="表格1.H15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2" office:value-type="string">
            <text:p text:style-name="P16">指導</text:p>
            <text:p text:style-name="P16">教授</text:p>
          </table:table-cell>
          <table:covered-table-cell/>
          <table:table-cell table:style-name="表格1.V15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24" office:value-type="string">
            <text:p text:style-name="P35"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9" table:number-columns-spanned="10" office:value-type="string">
            <text:p text:style-name="P15"><text:span text:style-name="T23"><text:s text:c="8"/></text:span>學年度 <text:s text:c="2"/>學期擬授課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9" table:number-columns-spanned="4" office:value-type="string">
            <text:p text:style-name="P15">時數</text:p>
          </table:table-cell>
          <table:covered-table-cell/>
          <table:covered-table-cell/>
          <table:covered-table-cell/>
          <table:table-cell table:style-name="表格1.O18" table:number-columns-spanned="9" office:value-type="string">
            <text:p text:style-name="P15"><text:span text:style-name="T23"><text:s text:c="8"/></text:span>學年度 <text:s text:c="2"/>學期擬授課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15">時數</text:p>
          </table:table-cell>
        </table:table-row>
        <table:table-row table:style-name="表格1.19">
          <table:table-cell table:style-name="表格1.A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O19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7"/>
          </table:table-cell>
        </table:table-row>
        <table:table-row table:style-name="表格1.20">
          <table:table-cell table:style-name="表格1.A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O19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7"/>
          </table:table-cell>
        </table:table-row>
        <text:soft-page-break/>
        <table:table-row table:style-name="表格1.21">
          <table:table-cell table:style-name="表格1.A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O19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7"/>
          </table:table-cell>
        </table:table-row>
        <table:table-row table:style-name="表格1.22">
          <table:table-cell table:style-name="表格1.A5" office:value-type="string">
            <text:p text:style-name="P51">備註</text:p>
          </table:table-cell>
          <table:table-cell table:style-name="表格1.B22" table:number-columns-spanned="23" office:value-type="string">
            <text:p text:style-name="P2"><text:span text:style-name="T17">1.</text:span><text:span text:style-name="T17">教師</text:span><text:span text:style-name="T17">得依</text:span><text:span text:style-name="T17">本校「教師授課時數及超支鐘點費核計辦法」</text:span><text:span text:style-name="T17">之規定</text:span><text:span text:style-name="T17">核減每週基本授課時數。</text:span></text:p>
            <text:p text:style-name="P50"><text:span text:style-name="T17">2.擬指導研究生：</text:span><text:span text:style-name="T19"> <text:s text:c="4"/></text:span><text:span text:style-name="T17">位、執行建教合作計畫：</text:span><text:span text:style-name="T19"> <text:s text:c="3"/></text:span><text:span text:style-name="T17">件、其他：</text:span><text:span text:style-name="T19"> <text:s text:c="18"/>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3" table:number-columns-spanned="24" office:value-type="string">
            <text:p text:style-name="P52">審核課程並簽註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5" table:number-columns-spanned="10" office:value-type="string">
            <text:p text:style-name="P56">課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8" office:value-type="string">
            <text:p text:style-name="P56">系所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6" office:value-type="string">
            <text:p text:style-name="P56">學院簽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rows-spanned="5" table:number-columns-spanned="2" office:value-type="string">
            <text:p text:style-name="P11">系級教評會評審經過</text:p>
          </table:table-cell>
          <table:covered-table-cell/>
          <table:table-cell table:style-name="表格1.U4" table:number-rows-spanned="5" table:number-columns-spanned="16" office:value-type="string">
            <text:p text:style-name="P53"><text:span text:style-name="T12">民國</text:span><text:span text:style-name="T5">　　</text:span><text:span text:style-name="T10">年</text:span><text:span text:style-name="T6">　　</text:span><text:span text:style-name="T10">月</text:span><text:span text:style-name="T6">　　</text:span><text:span text:style-name="T10">日召開本系</text:span><text:span text:style-name="T6">　　</text:span><text:span text:style-name="T10">學年度第</text:span><text:span text:style-name="T6">　</text:span><text:span text:style-name="T10">次教師評審委員會會議，有關</text:span><text:span text:style-name="T5">　　　　　</text:span><text:span text:style-name="T12">教師改聘案，</text:span><text:span text:style-name="T20">決議</text:span><text:span text:style-name="T12">：</text:span></text:p>
            <text:p text:style-name="P60">□通過 □不通過（請附理由:　 <text:s text:c="5"/>）</text:p>
            <text:p text:style-name="P57"/>
            <text:p text:style-name="P58">召集人簽章：　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15">委員人數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17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5" office:value-type="string">
            <text:p text:style-name="P15">出席人數</text:p>
          </table:table-cell>
          <table:covered-table-cell/>
          <table:covered-table-cell/>
          <table:covered-table-cell/>
          <table:covered-table-cell/>
          <table:table-cell table:style-name="表格1.W5" office:value-type="string">
            <text:p text:style-name="P17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5" office:value-type="string">
            <text:p text:style-name="P22">迴避人數</text:p>
          </table:table-cell>
          <table:covered-table-cell/>
          <table:covered-table-cell/>
          <table:covered-table-cell/>
          <table:covered-table-cell/>
          <table:table-cell table:style-name="表格1.W5" office:value-type="string">
            <text:p text:style-name="P23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5" office:value-type="string">
            <text:p text:style-name="P15">參加表決人數</text:p>
          </table:table-cell>
          <table:covered-table-cell/>
          <table:covered-table-cell/>
          <table:covered-table-cell/>
          <table:covered-table-cell/>
          <table:table-cell table:style-name="表格1.W5" office:value-type="string">
            <text:p text:style-name="P17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0" table:number-columns-spanned="5" office:value-type="string">
            <text:p text:style-name="P15">通過人數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17"/>
          </table:table-cell>
        </table:table-row>
        <text:soft-page-break/>
        <table:table-row table:style-name="表格1.31">
          <table:table-cell table:style-name="表格1.A2" table:number-rows-spanned="5" table:number-columns-spanned="2" office:value-type="string">
            <text:p text:style-name="P10">院級教評會評審經過</text:p>
          </table:table-cell>
          <table:covered-table-cell/>
          <table:table-cell table:style-name="表格1.U4" table:number-rows-spanned="5" table:number-columns-spanned="16" office:value-type="string">
            <text:p text:style-name="P26"><text:span text:style-name="T12">民國</text:span><text:span text:style-name="T5">　　</text:span><text:span text:style-name="T10">年</text:span><text:span text:style-name="T6">　　</text:span><text:span text:style-name="T10">月</text:span><text:span text:style-name="T6">　　</text:span><text:span text:style-name="T10">日召開本院</text:span><text:span text:style-name="T6">　　</text:span><text:span text:style-name="T10">學年度第</text:span><text:span text:style-name="T6">　</text:span><text:span text:style-name="T10">次教師評審委員會會議，有關</text:span><text:span text:style-name="T5">　　　　　</text:span><text:span text:style-name="T12">教師改聘案，</text:span><text:span text:style-name="T20">決議</text:span><text:span text:style-name="T12">：</text:span></text:p>
            <text:p text:style-name="P61">□通過□不通過（請附理由: <text:s text:c="6"/>　）</text:p>
            <text:p text:style-name="P58"/>
            <text:p text:style-name="P58">召集人簽章：　　　　　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15">委員人數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17"/>
          </table:table-cell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5" office:value-type="string">
            <text:p text:style-name="P15">出席人數</text:p>
          </table:table-cell>
          <table:covered-table-cell/>
          <table:covered-table-cell/>
          <table:covered-table-cell/>
          <table:covered-table-cell/>
          <table:table-cell table:style-name="表格1.W5" office:value-type="string">
            <text:p text:style-name="P17"/>
          </table:table-cell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5" office:value-type="string">
            <text:p text:style-name="P22">迴避人數</text:p>
          </table:table-cell>
          <table:covered-table-cell/>
          <table:covered-table-cell/>
          <table:covered-table-cell/>
          <table:covered-table-cell/>
          <table:table-cell table:style-name="表格1.W5" office:value-type="string">
            <text:p text:style-name="P17"/>
          </table:table-cell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5" office:value-type="string">
            <text:p text:style-name="P15">參加表決人數</text:p>
          </table:table-cell>
          <table:covered-table-cell/>
          <table:covered-table-cell/>
          <table:covered-table-cell/>
          <table:covered-table-cell/>
          <table:table-cell table:style-name="表格1.W5" office:value-type="string">
            <text:p text:style-name="P17"/>
          </table:table-cell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0" table:number-columns-spanned="5" office:value-type="string">
            <text:p text:style-name="P15">通過人數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17"/>
          </table:table-cell>
        </table:table-row>
        <table:table-row table:style-name="表格1.36">
          <table:table-cell table:style-name="表格1.A6" table:number-columns-spanned="2" office:value-type="string">
            <text:p text:style-name="P10">人事室 收件</text:p>
          </table:table-cell>
          <table:covered-table-cell/>
          <table:table-cell table:style-name="表格1.C36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6" table:number-columns-spanned="2" office:value-type="string">
            <text:p text:style-name="P10">校教評會決議</text:p>
          </table:table-cell>
          <table:covered-table-cell/>
          <table:table-cell table:style-name="表格1.C36" table:number-columns-spanned="22" office:value-type="string">
            <text:p text:style-name="P5">民國 <text:s/>年 <text:s text:c="2"/>月 <text:s/>日第 <text:s text:c="2"/>屆第 <text:s text:c="3"/>次校教師評審委員會決議：</text:p>
            <text:p text:style-name="P5"/>
            <text:p text:style-name="P62"/>
            <text:p text:style-name="P5">召集人簽章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6" table:number-columns-spanned="2" office:value-type="string">
            <text:p text:style-name="P10">校長</text:p>
            <text:p text:style-name="P10">批示</text:p>
          </table:table-cell>
          <table:covered-table-cell/>
          <table:table-cell table:style-name="表格1.C36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附註：</text:p>
      <text:p text:style-name="P64"><text:span text:style-name="T2">一、本表於系級教評會前，有關課程</text:span><text:span text:style-name="T2">(</text:span><text:span text:style-name="T2">科目分別註明大學部或研究所開課</text:span><text:span text:style-name="T2">)</text:span><text:span text:style-name="T2">請先依行政程序送至課務單位簽註後，再依程序辦理。</text:span></text:p>
      <text:p text:style-name="P65">二、持外國學歷者，請依「國外學歷查證認定作業要點」辦理學歷查證，經查證符合規定者，並於「系級教評會評審經過」欄註明「本件已辦理國外學歷查證認定，符合相關規定」之文字。</text:p>
      <text:p text:style-name="P65">三、本表請以打字填送。出版著作及論文目錄一覽表如附件。</text:p>
      <text:p text:style-name="P65">四、如表格不敷使用，請自行調整。</text:p>
      <text:p text:style-name="P66"/>
      <text:p text:style-name="P4"/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6-25T10:04:00</meta:creation-date>
    <dc:creator>User</dc:creator>
    <dc:date>2015-06-25T10:05:00</dc:date>
    <meta:editing-cycles>1</meta:editing-cycles>
    <meta:document-statistic meta:table-count="1" meta:image-count="0" meta:object-count="0" meta:page-count="5" meta:paragraph-count="92" meta:word-count="745" meta:character-count="1068" meta:non-whitespace-character-count="756"/>
    <meta:generator>LibreOffice/5.3.3.2$Windows_x86 LibreOffice_project/3d9a8b4b4e538a85e0782bd6c2d430bafe583448</meta:generator>
  </office:meta>
</office:document-meta>
</file>