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42cm" fo:margin-left="0.30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371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3.8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 style:list-style-name="WW8Num1">
      <style:paragraph-properties fo:line-height="150%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99cm" fo:margin-right="0cm" fo:line-height="150%" fo:text-indent="-0.988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教師升等服務證換發申請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姓名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儲值</text:p>
          </table:table-cell>
          <table:table-cell table:style-name="表格1.B2" table:number-columns-spanned="3" office:value-type="string">
            <text:p text:style-name="P6">□已儲值，直接換發</text:p>
            <text:p text:style-name="P6">□已儲值，待餘額用完後再通知換發</text:p>
            <text:p text:style-name="P6">□未儲值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照片</text:p>
          </table:table-cell>
          <table:table-cell table:style-name="表格1.B2" table:number-columns-spanned="3" office:value-type="string">
            <text:list xml:id="list789947750" text:style-name="WW8Num1">
              <text:list-item>
                <text:p text:style-name="P7">不更換照片</text:p>
              </text:list-item>
              <text:list-item>
                <text:p text:style-name="P2"><text:span text:style-name="T2">照片已E-mall：</text:span><text:a xlink:type="simple" xlink:href="mailto:candy@dragon.nchu.edu.tw" text:style-name="Internet_20_link" text:visited-style-name="Visited_20_Internet_20_Link"><text:span text:style-name="Internet_20_link"><text:span text:style-name="T2">candy@dragon.nchu.edu.tw</text:span></text:span></text:a></text:p>
              </text:list-item>
              <text:list-item>
                <text:p text:style-name="P7">照片浮貼如右：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B2" table:number-columns-spanned="3" office:value-type="string">
            <text:p text:style-name="P1"><text:span text:style-name="T2">服務證於製發新卡後，雖卡片尚有餘額仍不能使用，但悠遊卡公司會寄發退費通知單給本人（退費金額為卡片餘額扣除手續費後之金額，寄至本校人事室轉致本人），本人於接獲該通知書後，依通知書所載至定點（悠遊卡客服中心或服務窗口）提領該筆餘額</text:span></text:p>
          </table:table-cell>
          <table:covered-table-cell/>
          <table:covered-table-cell/>
        </table:table-row>
      </table:table>
      <text:p text:style-name="P8"><text:span text:style-name="T2">註：填妥後請以傳遞袋或電子郵件擲（傳）送人事室二組廖珮玲小姐或E-mall：</text:span><text:a xlink:type="simple" xlink:href="mailto:candy@dragon.nchu.edu.tw" text:style-name="Internet_20_link" text:visited-style-name="Visited_20_Internet_20_Link"><text:span text:style-name="Internet_20_link"><text:span text:style-name="T2">candy@dragon.nchu.edu.tw</text:span></text:span></text:a><text:span text:style-name="T2">。如有疑問可Mail或電洽校內分機#699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2" style:family="paragraph" style:parent-style-name="Standard"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升等服務證換發申請簡表</dc:title>
    <meta:initial-creator>acer</meta:initial-creator>
    <meta:creation-date>2013-03-19T10:28:00</meta:creation-date>
    <dc:creator>acer</dc:creator>
    <dc:date>2013-03-19T10:31:00</dc:date>
    <meta:editing-cycles>1</meta:editing-cycles>
    <meta:editing-duration>PT3M</meta:editing-duration>
    <meta:document-statistic meta:table-count="1" meta:image-count="0" meta:object-count="0" meta:page-count="1" meta:paragraph-count="14" meta:word-count="236" meta:character-count="298" meta:non-whitespace-character-count="298"/>
    <meta:generator>LibreOffice/5.3.3.2$Windows_x86 LibreOffice_project/3d9a8b4b4e538a85e0782bd6c2d430bafe583448</meta:generator>
  </office:meta>
</office:document-meta>
</file>