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3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2.284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466cm"/>
    </style:style>
    <style:style style:name="表格1.M" style:family="table-column">
      <style:table-column-properties style:column-width="2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9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4" style:family="table-row">
      <style:table-row-properties style:min-row-height="0.653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6" style:family="table-row">
      <style:table-row-properties style:min-row-height="2.462cm" fo:keep-together="always"/>
    </style:style>
    <style:style style:name="表格1.J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41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2" style:family="table-row">
      <style:table-row-properties style:min-row-height="4.456cm" fo:keep-together="always"/>
    </style:style>
    <style:style style:name="表格1.13" style:family="table-row">
      <style:table-row-properties style:min-row-height="2.66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 style:text-scale="90%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size-complex="13pt" style:text-scale="90%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size-complex="13pt" style:text-scale="90%" fo:background-color="#ffff00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 style:text-scale="90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anguage="en" fo:country="US" fo:font-weight="bold" style:font-name-asian="標楷體" style:language-asian="zh" style:country-asian="TW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46cm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459cm" fo:text-align="end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Standard" style:list-style-name="WW8Num4">
      <style:paragraph-properties style:line-height-at-least="0.635cm" style:vertical-align="baselin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459cm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style:font-name="標楷體" fo:font-size="11pt" style:font-name-asian="標楷體" style:font-size-asian="11pt" style:font-size-complex="12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2pt"/>
    </style:style>
    <style:style style:name="P25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font-weight-asian="bold" style:font-size-complex="12pt"/>
    </style:style>
    <style:style style:name="P26" style:family="paragraph" style:parent-style-name="Standard">
      <style:paragraph-properties fo:line-height="0.459cm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7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12pt"/>
    </style:style>
    <style:style style:name="P28" style:family="paragraph" style:parent-style-name="Standard"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388cm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line-height="0.459cm" style:snap-to-layout-grid="false"/>
      <style:text-properties fo:font-size="11pt" style:font-name-asian="標楷體" style:font-size-asian="11pt"/>
    </style:style>
    <style:style style:name="P33" style:family="paragraph" style:parent-style-name="Standard">
      <style:paragraph-properties fo:line-height="0.459cm" fo:text-align="center" style:justify-single-word="false"/>
    </style:style>
    <style:style style:name="P34" style:family="paragraph" style:parent-style-name="Standard" style:list-style-name="WW8Num4">
      <style:paragraph-properties style:line-height-at-least="0.635cm" style:vertical-align="baseline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6" style:family="paragraph" style:parent-style-name="Standard">
      <style:paragraph-properties fo:margin-left="0cm" fo:margin-right="0cm" fo:text-indent="3.81cm" style:auto-text-indent="false"/>
    </style:style>
    <style:style style:name="P37" style:family="paragraph" style:parent-style-name="Standard">
      <style:paragraph-properties fo:margin-left="0cm" fo:margin-right="0cm" fo:text-indent="0.212cm" style:auto-text-indent="false"/>
    </style:style>
    <style:style style:name="P38" style:family="paragraph" style:parent-style-name="Standard">
      <style:paragraph-properties fo:margin-left="0cm" fo:margin-right="0cm" fo:text-indent="2.328cm" style:auto-text-indent="false" style:snap-to-layout-grid="fals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margin-left="0.212cm" fo:margin-right="0cm" fo:text-indent="0cm" style:auto-text-indent="false"/>
    </style:style>
    <style:style style:name="P4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3pt" fo:letter-spacing="-0.035cm" style:font-name-asian="標楷體" style:font-size-asian="13pt" style:font-size-complex="13pt" style:text-scale="90%"/>
    </style:style>
    <style:style style:name="P41" style:family="paragraph" style:parent-style-name="Standard">
      <style:paragraph-properties fo:margin-left="-0.046cm" fo:margin-right="-0.081cm" fo:text-align="center" style:justify-single-word="false" fo:text-indent="0.048cm" style:auto-text-indent="false"/>
    </style:style>
    <style:style style:name="P42" style:family="paragraph" style:parent-style-name="Standard">
      <style:paragraph-properties fo:margin-left="0cm" fo:margin-right="-0.208cm" fo:line-height="0.423cm" fo:text-indent="0cm" style:auto-text-indent="false"/>
    </style:style>
    <style:style style:name="P43" style:family="paragraph" style:parent-style-name="Standard" style:list-style-name="WW8Num4">
      <style:paragraph-properties fo:margin-left="0.42cm" fo:margin-right="0cm" style:line-height-at-least="0.423cm" fo:text-indent="-0.42cm" style:auto-text-indent="false" style:vertical-align="baseline"/>
      <style:text-properties style:font-name="標楷體" fo:font-size="8pt" style:font-name-asian="標楷體" style:font-size-asian="8pt" style:font-size-complex="8pt"/>
    </style:style>
    <style:style style:name="P44" style:family="paragraph" style:parent-style-name="Standard">
      <style:paragraph-properties fo:margin-left="-0.901cm" fo:margin-right="0cm" fo:line-height="0.353cm" fo:text-indent="0.898cm" style:auto-text-indent="false"/>
      <style:text-properties style:font-name="標楷體" fo:font-size="9pt" style:font-name-asian="標楷體" style:font-size-asian="9pt" style:font-size-complex="9pt"/>
    </style:style>
    <style:style style:name="P45" style:family="paragraph" style:parent-style-name="Standard" style:master-page-name="Standard">
      <style:paragraph-properties fo:margin-left="-0.901cm" fo:margin-right="0cm" fo:line-height="0.353cm" fo:text-indent="0.898cm" style:auto-text-indent="false" style:page-number="auto"/>
      <style:text-properties style:font-name="標楷體" fo:font-size="9pt" style:font-name-asian="標楷體" style:font-size-asian="9pt" style:font-size-complex="9pt"/>
    </style:style>
    <style:style style:name="P46" style:family="paragraph" style:parent-style-name="Standard" style:list-style-name="WW8Num3">
      <style:paragraph-properties fo:margin-left="0.201cm" fo:margin-right="0cm" fo:line-height="0.353cm" fo:text-indent="0.201cm" style:auto-text-indent="false" style:vertical-align="baseline"/>
      <style:text-properties style:font-name="標楷體" fo:font-size="9pt" style:font-name-asian="標楷體" style:font-size-asian="9pt" style:font-size-complex="9pt"/>
    </style:style>
    <style:style style:name="P47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751cm"/>
        </style:tab-stops>
      </style:paragraph-properties>
    </style:style>
    <style:style style:name="P48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</style:style>
    <style:style style:name="P49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50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style:font-name="標楷體" fo:font-size="9pt" style:font-name-asian="標楷體" style:font-size-asian="9pt" style:font-size-complex="9pt" style:font-weight-complex="bold"/>
    </style:style>
    <style:style style:name="P51" style:family="paragraph" style:parent-style-name="註釋標題">
      <style:text-properties fo:font-size="11pt" fo:language="en" fo:country="US" style:font-size-asian="11pt" style:language-asian="zh" style:country-asian="TW" style:font-size-complex="11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結語">
      <style:paragraph-properties fo:margin-left="7.62cm" fo:margin-right="0cm" fo:text-indent="0cm" style:auto-text-indent="false"/>
      <style:text-properties fo:language="en" fo:country="US" style:language-asian="zh" style:country-asian="TW"/>
    </style:style>
    <style:style style:name="P54" style:family="paragraph" style:parent-style-name="清單段落" style:list-style-name="WW8Num5">
      <style:paragraph-properties fo:line-height="0.353cm" style:vertical-align="baseline"/>
    </style:style>
    <style:style style:name="P55" style:family="paragraph" style:parent-style-name="清單段落" style:list-style-name="WW8Num5">
      <style:paragraph-properties fo:line-height="0.353cm" style:vertical-align="baselin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fo:background-color="#ffff00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 style:text-scale="90%"/>
    </style:style>
    <style:style style:name="T8" style:family="text">
      <style:text-properties style:font-name="標楷體" style:font-name-asian="標楷體" style:font-size-complex="12pt" style:text-scale="90%"/>
    </style:style>
    <style:style style:name="T9" style:family="text">
      <style:text-properties style:font-name="標楷體" style:font-name-asian="標楷體" style:font-size-complex="12pt" style:text-scale="90%" fo:background-color="#ffff00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fo:background-color="#ffff00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fo:background-color="#ffff00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fo:background-color="#ffff00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fo:background-color="#ffff00"/>
    </style:style>
    <style:style style:name="T23" style:family="text">
      <style:text-properties style:font-name="標楷體" fo:letter-spacing="-0.035cm" style:font-name-asian="標楷體" style:font-size-complex="12pt"/>
    </style:style>
    <style:style style:name="T24" style:family="text">
      <style:text-properties style:font-name="標楷體" fo:letter-spacing="-0.035cm" style:font-name-asian="標楷體" style:font-size-complex="12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size-complex="12pt" style:text-scale="90%" fo:background-color="#ffff00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fo:background-color="#ffff00"/>
    </style:style>
    <style:style style:name="T30" style:family="text">
      <style:text-properties style:font-name="標楷體" fo:font-size="13pt" fo:letter-spacing="-0.035cm" style:font-name-asian="標楷體" style:font-size-asian="13pt" style:font-size-complex="13pt" style:text-scale="90%"/>
    </style:style>
    <style:style style:name="T31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size-complex="13pt" style:text-scale="90%"/>
    </style:style>
    <style:style style:name="T32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size-complex="13pt" style:text-scale="90%" fo:background-color="#ffff00"/>
    </style:style>
    <style:style style:name="T33" style:family="text">
      <style:text-properties style:font-name="標楷體" fo:font-size="13pt" style:font-name-asian="標楷體" style:font-size-asian="13pt" style:font-size-complex="13pt" style:text-scale="90%"/>
    </style:style>
    <style:style style:name="T34" style:family="text">
      <style:text-properties style:font-name="標楷體" fo:font-size="8pt" style:font-name-asian="標楷體" style:font-size-asian="8pt" style:font-size-complex="8pt"/>
    </style:style>
    <style:style style:name="T35" style:family="text">
      <style:text-properties style:font-name="標楷體" fo:font-size="8pt" style:font-name-asian="標楷體" style:font-size-asian="8pt" style:font-size-complex="8pt" style:text-scale="90%"/>
    </style:style>
    <style:style style:name="T36" style:family="text">
      <style:text-properties style:font-name="標楷體" fo:font-size="8pt" style:font-name-asian="標楷體" style:font-size-asian="8pt" style:font-size-complex="8pt" style:text-scale="90%"/>
    </style:style>
    <style:style style:name="T37" style:family="text">
      <style:text-properties style:font-name="標楷體" fo:font-size="8pt" style:font-name-asian="標楷體" style:font-size-asian="8pt" style:font-size-complex="8pt"/>
    </style:style>
    <style:style style:name="T38" style:family="text">
      <style:text-properties style:font-name="標楷體" fo:font-size="10pt" style:font-name-asian="標楷體" style:font-size-asian="10pt"/>
    </style:style>
    <style:style style:name="T39" style:family="text">
      <style:text-properties style:font-name="標楷體" fo:font-size="10pt" style:font-name-asian="標楷體" style:font-size-asian="10pt" style:text-scale="90%"/>
    </style:style>
    <style:style style:name="T40" style:family="text">
      <style:text-properties style:font-name="標楷體" fo:font-size="10pt" style:font-name-asian="標楷體" style:font-size-asian="10pt" style:text-scale="90%"/>
    </style:style>
    <style:style style:name="T41" style:family="text">
      <style:text-properties style:font-name="標楷體" fo:font-size="9pt" style:font-name-asian="標楷體" style:font-size-asian="9pt" style:font-size-complex="9pt"/>
    </style:style>
    <style:style style:name="T42" style:family="text">
      <style:text-properties style:font-name="標楷體" fo:font-size="9pt" style:font-name-asian="標楷體" style:font-size-asian="9pt" style:font-size-complex="9pt"/>
    </style:style>
    <style:style style:name="T43" style:family="text">
      <style:text-properties style:font-name="標楷體" fo:font-size="9pt" style:font-name-asian="標楷體" style:font-size-asian="9pt" style:font-size-complex="9pt" fo:background-color="#ffff00"/>
    </style:style>
    <style:style style:name="T44" style:family="text">
      <style:text-properties style:font-name="標楷體" fo:font-size="9pt" style:font-name-asian="標楷體" style:font-size-asian="9pt" style:font-size-complex="9pt" style:font-weight-complex="bold"/>
    </style:style>
    <style:style style:name="T45" style:family="text">
      <style:text-properties style:font-name="標楷體" fo:font-size="9pt" style:font-name-asian="標楷體" style:font-size-asian="9pt" style:font-name-complex="標楷體" style:font-size-complex="9pt"/>
    </style:style>
    <style:style style:name="T46" style:family="text">
      <style:text-properties style:font-name="標楷體" fo:font-size="9pt" style:font-name-asian="標楷體" style:font-size-asian="9pt" style:font-name-complex="標楷體" style:font-size-complex="9pt" fo:background-color="#ffff00"/>
    </style:style>
    <style:style style:name="T4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48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4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50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5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5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style:font-weight-complex="bold" fo:background-color="#ffff00"/>
    </style:style>
    <style:style style:name="T5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style:font-weight-complex="bold" fo:background-color="#ffff00"/>
    </style:style>
    <style:style style:name="T5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5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5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57" style:family="text">
      <style:text-properties fo:color="#ff0000" style:font-name="標楷體" style:font-name-asian="標楷體" style:font-name-complex="標楷體"/>
    </style:style>
    <style:style style:name="T58" style:family="text">
      <style:text-properties fo:font-size="14pt" style:font-size-asian="14pt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style:font-name-complex="標楷體" fo:background-color="#ffff00"/>
    </style:style>
    <style:style style:name="T61" style:family="text">
      <style:text-properties fo:font-size="11pt" style:font-size-asian="11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fo:language="en" fo:country="US" style:font-size-asian="11pt" style:language-asian="zh" style:country-asian="TW" style:font-size-complex="11pt"/>
    </style:style>
    <style:style style:name="T64" style:family="text">
      <style:text-properties fo:letter-spacing="-0.035cm"/>
    </style:style>
    <style:style style:name="T65" style:family="text">
      <style:text-properties fo:language="en" fo:country="US" style:language-asian="zh" style:country-asian="TW"/>
    </style:style>
    <style:style style:name="T66" style:family="text">
      <style:text-properties fo:font-size="10pt" style:font-size-asian="10pt"/>
    </style:style>
    <style:style style:name="T67" style:family="text">
      <style:text-properties fo:color="#002060" style:font-name="標楷體" fo:font-size="11pt" style:font-name-asian="標楷體" style:font-size-asian="11pt"/>
    </style:style>
    <style:style style:name="T68" style:family="text">
      <style:text-properties fo:color="#00206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69" style:family="text">
      <style:text-properties fo:color="#002060"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70" style:family="text">
      <style:text-properties fo:language="zh" fo:country="TW"/>
    </style:style>
    <style:style style:name="T71" style:family="text">
      <style:text-properties fo:language="zh" fo:country="TW" style:font-name-asian="Times New Roman"/>
    </style:style>
    <style:style style:name="T7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c0504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訊框1" text:anchor-type="paragraph" svg:x="0.538cm" svg:y="2.702cm" svg:width="27.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E"/><table:table-column table:style-name="表格1.M"/><table:table-row table:style-name="表格1.1"><table:table-cell table:style-name="表格1.A1" table:number-columns-spanned="13" office:value-type="string"><text:p text:style-name="P35"><draw:frame draw:style-name="fr2" draw:name="訊框2" text:anchor-type="char" svg:x="24.271cm" svg:y="-1.431cm" svg:width="2.399cm" svg:height="1.094cm" draw:z-index="2"><draw:text-box><text:p text:style-name="P28">修正後</text:p></draw:text-box></draw:frame><text:span text:style-name="T11">國立中興大學擬聘任、升等、改聘教師代表著作</text:span><text:span text:style-name="T15">(成果</text:span><text:span text:style-name="T16">或教材</text:span><text:span text:style-name="T15">)</text:span><text:span text:style-name="T11">及最近</text:span><text:span text:style-name="T15">七</text:span><text:span text:style-name="T11">年</text:span><text:span text:style-name="T15">參考</text:span><text:span text:style-name="T11">著</text:span><text:span text:style-name="T13">作</text:span><text:span text:style-name="T14">(</text:span><text:span text:style-name="T16">成果或教材)</text:span><text:span text:style-name="T11">目錄一覽表</text:span></text:p><text:p text:style-name="P29"><text:span text:style-name="T1"><text:s text:c="64"/></text:span><text:span text:style-name="T18"><text:s text:c="46"/></text:span><text:span text:style-name="T17">年</text:span><text:span text:style-name="T17"> <text:s text:c="3"/></text:span><text:span text:style-name="T17">月</text:span><text:span text:style-name="T17"> <text:s text:c="3"/></text:span><text:span text:style-name="T17">日填送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2">單位</text:p></table:table-cell><table:covered-table-cell/><table:table-cell table:style-name="表格1.A2" table:number-rows-spanned="2" table:number-columns-spanned="3" office:value-type="string"><text:p text:style-name="P36"><text:span text:style-name="T5">學院</text:span><text:span text:style-name="T5"> <text:s text:c="18"/></text:span><text:span text:style-name="T5">系所</text:span><text:span text:style-name="T5"> <text:s text:c="29"/></text:span></text:p></table:table-cell><table:covered-table-cell/><table:covered-table-cell/><table:table-cell table:style-name="表格1.A2" table:number-rows-spanned="2" office:value-type="string"><text:p text:style-name="P3">擬聘任、升等、改</text:p><text:p text:style-name="P3">聘等級</text:p></table:table-cell><table:table-cell table:style-name="表格1.G2" table:number-columns-spanned="3" office:value-type="string"><text:p text:style-name="P37"><text:span text:style-name="T2">□</text:span><text:span text:style-name="T5">專任</text:span><text:span text:style-name="T5"> <text:s/></text:span><text:span text:style-name="T5">□兼任</text:span><text:span text:style-name="T5"> <text:s/></text:span><text:span text:style-name="T5">□合聘</text:span></text:p></table:table-cell><table:covered-table-cell/><table:covered-table-cell/><table:table-cell table:style-name="表格1.J2" table:number-rows-spanned="2" office:value-type="string"><text:p text:style-name="P2">姓名</text:p></table:table-cell><table:table-cell table:style-name="表格1.K2" table:number-rows-spanned="2" table:number-columns-spanned="3" office:value-type="string"><text:p text:style-name="P1"/></table:table-cell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table-cell table:style-name="表格1.G3" table:number-columns-spanned="3" office:value-type="string"><text:p text:style-name="P39"><text:span text:style-name="T2">□</text:span><text:span text:style-name="T5">教授</text:span><text:span text:style-name="T5"> <text:s text:c="4"/></text:span><text:span text:style-name="T5">□副教授</text:span><text:span text:style-name="T5"> </text:span></text:p><text:p text:style-name="P39"><text:span text:style-name="T2">□</text:span><text:span text:style-name="T23">助理教授</text:span><text:span text:style-name="T23"> <text:s text:c="2"/></text:span><text:span text:style-name="T23">□</text:span><text:span text:style-name="T5">講師</text:span>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rows-spanned="2" table:number-columns-spanned="2" office:value-type="string"><text:p text:style-name="P2">著作別</text:p></table:table-cell><table:covered-table-cell/><table:table-cell table:style-name="表格1.A2" table:number-rows-spanned="2" office:value-type="string"><text:p text:style-name="P2">作　　者</text:p><text:p text:style-name="P30"><text:span text:style-name="T26">(</text:span><text:span text:style-name="T26">編著者、發明人</text:span><text:span text:style-name="T26">)</text:span></text:p></table:table-cell><table:table-cell table:style-name="表格1.A2" table:number-rows-spanned="2" office:value-type="string"><text:p text:style-name="P30"><text:span text:style-name="T7">著作</text:span><text:span text:style-name="T9">(</text:span><text:span text:style-name="T28">專利、技轉</text:span><text:span text:style-name="T29">成果或教材)</text:span><text:span text:style-name="T7">名稱</text:span></text:p></table:table-cell><table:table-cell table:style-name="表格1.A2" table:number-rows-spanned="2" office:value-type="string"><text:p text:style-name="P9">所屬學</text:p><text:p text:style-name="P9">術領域</text:p><text:p text:style-name="P10">(對應課程)</text:p></table:table-cell><table:table-cell table:style-name="表格1.A2" table:number-rows-spanned="2" office:value-type="string"><text:p text:style-name="P40">出版處所或</text:p><text:p text:style-name="P40">期刊名稱</text:p></table:table-cell><table:table-cell table:style-name="表格1.A2" table:number-rows-spanned="2" office:value-type="string"><text:p text:style-name="P9">卷（期）</text:p><text:p text:style-name="P9">頁次</text:p></table:table-cell><table:table-cell table:style-name="表格1.A2" table:number-rows-spanned="2" office:value-type="string"><text:p text:style-name="P9">出版</text:p><text:p text:style-name="P9">時間</text:p><text:p text:style-name="P9">（年月）</text:p><text:p text:style-name="P41"><text:span text:style-name="T32">(專利發證、技轉簽約年月)</text:span></text:p></table:table-cell><table:table-cell table:style-name="表格1.I4" table:number-columns-spanned="2" office:value-type="string"><text:p text:style-name="P11">期刊論文</text:p></table:table-cell><table:covered-table-cell/><table:table-cell table:style-name="表格1.A2" table:number-rows-spanned="2" office:value-type="string"><text:p text:style-name="P42"><text:span text:style-name="T35">是否</text:span><text:span text:style-name="T34">符合本校教師升等評審標準暨聘任升等著作送審準則規定</text:span></text:p></table:table-cell><table:table-cell table:style-name="表格1.J2" table:number-rows-spanned="2" office:value-type="string"><text:p text:style-name="P51"><draw:frame draw:style-name="fr3" draw:name="訊框3" text:anchor-type="char" svg:x="2.127cm" svg:y="0.169cm" svg:width="2.076cm" svg:height="2.256cm" draw:z-index="1"><draw:text-box><text:p text:style-name="Standard"><text:span text:style-name="T1">紙本</text:span><text:span text:style-name="T1">/</text:span><text:span text:style-name="T1">線上出版</text:span></text:p></draw:text-box></draw:frame>備註（請參考附註六填寫）</text:p></table:table-cell><table:table-cell table:style-name="表格1.K2" table:number-rows-spanned="2" office:value-type="string"><text:p text:style-name="P53">是備註</text:p></table:table-cell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table-cell table:style-name="表格1.I4" office:value-type="string"><text:p text:style-name="P7">【專業領域】</text:p><text:p text:style-name="P31"><text:span text:style-name="T39">排名</text:span><text:span text:style-name="T39">/</text:span><text:span text:style-name="T39">期刊總數</text:span></text:p></table:table-cell><table:table-cell table:style-name="表格1.I4" office:value-type="string"><text:p text:style-name="P4">影響係數</text:p></table:table-cell><table:covered-table-cell/><table:covered-table-cell/><table:covered-table-cell/></table:table-row><table:table-row table:style-name="表格1.6"><table:table-cell table:style-name="表格1.I4" table:number-columns-spanned="2" office:value-type="string"><text:p text:style-name="P30"><text:span text:style-name="T17">代表</text:span><text:span text:style-name="T18">著作</text:span><text:span text:style-name="T22">(成果或教材)</text:span></text:p></table:table-cell><table:covered-table-cell/><table:table-cell table:style-name="表格1.I4" office:value-type="string"><text:p text:style-name="P17"/></table:table-cell><table:table-cell table:style-name="表格1.I4" office:value-type="string"><text:p text:style-name="P17"/></table:table-cell><table:table-cell table:style-name="表格1.I4" office:value-type="string"><text:p text:style-name="P17"/></table:table-cell><table:table-cell table:style-name="表格1.I4" office:value-type="string"><text:p text:style-name="P17"/></table:table-cell><table:table-cell table:style-name="表格1.I4" office:value-type="string"><text:p text:style-name="P17"/></table:table-cell><table:table-cell table:style-name="表格1.I4" office:value-type="string"><text:p text:style-name="P18">年</text:p><text:p text:style-name="P19">月</text:p></table:table-cell><table:table-cell table:style-name="表格1.I4" office:value-type="string"><text:p text:style-name="P17"/></table:table-cell><table:table-cell table:style-name="表格1.J6" office:value-type="string"><text:p text:style-name="P22"/></table:table-cell><table:table-cell table:style-name="表格1.I4" office:value-type="string"><text:list xml:id="list3284300330" text:style-name="WW8Num4"><text:list-item><text:p text:style-name="P20">是</text:p></text:list-item><text:list-item><text:p text:style-name="P34"><text:span text:style-name="T17">否</text:span><text:span text:style-name="T17"> </text:span></text:p></text:list-item></text:list></table:table-cell><table:table-cell table:style-name="表格1.L6" office:value-type="string"><text:p text:style-name="P17"/></table:table-cell><table:table-cell table:style-name="表格1.M6" office:value-type="string"><text:list xml:id="list180657980413227" text:continue-numbering="true" text:style-name="WW8Num4"><text:list-item><text:p text:style-name="P43">紙本出版</text:p></text:list-item><text:list-item><text:p text:style-name="P43">線上出版</text:p></text:list-item></text:list></table:table-cell></table:table-row><table:table-row table:style-name="表格1.7"><table:table-cell table:style-name="表格1.A2" table:number-rows-spanned="5" office:value-type="string"><text:p text:style-name="P30"><text:span text:style-name="T5">參考著作</text:span><text:span text:style-name="T3">(</text:span><text:span text:style-name="T29">成果或教材)</text:span></text:p></table:table-cell><table:table-cell table:style-name="表格1.I4" office:value-type="string"><text:list xml:id="list2140578689" text:style-name="WW8Num1"><text:list-item><text:p text:style-name="P23"/></text:list-item></text:list></table:table-cell><table:table-cell table:style-name="表格1.C7" office:value-type="string"><text:p text:style-name="P22"/></table:table-cell><table:table-cell table:style-name="表格1.I4" office:value-type="string"><text:p text:style-name="P22"/></table:table-cell><table:table-cell table:style-name="表格1.J6" office:value-type="string"><text:p text:style-name="P32"/></table:table-cell><table:table-cell table:style-name="表格1.J6" office:value-type="string"><text:p text:style-name="P32"/></table:table-cell><table:table-cell table:style-name="表格1.J6" office:value-type="string"><text:p text:style-name="P21"/></table:table-cell><table:table-cell table:style-name="表格1.J6" office:value-type="string"><text:p text:style-name="P18">年</text:p><text:p text:style-name="P19">月</text:p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I4" office:value-type="string"><text:list xml:id="list180657871583786" text:continue-list="list180657980413227" text:style-name="WW8Num4"><text:list-item><text:p text:style-name="P20">是</text:p></text:list-item><text:list-item><text:p text:style-name="P34"><text:span text:style-name="T17">否</text:span><text:span text:style-name="T17"> </text:span></text:p></text:list-item></text:list></table:table-cell><table:table-cell table:style-name="表格1.L6" office:value-type="string"><text:p text:style-name="P17"/></table:table-cell><table:table-cell table:style-name="表格1.M6" office:value-type="string"><text:list xml:id="list180659132865656" text:continue-numbering="true" text:style-name="WW8Num4"><text:list-item><text:p text:style-name="P43">紙本出版</text:p></text:list-item><text:list-item><text:p text:style-name="P43">線上出版</text:p></text:list-item></text:list></table:table-cell></table:table-row><table:table-row table:style-name="表格1.7"><table:covered-table-cell/><table:table-cell table:style-name="表格1.I4" office:value-type="string"><text:list xml:id="list180659193695178" text:continue-list="list2140578689" text:style-name="WW8Num1"><text:list-item><text:p text:style-name="P25"/></text:list-item></text:list></table:table-cell><table:table-cell table:style-name="表格1.C7" office:value-type="string"><text:p text:style-name="P22"/></table:table-cell><table:table-cell table:style-name="表格1.I4" office:value-type="string"><text:p text:style-name="P22"/></table:table-cell><table:table-cell table:style-name="表格1.J6" office:value-type="string"><text:p text:style-name="P32"/></table:table-cell><table:table-cell table:style-name="表格1.J6" office:value-type="string"><text:p text:style-name="P32"/></table:table-cell><table:table-cell table:style-name="表格1.J6" office:value-type="string"><text:p text:style-name="P21"/></table:table-cell><table:table-cell table:style-name="表格1.J6" office:value-type="string"><text:p text:style-name="P18">年</text:p><text:p text:style-name="P19">月</text:p></table:table-cell><table:table-cell table:style-name="表格1.J6" office:value-type="string"><text:p text:style-name="P26"/></table:table-cell><table:table-cell table:style-name="表格1.J6" office:value-type="string"><text:p text:style-name="P26"/></table:table-cell><table:table-cell table:style-name="表格1.I4" office:value-type="string"><text:list xml:id="list180658846147240" text:continue-list="list180659132865656" text:style-name="WW8Num4"><text:list-item><text:p text:style-name="P20">是</text:p></text:list-item><text:list-item><text:p text:style-name="P34"><text:span text:style-name="T17">否</text:span><text:span text:style-name="T17"> </text:span></text:p></text:list-item></text:list></table:table-cell><table:table-cell table:style-name="表格1.L6" office:value-type="string"><text:p text:style-name="P17"/></table:table-cell><table:table-cell table:style-name="表格1.M6" office:value-type="string"><text:list xml:id="list180658638836486" text:continue-numbering="true" text:style-name="WW8Num4"><text:list-item><text:p text:style-name="P43">紙本出版</text:p></text:list-item><text:list-item><text:p text:style-name="P43">線上出版</text:p></text:list-item></text:list></table:table-cell></table:table-row><table:table-row table:style-name="表格1.7"><table:covered-table-cell/><table:table-cell table:style-name="表格1.I4" office:value-type="string"><text:list xml:id="list180659117481688" text:continue-list="list180659193695178" text:style-name="WW8Num1"><text:list-item><text:p text:style-name="P25"/></text:list-item></text:list></table:table-cell><table:table-cell table:style-name="表格1.C7" office:value-type="string"><text:p text:style-name="P22"/></table:table-cell><table:table-cell table:style-name="表格1.I4" office:value-type="string"><text:p text:style-name="P22"/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J6" office:value-type="string"><text:p text:style-name="P18">年</text:p><text:p text:style-name="P19">月</text:p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I4" office:value-type="string"><text:list xml:id="list180658284826262" text:continue-list="list180658638836486" text:style-name="WW8Num4"><text:list-item><text:p text:style-name="P20">是</text:p></text:list-item><text:list-item><text:p text:style-name="P34"><text:span text:style-name="T17">否</text:span><text:span text:style-name="T17"> </text:span></text:p></text:list-item></text:list></table:table-cell><table:table-cell table:style-name="表格1.L6" office:value-type="string"><text:p text:style-name="P17"/></table:table-cell><table:table-cell table:style-name="表格1.M6" office:value-type="string"><text:list xml:id="list180658586151060" text:continue-numbering="true" text:style-name="WW8Num4"><text:list-item><text:p text:style-name="P43">紙本出版</text:p></text:list-item><text:list-item><text:p text:style-name="P43">線上出版</text:p></text:list-item></text:list></table:table-cell></table:table-row><table:table-row table:style-name="表格1.7"><table:covered-table-cell/><table:table-cell table:style-name="表格1.I4" office:value-type="string"><text:list xml:id="list180658796377519" text:continue-list="list180659117481688" text:style-name="WW8Num1"><text:list-item><text:p text:style-name="P25"/></text:list-item></text:list></table:table-cell><table:table-cell table:style-name="表格1.C7" office:value-type="string"><text:p text:style-name="P22"/></table:table-cell><table:table-cell table:style-name="表格1.I4" office:value-type="string"><text:p text:style-name="P22"/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J6" office:value-type="string"><text:p text:style-name="P18">年</text:p><text:p text:style-name="P19">月</text:p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I4" office:value-type="string"><text:list xml:id="list180658492989005" text:continue-list="list180658586151060" text:style-name="WW8Num4"><text:list-item><text:p text:style-name="P20">是</text:p></text:list-item><text:list-item><text:p text:style-name="P34"><text:span text:style-name="T17">否</text:span><text:span text:style-name="T17"> </text:span></text:p></text:list-item></text:list></table:table-cell><table:table-cell table:style-name="表格1.L6" office:value-type="string"><text:p text:style-name="P17"/></table:table-cell><table:table-cell table:style-name="表格1.M6" office:value-type="string"><text:list xml:id="list180659245909853" text:continue-numbering="true" text:style-name="WW8Num4"><text:list-item><text:p text:style-name="P43">紙本出版</text:p></text:list-item><text:list-item><text:p text:style-name="P43">線上出版</text:p></text:list-item></text:list></table:table-cell></table:table-row><table:table-row table:style-name="表格1.7"><table:covered-table-cell/><table:table-cell table:style-name="表格1.I4" office:value-type="string"><text:list xml:id="list180659114099446" text:continue-list="list180658796377519" text:style-name="WW8Num1"><text:list-item><text:p text:style-name="P25"/></text:list-item></text:list></table:table-cell><table:table-cell table:style-name="表格1.C7" office:value-type="string"><text:p text:style-name="P22"/></table:table-cell><table:table-cell table:style-name="表格1.I4" office:value-type="string"><text:p text:style-name="P22"/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J6" office:value-type="string"><text:p text:style-name="P18">年</text:p><text:p text:style-name="P19">月</text:p></table:table-cell><table:table-cell table:style-name="表格1.J6" office:value-type="string"><text:p text:style-name="P22"/></table:table-cell><table:table-cell table:style-name="表格1.J6" office:value-type="string"><text:p text:style-name="P22"/></table:table-cell><table:table-cell table:style-name="表格1.I4" office:value-type="string"><text:list xml:id="list180658715569994" text:continue-list="list180659245909853" text:style-name="WW8Num4"><text:list-item><text:p text:style-name="P20">是</text:p></text:list-item><text:list-item><text:p text:style-name="P34"><text:span text:style-name="T17">否</text:span><text:span text:style-name="T17"> </text:span></text:p></text:list-item></text:list></table:table-cell><table:table-cell table:style-name="表格1.L6" office:value-type="string"><text:p text:style-name="P17"/></table:table-cell><table:table-cell table:style-name="表格1.M6" office:value-type="string"><text:list xml:id="list180657371850730" text:continue-numbering="true" text:style-name="WW8Num4"><text:list-item><text:p text:style-name="P43">紙本出版</text:p></text:list-item><text:list-item><text:p text:style-name="P43">線上出版</text:p></text:list-item></text:list></table:table-cell></table:table-row><table:table-row table:style-name="表格1.12"><table:table-cell table:style-name="表格1.J6" office:value-type="string"><text:p text:style-name="P33"><text:span text:style-name="T67">代表</text:span><text:span text:style-name="T18">著作</text:span><text:span text:style-name="T20">(</text:span><text:span text:style-name="T22">成果或教材)學術（研究或教學）</text:span><text:span text:style-name="T17">貢獻摘要</text:span></text:p></table:table-cell><table:table-cell table:style-name="表格1.A1" table:number-columns-spanned="12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2">參考資料</text:p></table:table-cell><table:table-cell table:style-name="表格1.B13" table:number-columns-spanned="1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4"/>
      <text:p text:style-name="P44"><text:soft-page-break/>附註：</text:p>
      <text:list xml:id="list4229058443" text:style-name="WW8Num3">
        <text:list-item>
          <text:p text:style-name="P46">本表請以打字填送，一頁若不敷使用請自行增加列數，並請註記頁次。</text:p>
        </text:list-item>
        <text:list-item>
          <text:p text:style-name="P47"><text:span text:style-name="T41">所列</text:span><text:span text:style-name="T49">代表著作</text:span><text:span text:style-name="T46">(</text:span><text:span text:style-name="T49">成果或教材)應為送審人取得前一等級教師資格後及送審前五年內</text:span><text:span text:style-name="T41">(</text:span><text:span text:style-name="T41">係指教育部審定通過後，其教師證書核定年資起計之時間為基點往前推算五年，如申請</text:span><text:span text:style-name="T41">97</text:span><text:span text:style-name="T41">年</text:span><text:span text:style-name="T41">2</text:span><text:span text:style-name="T41">月</text:span><text:span text:style-name="T41">1</text:span><text:span text:style-name="T41">日升等者，其五年內</text:span><text:span text:style-name="T54">著作</text:span><text:span text:style-name="T46">(</text:span><text:span text:style-name="T49">成果或教材)</text:span><text:span text:style-name="T41">係以</text:span><text:span text:style-name="T41">97</text:span><text:span text:style-name="T41">年</text:span><text:span text:style-name="T41">2</text:span><text:span text:style-name="T41">月</text:span><text:span text:style-name="T41">1</text:span><text:span text:style-name="T41">日往回逆算五年，即</text:span><text:span text:style-name="T41">92</text:span><text:span text:style-name="T41">年</text:span><text:span text:style-name="T41">2</text:span><text:span text:style-name="T41">月</text:span><text:span text:style-name="T41">1</text:span><text:span text:style-name="T41">日為起計基點</text:span><text:span text:style-name="T41">)</text:span><text:span text:style-name="T51"> </text:span><text:span text:style-name="T49">之著作</text:span><text:span text:style-name="T46">(</text:span><text:span text:style-name="T49">成果或教材)</text:span><text:span text:style-name="T43">，</text:span><text:span text:style-name="T54">參考</text:span><text:span text:style-name="T49">著作</text:span><text:span text:style-name="T46">(</text:span><text:span text:style-name="T49">成果或教材)應為送審人取得前一等級教師資格後及送審前七年內之</text:span><text:span text:style-name="T46">(</text:span><text:span text:style-name="T49">成果或教材)；</text:span><text:span text:style-name="T41">如係取得原級職教師資格之前所發表</text:span><text:span text:style-name="T56">者</text:span><text:span text:style-name="T41">，請勿填列。</text:span></text:p>
        </text:list-item>
        <text:list-item>
          <text:p text:style-name="P48"><text:span text:style-name="T41">所列著作須逐級提送各級教師評審委員會審議，其間不得抽換，且須符合本校教師升等評審標準暨聘任升等著作送審準則規定。</text:span></text:p>
        </text:list-item>
        <text:list-item>
          <text:p text:style-name="P49">著作作者如係合著，請依原刊物順序逐一填列。</text:p>
        </text:list-item>
        <text:list-item>
          <text:p text:style-name="P48"><text:span text:style-name="T44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48"><text:span text:style-name="T52">「備註欄」註記事項如下</text:span><text:span text:style-name="T52">:</text:span></text:p>
        </text:list-item>
      </text:list>
      <text:list xml:id="list2038587801" text:style-name="WW8Num5">
        <text:list-item>
          <text:p text:style-name="P54"><text:span text:style-name="T47">著作如被認定為</text:span><text:span text:style-name="T47">SCI</text:span><text:span text:style-name="T47">、</text:span><text:span text:style-name="T47">EI</text:span><text:span text:style-name="T47">、</text:span><text:span text:style-name="T47">SSCI</text:span><text:span text:style-name="T47">、</text:span><text:span text:style-name="T47">A&amp;HCI</text:span><text:span text:style-name="T47">、</text:span><text:span text:style-name="T47">TSSCI</text:span><text:span text:style-name="T47">、</text:span><text:span text:style-name="T47">THCICore</text:span><text:span text:style-name="T47">請註記。</text:span></text:p>
        </text:list-item>
        <text:list-item>
          <text:p text:style-name="P54"><text:span text:style-name="T47">合著之著作（含代表作及參考著作）</text:span><text:span text:style-name="T47">,</text:span><text:span text:style-name="T47">請註記該著作之第一作者、第二作者或通訊作者等相關資訊。</text:span></text:p>
        </text:list-item>
        <text:list-item>
          <text:p text:style-name="P55">技術報告請註記與此報告成果直接相關之技轉金或榮譽。</text:p>
        </text:list-item>
        <text:list-item>
          <text:p text:style-name="P55">代表著作如為教學著作須註記出版社的流通性</text:p>
        </text:list-item>
      </text:list>
      <text:list xml:id="list180657924233872" text:continue-list="list4229058443" text:style-name="WW8Num3">
        <text:list-item>
          <text:p text:style-name="P50">期刊論文於其所屬之專業領域排名及影響係數，請務必填寫，如無相關資料，請敘明原因。</text:p>
        </text:list-item>
        <text:list-item>
          <text:p text:style-name="P49">委託研究計畫報告不得列入。</text:p>
        </text:list-item>
        <text:list-item>
          <text:p text:style-name="P48"><text:span text:style-name="T54">代表著作如為教學用之教科書(教材)，應載明「對應課程」，免填「卷</text:span><text:span text:style-name="T54">(</text:span><text:span text:style-name="T54">期</text:span><text:span text:style-name="T54">)</text:span><text:span text:style-name="T54">頁次」、「期刊論文【專業領域】排名</text:span><text:span text:style-name="T54">/</text:span><text:span text:style-name="T54">期刊總數及影響係數」等欄位；須於「</text:span><text:span text:style-name="T69">代表</text:span><text:span text:style-name="T49">著作(成果或教材)學術（研究或教學）</text:span><text:span text:style-name="T54">貢獻摘要」陳述教材被採用的情形，並附上相關佐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font-weight-complex="bold" fo:background-color="#ffff00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3" style:display-name=" 字元 字元3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_20_字元_20_字元1" style:display-name=" 字元 字元1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87cm" fo:margin-left="0.2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75cm" fo:margin-bottom="1.75cm" fo:margin-left="0.50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 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擬聘任、升等、改聘教師代表著作(成果或教材)及最近七年參考著作(成果或教材)目錄一覽表</dc:title>
    <meta:initial-creator>User</meta:initial-creator>
    <meta:creation-date>2014-08-29T15:13:00</meta:creation-date>
    <dc:creator>User</dc:creator>
    <dc:date>2014-08-29T15:13:00</dc:date>
    <meta:print-date>2014-08-27T17:18:00</meta:print-date>
    <meta:editing-cycles>2</meta:editing-cycles>
    <meta:document-statistic meta:table-count="1" meta:image-count="0" meta:object-count="0" meta:page-count="2" meta:paragraph-count="94" meta:word-count="1127" meta:character-count="1348" meta:non-whitespace-character-count="1156"/>
    <meta:generator>LibreOffice/5.3.3.2$Windows_x86 LibreOffice_project/3d9a8b4b4e538a85e0782bd6c2d430bafe583448</meta:generator>
  </office:meta>
</office:document-meta>
</file>