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2.28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466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4" style:family="table-row">
      <style:table-row-properties style:min-row-height="0.653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53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1.49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4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2" style:family="table-row">
      <style:table-row-properties style:min-row-height="8.177cm" fo:keep-together="always"/>
    </style:style>
    <style:style style:name="表格1.13" style:family="table-row">
      <style:table-row-properties style:min-row-height="2.2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結語">
      <style:paragraph-properties fo:margin-left="7.62cm" fo:margin-right="0cm" fo:text-indent="0cm" style:auto-text-indent="false"/>
      <style:text-properties fo:language="en" fo:country="US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 style:list-style-name="WW8Num5">
      <style:paragraph-properties fo:line-height="0.353cm" style:vertical-align="baseline"/>
    </style:style>
    <style:style style:name="P4" style:family="paragraph" style:parent-style-name="清單段落" style:list-style-name="WW8Num5">
      <style:paragraph-properties fo:line-height="0.353cm" style:vertical-align="baselin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P5" style:family="paragraph" style:parent-style-name="註釋標題">
      <style:text-properties fo:font-size="11pt" fo:language="en" fo:country="US" style:font-size-asian="11pt" style:language-asian="zh" style:country-asian="TW" style:font-size-complex="11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 style:text-scale="90%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anguage="en" fo:country="US" fo:font-weight="bold" style:font-name-asian="標楷體" style:language-asian="zh" style:country-asian="TW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6cm" style:font-name-asian="標楷體" style:font-size-asian="14pt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 style:list-style-name="WW8Num4">
      <style:paragraph-properties style:line-height-at-least="0.635cm" style:vertical-align="baselin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style:font-name-asian="標楷體" style:font-size-asian="11pt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2pt"/>
    </style:style>
    <style:style style:name="P30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line-height="0.459cm" fo:text-align="end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Standard" style:list-style-name="WW8Num4">
      <style:paragraph-properties style:line-height-at-least="0.635cm" style:vertical-align="baseline"/>
      <style:text-properties style:font-name="標楷體" fo:font-size="11pt" style:font-name-asian="標楷體" style:font-size-asian="11pt"/>
    </style:style>
    <style:style style:name="P34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size-complex="12pt"/>
    </style:style>
    <style:style style:name="P35" style:family="paragraph" style:parent-style-name="Standard">
      <style:paragraph-properties fo:line-height="0.459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12pt"/>
    </style:style>
    <style:style style:name="P37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12pt"/>
    </style:style>
    <style:style style:name="P38" style:family="paragraph" style:parent-style-name="Standard">
      <style:paragraph-properties fo:line-height="0.388cm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0.459cm"/>
    </style:style>
    <style:style style:name="P48" style:family="paragraph" style:parent-style-name="Standard">
      <style:paragraph-properties fo:line-height="0.459cm" fo:text-align="end" style:justify-single-word="false"/>
    </style:style>
    <style:style style:name="P49" style:family="paragraph" style:parent-style-name="Standard">
      <style:paragraph-properties fo:line-height="0.459cm" fo:text-align="center" style:justify-single-word="false"/>
    </style:style>
    <style:style style:name="P50" style:family="paragraph" style:parent-style-name="Standard" style:list-style-name="WW8Num4">
      <style:paragraph-properties style:line-height-at-least="0.635cm" style:vertical-align="baselin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fo:line-height="0.459cm"/>
      <style:text-properties fo:font-size="10pt" style:font-name-asian="標楷體" style:font-size-asian="10pt"/>
    </style:style>
    <style:style style:name="P5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4" style:family="paragraph" style:parent-style-name="Standard">
      <style:paragraph-properties fo:margin-left="0cm" fo:margin-right="0cm" fo:text-indent="3.81cm" style:auto-text-indent="false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text-indent="2.328cm" style:auto-text-indent="false" style:snap-to-layout-grid="false"/>
      <style:text-properties style:font-name="標楷體" style:font-name-asian="標楷體" style:font-size-complex="12pt"/>
    </style:style>
    <style:style style:name="P57" style:family="paragraph" style:parent-style-name="Standard">
      <style:paragraph-properties fo:margin-left="0.212cm" fo:margin-right="0cm" fo:text-indent="0cm" style:auto-text-indent="false"/>
    </style:style>
    <style:style style:name="P5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59" style:family="paragraph" style:parent-style-name="Standard">
      <style:paragraph-properties fo:margin-left="-0.046cm" fo:margin-right="-0.081cm" fo:text-align="center" style:justify-single-word="false" fo:text-indent="0.048cm" style:auto-text-indent="false"/>
    </style:style>
    <style:style style:name="P60" style:family="paragraph" style:parent-style-name="Standard">
      <style:paragraph-properties fo:margin-left="0cm" fo:margin-right="-0.208cm" fo:line-height="0.423cm" fo:text-indent="0cm" style:auto-text-indent="false"/>
    </style:style>
    <style:style style:name="P61" style:family="paragraph" style:parent-style-name="Standard" style:list-style-name="WW8Num4">
      <style:paragraph-properties fo:margin-left="0.42cm" fo:margin-right="0cm" style:line-height-at-least="0cm" fo:text-indent="-0.42cm" style:auto-text-indent="false" style:vertical-align="baseline"/>
    </style:style>
    <style:style style:name="P62" style:family="paragraph" style:parent-style-name="Standard" style:list-style-name="WW8Num4">
      <style:paragraph-properties fo:margin-left="0.42cm" fo:margin-right="0cm" style:line-height-at-least="0cm" fo:text-indent="-0.42cm" style:auto-text-indent="false" style:vertical-align="baseline"/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63" style:family="paragraph" style:parent-style-name="Standard" style:list-style-name="WW8Num4">
      <style:paragraph-properties fo:margin-left="0.42cm" fo:margin-right="0cm" style:line-height-at-least="0.423cm" fo:text-indent="-0.42cm" style:auto-text-indent="false" style:vertical-align="baseline"/>
      <style:text-properties style:font-name="標楷體" fo:font-size="8pt" style:font-name-asian="標楷體" style:font-size-asian="8pt" style:font-size-complex="8pt"/>
    </style:style>
    <style:style style:name="P64" style:family="paragraph" style:parent-style-name="Standard" style:master-page-name="Standard">
      <style:paragraph-properties fo:margin-left="-0.901cm" fo:margin-right="0cm" fo:line-height="0.353cm" fo:text-indent="0.898cm" style:auto-text-indent="false" style:page-number="auto"/>
      <style:text-properties style:font-name="標楷體" fo:font-size="9pt" style:font-name-asian="標楷體" style:font-size-asian="9pt" style:font-size-complex="9pt"/>
    </style:style>
    <style:style style:name="P65" style:family="paragraph" style:parent-style-name="Standard" style:list-style-name="WW8Num3">
      <style:paragraph-properties fo:margin-left="0.201cm" fo:margin-right="0cm" fo:line-height="0.353cm" fo:text-indent="0.201cm" style:auto-text-indent="false" style:vertical-align="baseline"/>
      <style:text-properties style:font-name="標楷體" fo:font-size="9pt" style:font-name-asian="標楷體" style:font-size-asian="9pt" style:font-size-complex="9pt"/>
    </style:style>
    <style:style style:name="P66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</style:style>
    <style:style style:name="P68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69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fo:background-color="#ffff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text-scale="90%"/>
    </style:style>
    <style:style style:name="T9" style:family="text">
      <style:text-properties style:font-name="標楷體" style:font-name-asian="標楷體" style:font-size-complex="12pt" style:text-scale="90%"/>
    </style:style>
    <style:style style:name="T10" style:family="text">
      <style:text-properties style:font-name="標楷體" style:font-name-asian="標楷體" style:font-size-complex="12pt" style:text-scale="90%" fo:background-color="#ffff00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fo:background-color="#ffff00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00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fo:background-color="#ffff00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fo:background-color="#ffff00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8" style:family="text">
      <style:text-properties style:font-name="標楷體" fo:letter-spacing="-0.035cm" style:font-name-asian="標楷體" style:font-size-complex="12pt"/>
    </style:style>
    <style:style style:name="T29" style:family="text">
      <style:text-properties style:font-name="標楷體" fo:letter-spacing="-0.035cm" style:font-name-asian="標楷體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size-complex="12pt" style:text-scale="90%" fo:background-color="#ffff00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35" style:family="text">
      <style:text-properties style:font-name="標楷體" fo:font-size="13pt" fo:letter-spacing="-0.035cm" style:font-name-asian="標楷體" style:font-size-asian="13pt" style:font-size-complex="13pt" style:text-scale="90%"/>
    </style:style>
    <style:style style:name="T36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/>
    </style:style>
    <style:style style:name="T3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T38" style:family="text">
      <style:text-properties style:font-name="標楷體" fo:font-size="13pt" style:font-name-asian="標楷體" style:font-size-asian="13pt" style:font-size-complex="13pt" style:text-scale="90%"/>
    </style:style>
    <style:style style:name="T39" style:family="text">
      <style:text-properties style:font-name="標楷體" fo:font-size="8pt" style:font-name-asian="標楷體" style:font-size-asian="8pt" style:font-size-complex="8pt"/>
    </style:style>
    <style:style style:name="T40" style:family="text">
      <style:text-properties style:font-name="標楷體" fo:font-size="8pt" style:font-name-asian="標楷體" style:font-size-asian="8pt" style:font-size-complex="8pt" style:text-scale="90%"/>
    </style:style>
    <style:style style:name="T41" style:family="text">
      <style:text-properties style:font-name="標楷體" fo:font-size="8pt" style:font-name-asian="標楷體" style:font-size-asian="8pt" style:font-size-complex="8pt" style:text-scale="90%"/>
    </style:style>
    <style:style style:name="T42" style:family="text">
      <style:text-properties style:font-name="標楷體" fo:font-size="8pt" style:font-name-asian="標楷體" style:font-size-asian="8pt" style:font-size-complex="8pt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4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4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7" style:family="text">
      <style:text-properties style:font-name="標楷體" fo:font-size="10pt" style:font-name-asian="標楷體" style:font-size-asian="10pt"/>
    </style:style>
    <style:style style:name="T48" style:family="text">
      <style:text-properties style:font-name="標楷體" fo:font-size="10pt" style:font-name-asian="標楷體" style:font-size-asian="10pt" style:text-scale="90%"/>
    </style:style>
    <style:style style:name="T49" style:family="text">
      <style:text-properties style:font-name="標楷體" fo:font-size="10pt" style:font-name-asian="標楷體" style:font-size-asian="10pt" style:text-scale="90%"/>
    </style:style>
    <style:style style:name="T50" style:family="text">
      <style:text-properties style:font-name="標楷體"/>
    </style:style>
    <style:style style:name="T51" style:family="text">
      <style:text-properties style:font-name="標楷體" fo:font-size="9pt" style:font-name-asian="標楷體" style:font-size-asian="9pt" style:font-size-complex="9pt"/>
    </style:style>
    <style:style style:name="T52" style:family="text">
      <style:text-properties style:font-name="標楷體" fo:font-size="9pt" style:font-name-asian="標楷體" style:font-size-asian="9pt" style:font-size-complex="9pt"/>
    </style:style>
    <style:style style:name="T53" style:family="text">
      <style:text-properties style:font-name="標楷體" fo:font-size="9pt" style:font-name-asian="標楷體" style:font-size-asian="9pt" style:font-size-complex="9pt" fo:background-color="#ffff00"/>
    </style:style>
    <style:style style:name="T54" style:family="text">
      <style:text-properties style:font-name="標楷體" fo:font-size="9pt" style:font-name-asian="標楷體" style:font-size-asian="9pt" style:font-size-complex="9pt" style:font-weight-complex="bold"/>
    </style:style>
    <style:style style:name="T55" style:family="text">
      <style:text-properties style:font-name="標楷體" fo:font-size="9pt" style:font-name-asian="標楷體" style:font-size-asian="9pt" style:font-name-complex="標楷體" style:font-size-complex="9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T5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6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6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6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6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6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6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67" style:family="text">
      <style:text-properties style:font-name-asian="標楷體" style:font-size-complex="12pt" style:text-scale="90%"/>
    </style:style>
    <style:style style:name="T68" style:family="text">
      <style:text-properties fo:font-size="14pt" style:font-size-asian="14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name-complex="標楷體" fo:background-color="#ffff00"/>
    </style:style>
    <style:style style:name="T71" style:family="text">
      <style:text-properties fo:font-size="11pt" style:font-size-asian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name-asian="標楷體" style:font-size-asian="11pt" style:font-size-complex="11pt"/>
    </style:style>
    <style:style style:name="T74" style:family="text">
      <style:text-properties fo:font-size="11pt" style:font-name-asian="標楷體" style:font-size-asian="11pt" style:font-size-complex="11pt"/>
    </style:style>
    <style:style style:name="T75" style:family="text">
      <style:text-properties fo:font-size="11pt" fo:language="en" fo:country="US" style:font-size-asian="11pt" style:language-asian="zh" style:country-asian="TW" style:font-size-complex="11pt"/>
    </style:style>
    <style:style style:name="T76" style:family="text">
      <style:text-properties fo:letter-spacing="-0.035cm"/>
    </style:style>
    <style:style style:name="T77" style:family="text">
      <style:text-properties style:font-size-complex="11pt"/>
    </style:style>
    <style:style style:name="T78" style:family="text">
      <style:text-properties fo:language="en" fo:country="US" style:language-asian="zh" style:country-asian="TW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name-asian="標楷體" style:font-size-asian="10pt"/>
    </style:style>
    <style:style style:name="T81" style:family="text">
      <style:text-properties fo:font-size="10pt" style:font-name-asian="標楷體" style:font-size-asian="10pt"/>
    </style:style>
    <style:style style:name="T82" style:family="text">
      <style:text-properties style:text-position="super 58%" style:font-name="標楷體" fo:font-size="11pt" style:font-name-asian="標楷體" style:font-size-asian="11pt" style:font-size-complex="11pt"/>
    </style:style>
    <style:style style:name="T83" style:family="text">
      <style:text-properties fo:color="#002060" style:font-name="標楷體" fo:font-size="11pt" style:font-name-asian="標楷體" style:font-size-asian="11pt"/>
    </style:style>
    <style:style style:name="T84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85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86" style:family="text">
      <style:text-properties fo:language="zh" fo:country="TW"/>
    </style:style>
    <style:style style:name="T87" style:family="text">
      <style:text-properties fo:language="zh" fo:country="TW" style:font-name-asian="Times New Roman"/>
    </style:style>
    <style:style style:name="T8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訊框1" text:anchor-type="paragraph" svg:x="0.538cm" svg:y="2.702cm" svg:width="27.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E"/><table:table-column table:style-name="表格1.M"/><table:table-row table:style-name="表格1.1"><table:table-cell table:style-name="表格1.A1" table:number-columns-spanned="13" office:value-type="string"><text:p text:style-name="P53"><draw:frame draw:style-name="fr2" draw:name="訊框2" text:anchor-type="char" svg:x="24.583cm" svg:y="-2.187cm" svg:width="1.561cm" svg:height="0.995cm" draw:z-index="2"><draw:text-box><text:p text:style-name="P6">範例</text:p></draw:text-box></draw:frame><text:span text:style-name="T12">國立中興大學擬聘任、升等、改聘教師代表著作</text:span><text:span text:style-name="T16">(成果</text:span><text:span text:style-name="T17">或教材</text:span><text:span text:style-name="T16">)</text:span><text:span text:style-name="T12">及最近</text:span><text:span text:style-name="T16">七</text:span><text:span text:style-name="T12">年</text:span><text:span text:style-name="T16">參考</text:span><text:span text:style-name="T12">著</text:span><text:span text:style-name="T14">作</text:span><text:span text:style-name="T15">(</text:span><text:span text:style-name="T17">成果或教材)</text:span><text:span text:style-name="T12">目錄一覽表</text:span></text:p><text:p text:style-name="P38"><text:span text:style-name="T1"><text:s text:c="64"/></text:span><text:span text:style-name="T19"><text:s text:c="46"/></text:span><text:span text:style-name="T18">年</text:span><text:span text:style-name="T18"> <text:s text:c="3"/></text:span><text:span text:style-name="T18">月</text:span><text:span text:style-name="T18"> <text:s text:c="3"/></text:span><text:span text:style-name="T18">日填送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8">單位</text:p></table:table-cell><table:covered-table-cell/><table:table-cell table:style-name="表格1.A2" table:number-rows-spanned="2" table:number-columns-spanned="3" office:value-type="string"><text:p text:style-name="P54"><text:span text:style-name="T6">學院</text:span><text:span text:style-name="T6"> <text:s text:c="18"/></text:span><text:span text:style-name="T6">系所</text:span><text:span text:style-name="T6"> <text:s text:c="29"/></text:span></text:p></table:table-cell><table:covered-table-cell/><table:covered-table-cell/><table:table-cell table:style-name="表格1.A2" table:number-rows-spanned="2" office:value-type="string"><text:p text:style-name="P9">擬聘任、升等、改</text:p><text:p text:style-name="P9">聘等級</text:p></table:table-cell><table:table-cell table:style-name="表格1.G2" table:number-columns-spanned="3" office:value-type="string"><text:p text:style-name="P55"><text:span text:style-name="T2">□</text:span><text:span text:style-name="T6">專任</text:span><text:span text:style-name="T6"> <text:s/></text:span><text:span text:style-name="T6">□兼任</text:span><text:span text:style-name="T6"> <text:s/></text:span><text:span text:style-name="T6">□合聘</text:span></text:p></table:table-cell><table:covered-table-cell/><table:covered-table-cell/><table:table-cell table:style-name="表格1.J2" table:number-rows-spanned="2" office:value-type="string"><text:p text:style-name="P8">姓名</text:p></table:table-cell><table:table-cell table:style-name="表格1.K2" table:number-rows-spanned="2" table:number-columns-spanned="3" office:value-type="string"><text:p text:style-name="P7"/></table:table-cell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table-cell table:style-name="表格1.G3" table:number-columns-spanned="3" office:value-type="string"><text:p text:style-name="P57"><text:span text:style-name="T2">□</text:span><text:span text:style-name="T6">教授</text:span><text:span text:style-name="T6"> <text:s text:c="4"/></text:span><text:span text:style-name="T6">□副教授</text:span><text:span text:style-name="T6"> </text:span></text:p><text:p text:style-name="P57"><text:span text:style-name="T2">□</text:span><text:span text:style-name="T28">助理教授</text:span><text:span text:style-name="T28"> <text:s text:c="2"/></text:span><text:span text:style-name="T28">□</text:span><text:span text:style-name="T6">講師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2" table:number-columns-spanned="2" office:value-type="string"><text:p text:style-name="P8">著作別</text:p></table:table-cell><table:covered-table-cell/><table:table-cell table:style-name="表格1.A2" table:number-rows-spanned="2" office:value-type="string"><text:p text:style-name="P8">作　　者</text:p><text:p text:style-name="P39"><text:span text:style-name="T31">(</text:span><text:span text:style-name="T31">編著者、發明人</text:span><text:span text:style-name="T31">)</text:span></text:p></table:table-cell><table:table-cell table:style-name="表格1.A2" table:number-rows-spanned="2" office:value-type="string"><text:p text:style-name="P39"><text:span text:style-name="T8">著作</text:span><text:span text:style-name="T10">(</text:span><text:span text:style-name="T33">專利、技轉</text:span><text:span text:style-name="T34">成果或教材)</text:span><text:span text:style-name="T8">名稱</text:span></text:p></table:table-cell><table:table-cell table:style-name="表格1.A2" table:number-rows-spanned="2" office:value-type="string"><text:p text:style-name="P15">所屬學</text:p><text:p text:style-name="P15">術領域</text:p><text:p text:style-name="P16">(對應課程)</text:p></table:table-cell><table:table-cell table:style-name="表格1.A2" table:number-rows-spanned="2" office:value-type="string"><text:p text:style-name="P58">出版處所或</text:p><text:p text:style-name="P58">期刊名稱</text:p></table:table-cell><table:table-cell table:style-name="表格1.A2" table:number-rows-spanned="2" office:value-type="string"><text:p text:style-name="P15">卷（期）</text:p><text:p text:style-name="P15">頁次</text:p></table:table-cell><table:table-cell table:style-name="表格1.A2" table:number-rows-spanned="2" office:value-type="string"><text:p text:style-name="P15">出版</text:p><text:p text:style-name="P15">時間</text:p><text:p text:style-name="P15">（年月）</text:p><text:p text:style-name="P59"><text:span text:style-name="T37">(專利發證、技轉簽約年月)</text:span></text:p></table:table-cell><table:table-cell table:style-name="表格1.I4" table:number-columns-spanned="2" office:value-type="string"><text:p text:style-name="P17">期刊論文</text:p></table:table-cell><table:covered-table-cell/><table:table-cell table:style-name="表格1.A2" table:number-rows-spanned="2" office:value-type="string"><text:p text:style-name="P60"><text:span text:style-name="T40">是否</text:span><text:span text:style-name="T39">符合本校教師升等評審標準暨聘任升等著作送審準則規定</text:span></text:p></table:table-cell><table:table-cell table:style-name="表格1.J2" table:number-rows-spanned="2" office:value-type="string"><text:p text:style-name="P5"><draw:frame draw:style-name="fr3" draw:name="訊框3" text:anchor-type="char" svg:x="2.127cm" svg:y="0.169cm" svg:width="2.076cm" svg:height="2.256cm" draw:z-index="1"><draw:text-box><text:p text:style-name="Standard"><text:span text:style-name="T1">紙本</text:span><text:span text:style-name="T1">/</text:span><text:span text:style-name="T1">線上出版</text:span></text:p></draw:text-box></draw:frame>備註（請參考附註六填寫）</text:p></table:table-cell><table:table-cell table:style-name="表格1.K2" table:number-rows-spanned="2" office:value-type="string"><text:p text:style-name="P1">是備註</text:p></table:table-cell></table:table-row><table:table-row table:style-name="表格1.5"><table:covered-table-cell/><table:covered-table-cell/><table:covered-table-cell/><table:covered-table-cell/><table:covered-table-cell/><table:covered-table-cell/><table:covered-table-cell/><table:covered-table-cell/><table:table-cell table:style-name="表格1.I4" office:value-type="string"><text:p text:style-name="P13">【專業領域】</text:p><text:p text:style-name="P40"><text:span text:style-name="T48">排名</text:span><text:span text:style-name="T48">/</text:span><text:span text:style-name="T48">期刊總數</text:span></text:p></table:table-cell><table:table-cell table:style-name="表格1.I4" office:value-type="string"><text:p text:style-name="P10">影響係數</text:p></table:table-cell><table:covered-table-cell/><table:covered-table-cell/><table:covered-table-cell/></table:table-row><table:table-row table:style-name="表格1.6"><table:table-cell table:style-name="表格1.I4" table:number-columns-spanned="2" office:value-type="string"><text:p text:style-name="P39"><text:span text:style-name="T18">代表</text:span><text:span text:style-name="T19">著作</text:span><text:span text:style-name="T26">(成果或教材)</text:span></text:p></table:table-cell><table:covered-table-cell/><table:table-cell table:style-name="表格1.I4" office:value-type="string"><text:p text:style-name="P23">ooo</text:p></table:table-cell><table:table-cell table:style-name="表格1.I4" office:value-type="string"><text:p text:style-name="P23">【專書範例】</text:p><text:p text:style-name="P23">臺灣現代小說之研究</text:p></table:table-cell><table:table-cell table:style-name="表格1.I4" office:value-type="string"><text:p text:style-name="P23">文學</text:p></table:table-cell><table:table-cell table:style-name="表格1.I4" office:value-type="string"><text:p text:style-name="P23">ooo出版公司</text:p></table:table-cell><table:table-cell table:style-name="表格1.I4" office:value-type="string"><text:p text:style-name="P24"/></table:table-cell><table:table-cell table:style-name="表格1.I4" office:value-type="string"><text:p text:style-name="P46"><text:span text:style-name="T73">102</text:span><text:span text:style-name="T24">年</text:span></text:p><text:p text:style-name="P48"><text:span text:style-name="T73">1</text:span><text:span text:style-name="T24">月</text:span></text:p></table:table-cell><table:table-cell table:style-name="表格1.I4" office:value-type="string"><text:p text:style-name="P24"/></table:table-cell><table:table-cell table:style-name="表格1.I4" office:value-type="string"><text:p text:style-name="P24"/></table:table-cell><table:table-cell table:style-name="表格1.I4" office:value-type="string"><text:p text:style-name="Standard"><text:span text:style-name="T21">■ </text:span><text:span text:style-name="T24">是</text:span></text:p><text:list xml:id="list1471836065" text:style-name="WW8Num4"><text:list-item><text:p text:style-name="P25">否</text:p></text:list-item></text:list></table:table-cell><table:table-cell table:style-name="表格1.L6" office:value-type="string"><text:p text:style-name="P23">單一作者</text:p></table:table-cell><table:table-cell table:style-name="表格1.M6" office:value-type="string"><text:p text:style-name="P51"><text:span text:style-name="T46">■</text:span><text:span text:style-name="T43"> <text:s/></text:span><text:span text:style-name="T44">紙本</text:span><text:span text:style-name="T44">出版</text:span></text:p><text:list xml:id="list180659653137923" text:continue-numbering="true" text:style-name="WW8Num4"><text:list-item><text:p text:style-name="P62">線上出版</text:p></text:list-item></text:list></table:table-cell></table:table-row><table:table-row table:style-name="表格1.7"><table:table-cell table:style-name="表格1.A2" table:number-rows-spanned="5" office:value-type="string"><text:p text:style-name="P39"><text:span text:style-name="T6">參考著作</text:span><text:span text:style-name="T4">(</text:span><text:span text:style-name="T34">成果或教材)</text:span></text:p></table:table-cell><table:table-cell table:style-name="表格1.I4" office:value-type="string"><text:list xml:id="list1765328983" text:style-name="WW8Num1"><text:list-item><text:p text:style-name="P28"/></text:list-item></text:list></table:table-cell><table:table-cell table:style-name="表格1.C7" office:value-type="string"><text:p text:style-name="P47"><text:span text:style-name="T27">OOO</text:span><text:span text:style-name="T24">、OOO、OOO</text:span></text:p></table:table-cell><table:table-cell table:style-name="表格1.I4" office:value-type="string"><text:p text:style-name="P41">【一般論文範例】</text:p><text:p text:style-name="P41">Efficient Copper-Catalyzed Cross-Coupling Reaction of Alkynes with Aryl Iodides</text:p></table:table-cell><table:table-cell table:style-name="表格1.E7" office:value-type="string"><text:p text:style-name="P42">化學</text:p></table:table-cell><table:table-cell table:style-name="表格1.E7" office:value-type="string"><text:p text:style-name="P42">European Journal of Organic Chemistry</text:p></table:table-cell><table:table-cell table:style-name="表格1.E7" office:value-type="string"><text:p text:style-name="P47"><text:span text:style-name="T73">2010</text:span><text:span text:style-name="T73">（</text:span><text:span text:style-name="T73">23</text:span><text:span text:style-name="T73">）</text:span></text:p><text:p text:style-name="P47"><text:span text:style-name="T80">pp.</text:span><text:span text:style-name="T80">4368-4371</text:span></text:p></table:table-cell><table:table-cell table:style-name="表格1.E7" office:value-type="string"><text:p text:style-name="P46"><text:span text:style-name="T73">99</text:span><text:span text:style-name="T24">年</text:span></text:p><text:p text:style-name="P48"><text:span text:style-name="T73">8</text:span><text:span text:style-name="T24">月</text:span></text:p></table:table-cell><table:table-cell table:style-name="表格1.E7" office:value-type="string"><text:p text:style-name="P47"><text:span text:style-name="T73">【Chemistry, Organic</text:span><text:span text:style-name="T67">】</text:span></text:p><text:p text:style-name="P47"><text:span text:style-name="T73">14</text:span><text:span text:style-name="T73">/</text:span><text:span text:style-name="T73">56</text:span></text:p></table:table-cell><table:table-cell table:style-name="表格1.E7" office:value-type="string"><text:p text:style-name="P47"><text:span text:style-name="T73">4.21</text:span></text:p></table:table-cell><table:table-cell table:style-name="表格1.I4" office:value-type="string"><text:p text:style-name="Standard"><text:span text:style-name="T21">■ </text:span><text:span text:style-name="T24">是</text:span></text:p><text:list xml:id="list180658874046472" text:continue-list="list180659653137923" text:style-name="WW8Num4"><text:list-item><text:p text:style-name="P25">否</text:p></text:list-item></text:list></table:table-cell><table:table-cell table:style-name="表格1.L6" office:value-type="string"><text:p text:style-name="P23">第一作者</text:p><text:p text:style-name="P41">SCI</text:p></table:table-cell><table:table-cell table:style-name="表格1.M6" office:value-type="string"><text:list xml:id="list180658614801355" text:continue-numbering="true" text:style-name="WW8Num4"><text:list-item><text:p text:style-name="P61"><text:span text:style-name="T44">紙本</text:span><text:span text:style-name="T44">出版</text:span></text:p></text:list-item></text:list><text:p text:style-name="P51"><text:span text:style-name="T43">■ <text:s/></text:span><text:span text:style-name="T44">線上出版</text:span></text:p></table:table-cell></table:table-row><table:table-row table:style-name="表格1.7"><table:covered-table-cell/><table:table-cell table:style-name="表格1.I4" office:value-type="string"><text:list xml:id="list180659675864603" text:continue-list="list1765328983" text:style-name="WW8Num1"><text:list-item><text:p text:style-name="P34"/></text:list-item></text:list></table:table-cell><table:table-cell table:style-name="表格1.C7" office:value-type="string"><text:p text:style-name="P47"><text:span text:style-name="T24">OOO、OOO、</text:span><text:span text:style-name="T27">OOO</text:span><text:span text:style-name="T82">＊</text:span></text:p></table:table-cell><table:table-cell table:style-name="表格1.I4" office:value-type="string"><text:p text:style-name="P41">【研討會論文範例】</text:p><text:p text:style-name="P42">Enhanced Brightness for Inorganic Electroluminescent Devices with a Built-in Electric Charge Layer</text:p></table:table-cell><table:table-cell table:style-name="表格1.E7" office:value-type="string"><text:p text:style-name="P42">電機</text:p></table:table-cell><table:table-cell table:style-name="表格1.E7" office:value-type="string"><text:p text:style-name="P42">IEEE</text:p><text:p text:style-name="P42">International Conference on Multimedia and Expo</text:p></table:table-cell><table:table-cell table:style-name="表格1.E7" office:value-type="string"><text:p text:style-name="P43"/><text:p text:style-name="P52">pp.123-456</text:p></table:table-cell><table:table-cell table:style-name="表格1.E7" office:value-type="string"><text:p text:style-name="P45">101年</text:p><text:p text:style-name="P48"><text:span text:style-name="T73">12</text:span><text:span text:style-name="T24">月</text:span></text:p></table:table-cell><table:table-cell table:style-name="表格1.E7" office:value-type="string"><text:p text:style-name="P35"/></table:table-cell><table:table-cell table:style-name="表格1.E7" office:value-type="string"><text:p text:style-name="P35"/></table:table-cell><table:table-cell table:style-name="表格1.I4" office:value-type="string"><text:p text:style-name="Standard"><text:span text:style-name="T21">■ </text:span><text:span text:style-name="T24">是</text:span></text:p><text:list xml:id="list180659736842538" text:continue-list="list180658614801355" text:style-name="WW8Num4"><text:list-item><text:p text:style-name="P25">否</text:p></text:list-item></text:list></table:table-cell><table:table-cell table:style-name="表格1.L6" office:value-type="string"><text:p text:style-name="P23">通訊作者</text:p><text:p text:style-name="P23"/></table:table-cell><table:table-cell table:style-name="表格1.M6" office:value-type="string"><text:p text:style-name="P51"><text:span text:style-name="T43">■ <text:s/></text:span><text:span text:style-name="T44">紙本</text:span><text:span text:style-name="T44">出版</text:span></text:p><text:p text:style-name="P51"><text:span text:style-name="T43">■ <text:s/></text:span><text:span text:style-name="T44">線上出版</text:span></text:p></table:table-cell></table:table-row><table:table-row table:style-name="表格1.7"><table:covered-table-cell/><table:table-cell table:style-name="表格1.I4" office:value-type="string"><text:list xml:id="list180659877351085" text:continue-list="list180659675864603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0658762484813" text:continue-list="list180659736842538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0659117309551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7"><table:covered-table-cell/><table:table-cell table:style-name="表格1.I4" office:value-type="string"><text:list xml:id="list180658469254931" text:continue-list="list180659877351085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0659175057838" text:continue-list="list180659117309551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0659184282814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7"><table:covered-table-cell/><table:table-cell table:style-name="表格1.I4" office:value-type="string"><text:list xml:id="list180660514151496" text:continue-list="list180658469254931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0658474702370" text:continue-list="list180659184282814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0658668309109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12"><table:table-cell table:style-name="表格1.E7" office:value-type="string"><text:p text:style-name="P49"><text:span text:style-name="T83">代表</text:span><text:span text:style-name="T19">著作</text:span><text:span text:style-name="T22">(</text:span><text:span text:style-name="T26">成果或教材)學術（研究或教學）</text:span><text:span text:style-name="T18">貢獻摘要</text:span></text:p></table:table-cell><table:table-cell table:style-name="表格1.A1" table:number-columns-spanned="12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8">參考資料</text:p></table:table-cell><table:table-cell table:style-name="表格1.B13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附註：</text:p>
      <text:list xml:id="list1467783148" text:style-name="WW8Num3">
        <text:list-item>
          <text:p text:style-name="P65">本表請以打字填送，一頁若不敷使用請自行增加列數，並請註記頁次。</text:p>
        </text:list-item>
        <text:list-item>
          <text:p text:style-name="P66"><text:span text:style-name="T51">所列</text:span><text:span text:style-name="T59">代表著作</text:span><text:span text:style-name="T56">(</text:span><text:span text:style-name="T59">成果或教材)應為送審人取得前一等級教師資格後及送審前五年內</text:span><text:span text:style-name="T51">(</text:span><text:span text:style-name="T51">係指教育部審定通過後，其教師證書核定年資起計之時間為基點往前推算五年，如申請</text:span><text:span text:style-name="T51">97</text:span><text:span text:style-name="T51">年</text:span><text:span text:style-name="T51">2</text:span><text:span text:style-name="T51">月</text:span><text:span text:style-name="T51">1</text:span><text:span text:style-name="T51">日升等者，其五年內</text:span><text:span text:style-name="T64">著作</text:span><text:span text:style-name="T56">(</text:span><text:span text:style-name="T59">成果或教材)</text:span><text:span text:style-name="T51">係以</text:span><text:span text:style-name="T51">97</text:span><text:span text:style-name="T51">年</text:span><text:span text:style-name="T51">2</text:span><text:span text:style-name="T51">月</text:span><text:span text:style-name="T51">1</text:span><text:span text:style-name="T51">日往回逆算五年，即</text:span><text:span text:style-name="T51">92</text:span><text:span text:style-name="T51">年</text:span><text:span text:style-name="T51">2</text:span><text:span text:style-name="T51">月</text:span><text:span text:style-name="T51">1</text:span><text:span text:style-name="T51">日為起計基點</text:span><text:span text:style-name="T51">)</text:span><text:span text:style-name="T61"> </text:span><text:span text:style-name="T59">之著作</text:span><text:span text:style-name="T56">(</text:span><text:span text:style-name="T59">成果或教材)</text:span><text:span text:style-name="T53">，</text:span><text:span text:style-name="T64">參考</text:span><text:span text:style-name="T59">著作</text:span><text:span text:style-name="T56">(</text:span><text:span text:style-name="T59">成果或教材)應為送審人取得前一等級教師資格後及送審前七年內之</text:span><text:span text:style-name="T56">(</text:span><text:span text:style-name="T59">成果或教材)；</text:span><text:span text:style-name="T51">如係取得原級職教師資格之前所發表</text:span><text:span text:style-name="T66">者</text:span><text:span text:style-name="T51">，請勿填列。</text:span></text:p>
        </text:list-item>
        <text:list-item>
          <text:p text:style-name="P67"><text:span text:style-name="T51">所列著作須逐級提送各級教師評審委員會審議，其間不得抽換，且須符合本校教師升等評審標準暨聘任升等著作送審準則規定。</text:span></text:p>
        </text:list-item>
        <text:list-item>
          <text:p text:style-name="P68">著作作者如係合著，請依原刊物順序逐一填列。</text:p>
        </text:list-item>
        <text:list-item>
          <text:p text:style-name="P67"><text:span text:style-name="T54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67"><text:span text:style-name="T62">「備註欄」註記事項如下</text:span><text:span text:style-name="T62">:</text:span></text:p>
        </text:list-item>
      </text:list>
      <text:list xml:id="list388803493" text:style-name="WW8Num5">
        <text:list-item>
          <text:p text:style-name="P3"><text:span text:style-name="T57">著作如被認定為</text:span><text:span text:style-name="T57">SCI</text:span><text:span text:style-name="T57">、</text:span><text:span text:style-name="T57">EI</text:span><text:span text:style-name="T57">、</text:span><text:span text:style-name="T57">SSCI</text:span><text:span text:style-name="T57">、</text:span><text:span text:style-name="T57">A&amp;HCI</text:span><text:span text:style-name="T57">、</text:span><text:span text:style-name="T57">TSSCI</text:span><text:span text:style-name="T57">、</text:span><text:span text:style-name="T57">THCICore</text:span><text:span text:style-name="T57">請註記。</text:span></text:p>
        </text:list-item>
        <text:list-item>
          <text:p text:style-name="P3"><text:span text:style-name="T57">合著之著作（含代表作及參考著作）</text:span><text:span text:style-name="T57">,</text:span><text:span text:style-name="T57">請註記該著作之第一作者、第二作者或通訊作者等相關資訊。</text:span></text:p>
        </text:list-item>
        <text:list-item>
          <text:p text:style-name="P4">技術報告請註記與此報告成果直接相關之技轉金或榮譽。</text:p>
        </text:list-item>
        <text:list-item>
          <text:p text:style-name="P4">代表著作如為教學著作須註記出版社的流通性</text:p>
        </text:list-item>
      </text:list>
      <text:list xml:id="list180658956649172" text:continue-list="list1467783148" text:style-name="WW8Num3">
        <text:list-item>
          <text:p text:style-name="P69">期刊論文於其所屬之專業領域排名及影響係數，請務必填寫，如無相關資料，請敘明原因。</text:p>
        </text:list-item>
        <text:list-item>
          <text:p text:style-name="P68">委託研究計畫報告不得列入。</text:p>
        </text:list-item>
        <text:list-item>
          <text:p text:style-name="P67"><text:span text:style-name="T64">代表著作如為教學用之教科書(教材)，應載明「對應課程」，免填「卷</text:span><text:span text:style-name="T64">(</text:span><text:span text:style-name="T64">期</text:span><text:span text:style-name="T64">)</text:span><text:span text:style-name="T64">頁次」、「期刊論文【專業領域】排名</text:span><text:span text:style-name="T64">/</text:span><text:span text:style-name="T64">期刊總數及影響係數」等欄位；須於「</text:span><text:span text:style-name="T85">代表</text:span><text:span text:style-name="T59">著作(成果或教材)學術（研究或教學）</text:span><text:span text:style-name="T64">貢獻摘要」陳述教材被採用的情形，並附上相關佐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font-weight-complex="bold" fo:background-color="#ffff00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3" style:display-name=" 字元 字元3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_20_字元_20_字元1" style:display-name=" 字元 字元1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meta:initial-creator>User</meta:initial-creator>
    <meta:creation-date>2017-06-27T10:25:00</meta:creation-date>
    <dc:creator>User</dc:creator>
    <dc:date>2017-06-27T10:25:00</dc:date>
    <meta:print-date>2014-08-27T17:18:00</meta:print-date>
    <meta:editing-cycles>2</meta:editing-cycles>
    <meta:editing-duration>PT1M</meta:editing-duration>
    <meta:document-statistic meta:table-count="1" meta:image-count="0" meta:object-count="0" meta:page-count="2" meta:paragraph-count="120" meta:word-count="1245" meta:character-count="1777" meta:non-whitespace-character-count="1548"/>
    <meta:generator>LibreOffice/5.3.3.2$Windows_x86 LibreOffice_project/3d9a8b4b4e538a85e0782bd6c2d430bafe583448</meta:generator>
  </office:meta>
</office:document-meta>
</file>