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034in" fo:line-height="0.2888in" fo:margin-left="2.4236in" fo:margin-right="0.2465in" fo:text-indent="-1.445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本文" style:family="paragraph">
      <style:paragraph-properties style:punctuation-wrap="simple" fo:text-align="center" fo:margin-top="0.0034in" fo:line-height="0.2888in" fo:margin-left="2.4236in" fo:margin-right="0.2465in" fo:text-indent="-1.4458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style:punctuation-wrap="simple" fo:margin-top="0.002in" fo:line-height="0.2527in" fo:margin-right="3.3763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text-scale="99%" fo:font-size="14pt" style:font-size-asian="14pt" style:font-size-complex="14pt"/>
    </style:style>
    <style:style style:name="P11" style:parent-style-name="本文" style:family="paragraph">
      <style:paragraph-properties style:punctuation-wrap="simple" fo:margin-top="0.002in" fo:line-height="0.2527in" fo:margin-right="3.3763in"/>
    </style:style>
    <style:style style:name="T12" style:parent-style-name="預設段落字型" style:family="text">
      <style:text-properties style:text-scale="95%" fo:font-size="14pt" style:font-size-asian="14pt" style:font-size-complex="14pt"/>
    </style:style>
    <style:style style:name="TableColumn14" style:family="table-column">
      <style:table-column-properties style:column-width="0.5944in" style:use-optimal-column-width="false"/>
    </style:style>
    <style:style style:name="TableColumn15" style:family="table-column">
      <style:table-column-properties style:column-width="5.9187in" style:use-optimal-column-width="false"/>
    </style:style>
    <style:style style:name="TableColumn16" style:family="table-column">
      <style:table-column-properties style:column-width="0.5611in" style:use-optimal-column-width="false"/>
    </style:style>
    <style:style style:name="Table13" style:family="table">
      <style:table-properties style:width="7.0743in" fo:margin-left="0.0784in" table:align="left"/>
    </style:style>
    <style:style style:name="TableRow17" style:family="table-row">
      <style:table-row-properties style:row-height="0.2791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0256in" fo:margin-left="0.125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center" fo:margin-top="0.0256in" fo:margin-right="0.0006in">
        <style:tab-stops>
          <style:tab-stop style:type="left" style:position="0.499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256in" fo:margin-left="0.1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Row29" style:family="table-row">
      <style:table-row-properties style:row-height="0.2791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ableParagraph" style:family="paragraph">
      <style:paragraph-properties style:punctuation-wrap="simple" fo:text-align="center" fo:margin-right="0.0006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256in" fo:margin-left="0.07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letter-spacing="-0.0416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letter-spacing="-0.041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ableRow44" style:family="table-row">
      <style:table-row-properties style:row-height="0.2576in" style:use-optimal-row-height="false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2159in" fo:margin-left="0.070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-0.002in"/>
    </style:style>
    <style:style style:name="T48" style:parent-style-name="預設段落字型" style:family="text">
      <style:text-properties style:font-name="標楷體" style:font-name-asian="標楷體" style:font-name-complex="標楷體" fo:letter-spacing="-0.002in"/>
    </style:style>
    <style:style style:name="T49" style:parent-style-name="預設段落字型" style:family="text">
      <style:text-properties style:font-name="標楷體" style:font-name-asian="標楷體" style:font-name-complex="標楷體" fo:letter-spacing="-0.002in"/>
    </style:style>
    <style:style style:name="T50" style:parent-style-name="預設段落字型" style:family="text">
      <style:text-properties style:font-name="標楷體" style:font-name-asian="標楷體" style:font-name-complex="標楷體" fo:letter-spacing="-0.002in"/>
    </style:style>
    <style:style style:name="P51" style:parent-style-name="TableParagraph" style:family="paragraph">
      <style:paragraph-properties style:punctuation-wrap="simple" fo:line-height="0.2159in" fo:margin-left="0.0701in">
        <style:tab-stops/>
      </style:paragraph-properties>
    </style:style>
    <style:style style:name="TableRow52" style:family="table-row">
      <style:table-row-properties style:row-height="0.25in" style:use-optimal-row-height="false"/>
    </style:style>
    <style:style style:name="P53" style:parent-style-name="TableParagraph" style:family="paragraph">
      <style:paragraph-properties style:punctuation-wrap="simple" fo:line-height="0.2159in" fo:margin-left="0.0701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2083in" fo:margin-left="0.07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letter-spacing="-0.0416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letter-spacing="-0.0416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TableParagraph" style:family="paragraph">
      <style:paragraph-properties style:punctuation-wrap="simple" fo:line-height="0.2083in" fo:margin-left="0.0701in">
        <style:tab-stops/>
      </style:paragraph-properties>
    </style:style>
    <style:style style:name="TableRow66" style:family="table-row">
      <style:table-row-properties style:row-height="0.2812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TableParagraph" style:family="paragraph">
      <style:paragraph-properties style:punctuation-wrap="simple" fo:text-align="center" fo:margin-right="0.0006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298in" fo:margin-left="0.070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letter-spacing="-0.0416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etter-spacing="-0.0416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Row81" style:family="table-row">
      <style:table-row-properties style:row-height="0.2625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027in" fo:margin-left="0.070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letter-spacing="-0.0576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letter-spacing="-0.0576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letter-spacing="-0.0576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letter-spacing="-0.0576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TableParagraph" style:family="paragraph">
      <style:paragraph-properties style:punctuation-wrap="simple" fo:margin-top="0.0027in" fo:margin-left="0.0701in">
        <style:tab-stops/>
      </style:paragraph-properties>
    </style:style>
    <style:style style:name="TableRow99" style:family="table-row">
      <style:table-row-properties style:row-height="0.2437in" style:use-optimal-row-height="false"/>
    </style:style>
    <style:style style:name="P100" style:parent-style-name="TableParagraph" style:family="paragraph">
      <style:paragraph-properties style:punctuation-wrap="simple" fo:margin-top="0.0027in" fo:margin-left="0.0701in">
        <style:tab-stops/>
      </style:paragraph-properties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line-height="0.2083in" fo:margin-left="0.07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letter-spacing="-0.0416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fo:letter-spacing="-0.0416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letter-spacing="-0.041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fo:letter-spacing="-0.0416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TableParagraph" style:family="paragraph">
      <style:paragraph-properties style:punctuation-wrap="simple" fo:line-height="0.2083in" fo:margin-left="0.0701in">
        <style:tab-stops/>
      </style:paragraph-properties>
    </style:style>
    <style:style style:name="TableRow113" style:family="table-row">
      <style:table-row-properties style:row-height="0.3159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 fo:margin-top="0.0194in" fo:margin-right="0.0006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194in" fo:margin-left="0.07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letter-spacing="-0.041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letter-spacing="-0.0416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.018in" fo:margin-right="0.0006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018in" fo:margin-left="0.070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letter-spacing="-0.0416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letter-spacing="-0.0416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center" fo:margin-top="0.018in" fo:margin-right="0.0006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018in" fo:margin-left="0.070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letter-spacing="-0.0416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letter-spacing="-0.0416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Row159" style:family="table-row">
      <style:table-row-properties style:row-height="0.3159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margin-top="0.0194in" fo:margin-right="0.0006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top="0.0194in" fo:margin-left="0.070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letter-spacing="-0.0416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fo:letter-spacing="-0.0416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 fo:margin-top="0.018in" fo:margin-right="0.0006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18in" fo:margin-left="0.07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fo:letter-spacing="0.0416in"/>
    </style:style>
    <style:style style:name="T180" style:parent-style-name="預設段落字型" style:family="text">
      <style:text-properties style:font-name="標楷體" style:font-name-asian="標楷體" style:font-name-complex="標楷體" fo:letter-spacing="0.0416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-0.0416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Row184" style:family="table-row">
      <style:table-row-properties style:row-height="0.2812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TableParagraph" style:family="paragraph">
      <style:paragraph-properties style:punctuation-wrap="simple" fo:text-align="center" fo:margin-right="0.0006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298in" fo:margin-left="0.07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letter-spacing="-0.0416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letter-spacing="-0.0416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ableRow201" style:family="table-row">
      <style:table-row-properties style:row-height="0.2625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027in" fo:margin-left="0.070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letter-spacing="-0.0319in"/>
    </style:style>
    <style:style style:name="T208" style:parent-style-name="預設段落字型" style:family="text">
      <style:text-properties style:font-name="標楷體" style:font-name-asian="標楷體" style:font-name-complex="標楷體" fo:letter-spacing="-0.0013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TableParagraph" style:family="paragraph">
      <style:paragraph-properties style:punctuation-wrap="simple" fo:margin-top="0.0027in" fo:margin-left="0.0701in">
        <style:tab-stops/>
      </style:paragraph-properties>
    </style:style>
    <style:style style:name="TableRow215" style:family="table-row">
      <style:table-row-properties style:row-height="0.2437in" style:use-optimal-row-height="false"/>
    </style:style>
    <style:style style:name="P216" style:parent-style-name="TableParagraph" style:family="paragraph">
      <style:paragraph-properties style:punctuation-wrap="simple" fo:margin-top="0.0027in" fo:margin-left="0.0701in">
        <style:tab-stops/>
      </style:paragraph-properties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line-height="0.2083in" fo:margin-left="0.070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TableParagraph" style:family="paragraph">
      <style:paragraph-properties style:punctuation-wrap="simple" fo:line-height="0.2083in" fo:margin-left="0.0701in">
        <style:tab-stops/>
      </style:paragraph-properties>
    </style:style>
    <style:style style:name="TableRow221" style:family="table-row">
      <style:table-row-properties style:row-height="0.5118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center" fo:margin-top="0.1166in" fo:margin-right="0.0006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166in" fo:margin-left="0.07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7in"/>
    </style:style>
    <style:style style:name="T232" style:parent-style-name="預設段落字型" style:family="text">
      <style:text-properties style:font-name="標楷體" style:font-name-asian="標楷體" style:font-name-complex="標楷體" fo:letter-spacing="0.0416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letter-spacing="-0.0416in"/>
    </style:style>
    <style:style style:name="P235" style:parent-style-name="TableParagraph" style:family="paragraph">
      <style:paragraph-properties style:punctuation-wrap="simple" fo:margin-top="0.0319in" fo:margin-left="0.070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ableRow240" style:family="table-row">
      <style:table-row-properties style:row-height="0.2812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TableParagraph" style:family="paragraph">
      <style:paragraph-properties style:punctuation-wrap="simple" fo:text-align="center" fo:margin-right="0.0006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298in" fo:margin-left="0.070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7in"/>
    </style:style>
    <style:style style:name="T250" style:parent-style-name="預設段落字型" style:family="text">
      <style:text-properties style:font-name="標楷體" style:font-name-asian="標楷體" style:font-name-complex="標楷體" fo:letter-spacing="0.0416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fo:letter-spacing="-0.0416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ableRow254" style:family="table-row">
      <style:table-row-properties style:row-height="0.2625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top="0.0027in" fo:margin-left="0.070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letter-spacing="-0.0319in"/>
    </style:style>
    <style:style style:name="T261" style:parent-style-name="預設段落字型" style:family="text">
      <style:text-properties style:font-name="標楷體" style:font-name-asian="標楷體" style:font-name-complex="標楷體" fo:letter-spacing="-0.0326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TableParagraph" style:family="paragraph">
      <style:paragraph-properties style:punctuation-wrap="simple" fo:margin-top="0.0027in" fo:margin-left="0.0701in">
        <style:tab-stops/>
      </style:paragraph-properties>
    </style:style>
    <style:style style:name="TableRow266" style:family="table-row">
      <style:table-row-properties style:row-height="0.2437in" style:use-optimal-row-height="false"/>
    </style:style>
    <style:style style:name="P267" style:parent-style-name="TableParagraph" style:family="paragraph">
      <style:paragraph-properties style:punctuation-wrap="simple" fo:margin-top="0.0027in" fo:margin-left="0.0701in">
        <style:tab-stops/>
      </style:paragraph-properties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line-height="0.2083in" fo:margin-left="0.070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TableParagraph" style:family="paragraph">
      <style:paragraph-properties style:punctuation-wrap="simple" fo:line-height="0.2083in" fo:margin-left="0.0701in">
        <style:tab-stops/>
      </style:paragraph-properties>
    </style:style>
    <style:style style:name="TableRow274" style:family="table-row">
      <style:table-row-properties style:row-height="0.5118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center" fo:margin-top="0.1173in" fo:margin-right="0.0006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173in" fo:margin-left="0.06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7in"/>
    </style:style>
    <style:style style:name="T287" style:parent-style-name="預設段落字型" style:family="text">
      <style:text-properties style:font-name="標楷體" style:font-name-asian="標楷體" style:font-name-complex="標楷體" fo:letter-spacing="0.0416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fo:letter-spacing="-0.0416in"/>
    </style:style>
    <style:style style:name="P290" style:parent-style-name="TableParagraph" style:family="paragraph">
      <style:paragraph-properties style:punctuation-wrap="simple" fo:margin-top="0.0319in" fo:margin-left="0.06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TableRow296" style:family="table-row">
      <style:table-row-properties style:row-height="0.2812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TableParagraph" style:family="paragraph">
      <style:paragraph-properties style:punctuation-wrap="simple" fo:text-align="center" fo:margin-right="0.0006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margin-top="0.0298in" fo:margin-left="0.06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7in"/>
    </style:style>
    <style:style style:name="T311" style:parent-style-name="預設段落字型" style:family="text">
      <style:text-properties style:font-name="標楷體" style:font-name-asian="標楷體" style:font-name-complex="標楷體" fo:letter-spacing="0.0416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letter-spacing="-0.0416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TableRow315" style:family="table-row">
      <style:table-row-properties style:row-height="0.2625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0027in" fo:margin-left="0.06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letter-spacing="-0.0027in"/>
    </style:style>
    <style:style style:name="T319" style:parent-style-name="預設段落字型" style:family="text">
      <style:text-properties style:font-name="標楷體" style:font-name-asian="標楷體" style:font-name-complex="標楷體" fo:letter-spacing="-0.0027in"/>
    </style:style>
    <style:style style:name="T320" style:parent-style-name="預設段落字型" style:family="text">
      <style:text-properties style:font-name="標楷體" style:font-name-asian="標楷體" style:font-name-complex="標楷體" fo:letter-spacing="-0.0027in"/>
    </style:style>
    <style:style style:name="T321" style:parent-style-name="預設段落字型" style:family="text">
      <style:text-properties style:font-name="標楷體" style:font-name-asian="標楷體" style:font-name-complex="標楷體" fo:letter-spacing="-0.0027in"/>
    </style:style>
    <style:style style:name="T322" style:parent-style-name="預設段落字型" style:family="text">
      <style:text-properties style:font-name="標楷體" style:font-name-asian="標楷體" style:font-name-complex="標楷體" fo:letter-spacing="-0.0027in"/>
    </style:style>
    <style:style style:name="T323" style:parent-style-name="預設段落字型" style:family="text">
      <style:text-properties style:font-name="標楷體" style:font-name-asian="標楷體" style:font-name-complex="標楷體" fo:letter-spacing="-0.0027in"/>
    </style:style>
    <style:style style:name="T324" style:parent-style-name="預設段落字型" style:family="text">
      <style:text-properties style:font-name="標楷體" style:font-name-asian="標楷體" style:font-name-complex="標楷體" fo:letter-spacing="-0.0027in"/>
    </style:style>
    <style:style style:name="P325" style:parent-style-name="TableParagraph" style:family="paragraph">
      <style:paragraph-properties style:punctuation-wrap="simple" fo:margin-top="0.0027in" fo:margin-left="0.068in">
        <style:tab-stops/>
      </style:paragraph-properties>
    </style:style>
    <style:style style:name="TableRow326" style:family="table-row">
      <style:table-row-properties style:row-height="0.2437in" style:use-optimal-row-height="false"/>
    </style:style>
    <style:style style:name="P327" style:parent-style-name="TableParagraph" style:family="paragraph">
      <style:paragraph-properties style:punctuation-wrap="simple" fo:margin-top="0.0027in" fo:margin-left="0.068in">
        <style:tab-stops/>
      </style:paragraph-properties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line-height="0.2083in" fo:margin-left="0.0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TableParagraph" style:family="paragraph">
      <style:paragraph-properties style:punctuation-wrap="simple" fo:line-height="0.2083in" fo:margin-left="0.093in">
        <style:tab-stops/>
      </style:paragraph-properties>
    </style:style>
    <style:style style:name="TableRow334" style:family="table-row">
      <style:table-row-properties style:row-height="0.5125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text-align="center" fo:margin-top="0.1173in" fo:margin-right="0.0006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margin-top="0.0152in" fo:line-height="114%" fo:margin-left="0.0701in" fo:margin-right="0.069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fo:letter-spacing="-0.0527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 fo:letter-spacing="-0.0527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fo:letter-spacing="-0.0527in"/>
    </style:style>
    <style:style style:name="T350" style:parent-style-name="預設段落字型" style:family="text">
      <style:text-properties style:font-name="標楷體" style:font-name-asian="標楷體" style:font-name-complex="標楷體" fo:letter-spacing="-0.0013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847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ableRow361" style:family="table-row">
      <style:table-row-properties style:row-height="0.5118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text-align="center" fo:margin-top="0.1166in" fo:margin-right="0.0006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top="0.0166in" fo:line-height="114%" fo:margin-left="0.0701in" fo:margin-right="0.048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 fo:letter-spacing="-0.0416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Row382" style:family="table-row">
      <style:table-row-properties style:row-height="0.5118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text-align="center" fo:margin-top="0.1166in" fo:margin-right="0.0006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top="0.0166in" fo:margin-left="0.070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fo:letter-spacing="-0.0416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TableParagraph" style:family="paragraph">
      <style:paragraph-properties style:punctuation-wrap="simple" fo:margin-top="0.0319in" fo:margin-left="0.070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ableRow402" style:family="table-row">
      <style:table-row-properties style:row-height="0.3159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center" fo:margin-top="0.018in" fo:margin-right="0.0006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top="0.043in" fo:margin-left="0.070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本文" style:family="paragraph">
      <style:paragraph-properties style:punctuation-wrap="simple" fo:margin-top="0in" fo:line-height="0.1986in"/>
    </style:style>
    <style:style style:name="T413" style:parent-style-name="預設段落字型" style:family="text">
      <style:text-properties fo:font-weight="bold" style:font-weight-asian="bold" style:font-weight-complex="bold"/>
    </style:style>
    <style:style style:name="P414" style:parent-style-name="本文" style:family="paragraph">
      <style:paragraph-properties style:punctuation-wrap="simple" fo:line-height="98%" fo:margin-right="0.2465in"/>
    </style:style>
    <style:style style:name="T415" style:parent-style-name="預設段落字型" style:family="text">
      <style:text-properties fo:letter-spacing="-0.0604in"/>
    </style:style>
    <style:style style:name="T416" style:parent-style-name="預設段落字型" style:family="text">
      <style:text-properties fo:letter-spacing="-0.0013in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fo:letter-spacing="-0.0013in"/>
    </style:style>
    <style:style style:name="T419" style:parent-style-name="預設段落字型" style:family="text">
      <style:text-properties fo:letter-spacing="-0.0013in"/>
    </style:style>
    <style:style style:name="T420" style:parent-style-name="預設段落字型" style:family="text">
      <style:text-properties fo:letter-spacing="-0.0013in"/>
    </style:style>
    <style:style style:name="T421" style:parent-style-name="預設段落字型" style:family="text">
      <style:text-properties fo:letter-spacing="-0.0013in"/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-0.0013in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fo:letter-spacing="-0.0006in"/>
    </style:style>
    <style:style style:name="T426" style:parent-style-name="預設段落字型" style:family="text">
      <style:text-properties style:font-name="Wingdings" style:font-name-complex="Wingdings"/>
    </style:style>
    <style:style style:name="T427" style:parent-style-name="預設段落字型" style:family="text">
      <style:text-properties fo:letter-spacing="-0.0812in"/>
    </style:style>
    <style:style style:name="P428" style:parent-style-name="本文" style:family="paragraph">
      <style:paragraph-properties style:punctuation-wrap="simple" fo:line-height="98%" fo:margin-right="0.2465in"/>
    </style:style>
    <style:style style:name="T429" style:parent-style-name="預設段落字型" style:family="text">
      <style:text-properties fo:letter-spacing="-0.0604in"/>
    </style:style>
    <style:style style:name="T430" style:parent-style-name="預設段落字型" style:family="text">
      <style:text-properties fo:letter-spacing="-0.0006in"/>
    </style:style>
    <style:style style:name="T431" style:parent-style-name="預設段落字型" style:family="text">
      <style:text-properties fo:letter-spacing="-0.0006in"/>
    </style:style>
    <style:style style:name="T432" style:parent-style-name="預設段落字型" style:family="text">
      <style:text-properties fo:letter-spacing="-0.0006in"/>
    </style:style>
    <style:style style:name="T433" style:parent-style-name="預設段落字型" style:family="text">
      <style:text-properties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letter-spacing="-0.0006in"/>
    </style:style>
    <style:style style:name="T435" style:parent-style-name="預設段落字型" style:family="text">
      <style:text-properties fo:letter-spacing="0.0256in"/>
    </style:style>
    <style:style style:name="T436" style:parent-style-name="預設段落字型" style:family="text">
      <style:text-properties fo:letter-spacing="-0.0604in"/>
    </style:style>
    <style:style style:name="T437" style:parent-style-name="預設段落字型" style:family="text">
      <style:text-properties fo:letter-spacing="-0.0006in"/>
    </style:style>
    <style:style style:name="T438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letter-spacing="-0.0006in"/>
    </style:style>
    <style:style style:name="T440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letter-spacing="-0.0006in"/>
    </style:style>
  </office:automatic-styles>
  <office:body>
    <office:text text:use-soft-page-breaks="true">
      <text:p text:style-name="P1">教育部所屬機關（構）及國立專科以上學校教職員<text:s/></text:p>
      <text:p text:style-name="P2"><text:span text:style-name="T3">撫卹應附表件檢覈表</text:span></text:p>
      <text:p text:style-name="P4"><text:span text:style-name="T5">機關</text:span><text:span text:style-name="T6">(</text:span><text:span text:style-name="T7">構</text:span><text:span text:style-name="T8">)</text:span><text:span text:style-name="T9">學校名稱：</text:span><text:span text:style-name="T10"><text:s/></text:span></text:p>
      <text:p text:style-name="P11"><text:span text:style-name="T12">在職亡故人員姓名職稱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項</text:span><text:span text:style-name="T24"><text:tab/></text:span><text:span text:style-name="T25">目</text:span></text:p>
          </table:table-cell>
          <table:table-cell table:style-name="TableCell26">
            <text:p text:style-name="P27"><text:span text:style-name="T28">勾選</text:span></text:p>
          </table:table-cell>
        </table:table-row>
        <table:table-row table:style-name="TableRow29">
          <table:table-cell table:style-name="TableCell30" table:number-rows-spanned="3">
            <text:p text:style-name="P31"/>
            <text:p text:style-name="P32"><text:span text:style-name="T33">1</text:span></text:p>
          </table:table-cell>
          <table:table-cell table:style-name="TableCell34">
            <text:p text:style-name="P35"><text:span text:style-name="T36">公</text:span><text:span text:style-name="T37">立</text:span><text:span text:style-name="T38">學校教職員撫卹事實表</text:span><text:span text:style-name="T39"><text:s/></text:span><text:span text:style-name="T40">3</text:span><text:span text:style-name="T41"><text:s/></text:span><text:span text:style-name="T42">份</text:span></text:p>
          </table:table-cell>
          <table:table-cell table:style-name="TableCell43" table:number-rows-spanned="3">
            <text:p text:style-name="內文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<text:span text:style-name="T47">（本表採文表合一，毋需另</text:span><text:span text:style-name="T48">具公文；公校校長、教師曾任私校校長、教師</text:span><text:span text:style-name="T49">年</text:span><text:span text:style-name="T50">資者</text:span>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為</text:span><text:span text:style-name="T57"><text:s/></text:span><text:span text:style-name="T58">4</text:span><text:span text:style-name="T59"><text:s/></text:span><text:span text:style-name="T60">份；公私校</text:span><text:span text:style-name="T61">年</text:span><text:span text:style-name="T62">資請依時序填</text:span><text:span text:style-name="T63">列</text:span><text:span text:style-name="T64">）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3">
            <text:p text:style-name="P68"/>
            <text:p text:style-name="P69"><text:span text:style-name="T70">2</text:span></text:p>
          </table:table-cell>
          <table:table-cell table:style-name="TableCell71">
            <text:p text:style-name="P72"><text:span text:style-name="T73">公</text:span><text:span text:style-name="T74">立</text:span><text:span text:style-name="T75">學校教職員因公死亡證明書</text:span><text:span text:style-name="T76"><text:s/></text:span><text:span text:style-name="T77">1</text:span><text:span text:style-name="T78"><text:s/></text:span><text:span text:style-name="T79">份</text:span></text:p>
          </table:table-cell>
          <table:table-cell table:style-name="TableCell80" table:number-rows-spanned="3">
            <text:p text:style-name="內文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<text:span text:style-name="T84">（符合原學校教職員撫卹條</text:span><text:span text:style-name="T85">例</text:span><text:span text:style-name="T86">第</text:span><text:span text:style-name="T87"><text:s/></text:span><text:span text:style-name="T88">5</text:span><text:span text:style-name="T89"><text:s/></text:span><text:span text:style-name="T90">條第</text:span><text:span text:style-name="T91"><text:s/></text:span><text:span text:style-name="T92">1</text:span><text:span text:style-name="T93"><text:s/></text:span><text:span text:style-name="T94">項或公</text:span><text:span text:style-name="T95">立</text:span><text:span text:style-name="T96">學校教職員退休資遣撫卹條</text:span><text:span text:style-name="T97">例</text:span>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第</text:span><text:span text:style-name="T104"><text:s/></text:span><text:span text:style-name="T105">53</text:span><text:span text:style-name="T106"><text:s/></text:span><text:span text:style-name="T107">條第</text:span><text:span text:style-name="T108"><text:s/></text:span><text:span text:style-name="T109">2</text:span><text:span text:style-name="T110"><text:s/></text:span><text:span text:style-name="T111">項各款規定者）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死亡證明書影本</text:span><text:span text:style-name="T120"><text:s/></text:span><text:span text:style-name="T121">1</text:span><text:span text:style-name="T122"><text:s/></text:span><text:span text:style-name="T123">份</text:span></text:p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公</text:span><text:span text:style-name="T132">立</text:span><text:span text:style-name="T133">學校教職員遺族撫卹</text:span><text:span text:style-name="T134">金</text:span><text:span text:style-name="T135">請</text:span><text:span text:style-name="T136">領</text:span><text:span text:style-name="T137">順序系統表</text:span><text:span text:style-name="T138"><text:s/></text:span><text:span text:style-name="T139">1</text:span><text:span text:style-name="T140"><text:s/></text:span><text:span text:style-name="T141">份</text:span></text:p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P145"><text:span text:style-name="T146">5</text:span></text:p>
          </table:table-cell>
          <table:table-cell table:style-name="TableCell147">
            <text:p text:style-name="P148"><text:span text:style-name="T149">公</text:span><text:span text:style-name="T150">立</text:span><text:span text:style-name="T151">學校教職員同一順序遺族</text:span><text:span text:style-name="T152">領</text:span><text:span text:style-name="T153">卹代表同意書</text:span><text:span text:style-name="T154"><text:s/></text:span><text:span text:style-name="T155">1</text:span><text:span text:style-name="T156"><text:s/></text:span><text:span text:style-name="T157">份</text:span></text:p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P161"><text:span text:style-name="T162">6</text:span></text:p>
          </table:table-cell>
          <table:table-cell table:style-name="TableCell163">
            <text:p text:style-name="P164"><text:span text:style-name="T165">在職亡故教職員除戶戶籍證明</text:span><text:span text:style-name="T166"><text:s/></text:span><text:span text:style-name="T167">1</text:span><text:span text:style-name="T168"><text:s/></text:span><text:span text:style-name="T169">份</text:span></text:p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P173"><text:span text:style-name="T174">7</text:span></text:p>
          </table:table-cell>
          <table:table-cell table:style-name="TableCell175">
            <text:p text:style-name="P176"><text:span text:style-name="T177">遺族之全戶</text:span><text:span text:style-name="T178">戶籍證明</text:span><text:span text:style-name="T179">各</text:span><text:span text:style-name="T180">1</text:span><text:span text:style-name="T181">份</text:span><text:span text:style-name="T182"><text:s/></text:span></text:p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 table:number-rows-spanned="3">
            <text:p text:style-name="P186"/>
            <text:p text:style-name="P187"><text:span text:style-name="T188">8</text:span></text:p>
          </table:table-cell>
          <table:table-cell table:style-name="TableCell189">
            <text:p text:style-name="P190"><text:span text:style-name="T191">年</text:span><text:span text:style-name="T192">資加薪</text:span><text:span text:style-name="T193">（</text:span><text:span text:style-name="T194">年</text:span><text:span text:style-name="T195">功加薪）證明書或其他薪級證明文件影本</text:span><text:span text:style-name="T196"><text:s/></text:span><text:span text:style-name="T197">1</text:span><text:span text:style-name="T198"><text:s/></text:span><text:span text:style-name="T199">份</text:span></text:p>
          </table:table-cell>
          <table:table-cell table:style-name="TableCell200" table:number-rows-spanned="3">
            <text:p text:style-name="內文"/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<text:span text:style-name="T204">（需以均薪計算退休</text:span><text:span text:style-name="T205">金</text:span><text:span text:style-name="T206">基準</text:span><text:span text:style-name="T207">者，</text:span><text:span text:style-name="T208">請</text:span><text:span text:style-name="T209">檢附退休當</text:span><text:span text:style-name="T210">年度</text:span><text:span text:style-name="T211">計算所需在職各</text:span><text:span text:style-name="T212">年度</text:span><text:span text:style-name="T213">之薪級證</text:span>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明文件）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9</text:span></text:p>
          </table:table-cell>
          <table:table-cell table:style-name="TableCell225">
            <text:p text:style-name="P226"><text:span text:style-name="T227">服兵役證明、軍中</text:span><text:span text:style-name="T228">年</text:span><text:span text:style-name="T229">資證明影本</text:span><text:span text:style-name="T230">各</text:span><text:span text:style-name="T231"><text:s/></text:span><text:span text:style-name="T232">1</text:span><text:span text:style-name="T233">份</text:span><text:span text:style-name="T234"><text:s/></text:span></text:p>
            <text:p text:style-name="P235"><text:span text:style-name="T236">（如大專集訓證書、退伍</text:span><text:span text:style-name="T237">令</text:span><text:span text:style-name="T238">、軍校畢業證書等）</text:span></text:p>
          </table:table-cell>
          <table:table-cell table:style-name="TableCell239">
            <text:p text:style-name="內文"/>
          </table:table-cell>
        </table:table-row>
        <table:table-row table:style-name="TableRow240">
          <table:table-cell table:style-name="TableCell241" table:number-rows-spanned="3">
            <text:p text:style-name="P242"/>
            <text:p text:style-name="P243"><text:span text:style-name="T244">10</text:span></text:p>
          </table:table-cell>
          <table:table-cell table:style-name="TableCell245">
            <text:p text:style-name="P246"><text:span text:style-name="T247">各級合格教師證書影本</text:span><text:span text:style-name="T248">各</text:span><text:span text:style-name="T249"><text:s/></text:span><text:span text:style-name="T250">1</text:span><text:span text:style-name="T251">份</text:span><text:span text:style-name="T252"><text:s/></text:span></text:p>
          </table:table-cell>
          <table:table-cell table:style-name="TableCell253" table:number-rows-spanned="3">
            <text:p text:style-name="內文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（曾任中小學教師</text:span><text:span text:style-name="T258">年</text:span><text:span text:style-name="T259">資未具合格教師證書</text:span><text:span text:style-name="T260">者</text:span><text:span text:style-name="T261">，</text:span><text:span text:style-name="T262">需檢具符合任教當時法</text:span><text:span text:style-name="T263">令</text:span><text:span text:style-name="T264">所訂各級</text:span>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各</text:span><text:span text:style-name="T271">類</text:span><text:span text:style-name="T272">學校教師或試用教師遴用資格證明文件）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11</text:span></text:p>
          </table:table-cell>
          <table:table-cell table:style-name="TableCell278">
            <text:p text:style-name="P279"><text:span text:style-name="T280">初任各職務派</text:span><text:span text:style-name="T281">令</text:span><text:span text:style-name="T282">、銓敘審定函或其他證明資</text:span><text:span text:style-name="T283">料</text:span><text:span text:style-name="T284">影本</text:span><text:span text:style-name="T285">各</text:span><text:span text:style-name="T286"><text:s/></text:span><text:span text:style-name="T287">1</text:span><text:span text:style-name="T288">份</text:span><text:span text:style-name="T289"><text:s/></text:span></text:p>
            <text:p text:style-name="P290"><text:span text:style-name="T291">（具曾任未銓敘職員、公務人員或其他得採計</text:span><text:span text:style-name="T292">之</text:span><text:span text:style-name="T293">年</text:span><text:span text:style-name="T294">資者）</text:span></text:p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 table:number-rows-spanned="3">
            <text:p text:style-name="P298"/>
            <text:p text:style-name="P299"><text:span text:style-name="T300">12</text:span></text:p>
          </table:table-cell>
          <table:table-cell table:style-name="TableCell301">
            <text:p text:style-name="P302"><text:span text:style-name="T303">不</text:span><text:span text:style-name="T304">同機關學校經</text:span><text:span text:style-name="T305">歷</text:span><text:span text:style-name="T306">之</text:span><text:span text:style-name="T307">離</text:span><text:span text:style-name="T308">職證明書或服務證明書影本</text:span><text:span text:style-name="T309">各</text:span><text:span text:style-name="T310"><text:s/></text:span><text:span text:style-name="T311">1</text:span><text:span text:style-name="T312">份</text:span><text:span text:style-name="T313"><text:s/></text:span></text:p>
          </table:table-cell>
          <table:table-cell table:style-name="TableCell314" table:number-rows-spanned="3">
            <text:p text:style-name="內文"/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<text:span text:style-name="T318">（公校校長、教師曾任私校校長、教師</text:span><text:span text:style-name="T319">年</text:span><text:span text:style-name="T320">資需加註未支</text:span><text:span text:style-name="T321">領</text:span><text:span text:style-name="T322">退休</text:span><text:span text:style-name="T323">金</text:span><text:span text:style-name="T324">或資遣費；需註</text:span>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明</text:span><text:span text:style-name="T331">留</text:span><text:span text:style-name="T332">職停薪期間）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13</text:span></text:p>
          </table:table-cell>
          <table:table-cell table:style-name="TableCell338">
            <text:p text:style-name="P339"><text:span text:style-name="T340">ecpa</text:span><text:span text:style-name="T341"><text:s/></text:span><text:span text:style-name="T342">教育人員退休撫卹管</text:span><text:span text:style-name="T343">理</text:span><text:span text:style-name="T344">系統初次申請查詢</text:span><text:span text:style-name="T345">列</text:span><text:span text:style-name="T346">表畫面</text:span><text:span text:style-name="T347"><text:s/></text:span><text:span text:style-name="T348">1</text:span><text:span text:style-name="T349"><text:s/></text:span><text:span text:style-name="T350">份</text:span><text:span text:style-name="T351">並執</text:span><text:span text:style-name="T352">行</text:span><text:span text:style-name="T353">系統報</text:span><text:span text:style-name="T354">送</text:span><text:span text:style-name="T355">（案</text:span><text:span text:style-name="T356"><text:s/></text:span><text:span text:style-name="T357">件</text:span><text:span text:style-name="T358">狀</text:span><text:span text:style-name="T359">態需為申請中）</text:span></text:p>
          </table:table-cell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>
            <text:p text:style-name="P363"><text:span text:style-name="T364">14</text:span></text:p>
          </table:table-cell>
          <table:table-cell table:style-name="TableCell365">
            <text:p text:style-name="P366"><text:span text:style-name="T367">「公務人員退休撫卹基</text:span><text:span text:style-name="T368">金</text:span><text:span text:style-name="T369">退撫給與人員資</text:span><text:span text:style-name="T370">料</text:span><text:span text:style-name="T371">卡」</text:span><text:span text:style-name="T372">1</text:span><text:span text:style-name="T373"><text:s/></text:span><text:span text:style-name="T374">份並黏貼存摺（臺銀、一銀、</text:span><text:span text:style-name="T375"><text:s/></text:span><text:span text:style-name="T376">合作</text:span><text:span text:style-name="T377">金</text:span><text:span text:style-name="T378">庫三家</text:span><text:span text:style-name="T379">行</text:span><text:span text:style-name="T380">庫任擇一）影本</text:span></text:p>
          </table:table-cell>
          <table:table-cell table:style-name="TableCell381">
            <text:p text:style-name="內文"/>
          </table:table-cell>
        </table:table-row>
        <table:table-row table:style-name="TableRow382">
          <table:table-cell table:style-name="TableCell383">
            <text:p text:style-name="P384"><text:span text:style-name="T385">16</text:span></text:p>
          </table:table-cell>
          <table:table-cell table:style-name="TableCell386">
            <text:p text:style-name="P387"><text:span text:style-name="T388">「公校校長教師曾任私校</text:span><text:span text:style-name="T389">年</text:span><text:span text:style-name="T390">資資</text:span><text:span text:style-name="T391">料</text:span><text:span text:style-name="T392">卡及給付收據」</text:span><text:span text:style-name="T393">1</text:span><text:span text:style-name="T394"><text:s/></text:span><text:span text:style-name="T395">份並黏貼存摺影本</text:span></text:p>
            <text:p text:style-name="P396"><text:span text:style-name="T397">（公校校長、教師曾任私校校長</text:span><text:span text:style-name="T398">、教師</text:span><text:span text:style-name="T399">年</text:span><text:span text:style-name="T400">資者）</text:span></text:p>
          </table:table-cell>
          <table:table-cell table:style-name="TableCell401">
            <text:p text:style-name="內文"/>
          </table:table-cell>
        </table:table-row>
        <table:table-row table:style-name="TableRow402">
          <table:table-cell table:style-name="TableCell403">
            <text:p text:style-name="P404"><text:span text:style-name="T405">17</text:span></text:p>
          </table:table-cell>
          <table:table-cell table:style-name="TableCell406">
            <text:p text:style-name="P407"><text:span text:style-name="T408">其他相關證明文件：</text:span><text:span text:style-name="T409"><text:s/></text:span><text:span text:style-name="T410"><text:s text:c="41"/></text:span></text:p>
          </table:table-cell>
          <table:table-cell table:style-name="TableCell411">
            <text:p text:style-name="內文"/>
          </table:table-cell>
        </table:table-row>
      </table:table>
      <text:p text:style-name="P412"><text:span text:style-name="T413">備註：</text:span></text:p>
      <text:p text:style-name="P414">一、<text:span text:style-name="T415"><text:s/></text:span>機關(構<text:span text:style-name="T416">)</text:span><text:span text:style-name="T417">學</text:span>校報送<text:span text:style-name="T418">撫卹</text:span>案件，<text:span text:style-name="T419">相關</text:span>表件請<text:span text:style-name="T420">依上</text:span>開序列<text:span text:style-name="T421">裝訂</text:span>，核符<text:span text:style-name="T422">者請</text:span>於勾選<text:span text:style-name="T423">欄</text:span><text:span text:style-name="T424">位</text:span>打<text:span text:style-name="T425">「</text:span><text:span text:style-name="T426"></text:span><text:span text:style-name="T427">」</text:span>。</text:p>
      <text:p text:style-name="P428">二、<text:span text:style-name="T429"><text:s/></text:span><text:span text:style-name="T430">同序號項下之證明文件，請依時間先後順序排</text:span><text:span text:style-name="T431">列</text:span><text:span text:style-name="T432">，並請</text:span><text:span text:style-name="T433">加註「與正本相符」及承辦人職章</text:span><text:span text:style-name="T434">。</text:span><text:span text:style-name="T435"><text:s/></text:span>三、<text:span text:style-name="T436"><text:s/></text:span><text:span text:style-name="T437">本檢覈表請</text:span><text:span text:style-name="T438">置</text:span><text:span text:style-name="T439">於</text:span><text:span text:style-name="T440">公</text:span><text:span text:style-name="T441">立</text:span><text:span text:style-name="T442">學校教職員撫卹事實表</text:span><text:span text:style-name="T443">後隨案檢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791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4BDA5DFB14DACECA548A457BEC7AED5B1D0AE76BCBEA8F9A740B77EAC79B57BC0CBF2F2AAED2D313037A67E37A4EB31A4E9B05FBE41A5CE&gt;</dc:title>
    <dc:description/>
    <dc:subject/>
    <meta:initial-creator>AA7529</meta:initial-creator>
    <dc:creator>lin3777@dragon.nchu.edu.tw</dc:creator>
    <meta:creation-date>2018-11-03T07:01:00Z</meta:creation-date>
    <dc:date>2018-11-03T07:01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9" meta:row-count="7" meta:non-whitespace-character-count="903"/>
  </office:meta>
</office:document-meta>
</file>