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style:line-height-at-least="0.1666in"/>
      <style:text-properties style:font-name="標楷體" style:font-name-asian="標楷體" fo:color="#000000"/>
    </style:style>
    <style:style style:name="TableColumn3" style:family="table-column">
      <style:table-column-properties style:column-width="1.925in"/>
    </style:style>
    <style:style style:name="TableColumn4" style:family="table-column">
      <style:table-column-properties style:column-width="1.2361in"/>
    </style:style>
    <style:style style:name="TableColumn5" style:family="table-column">
      <style:table-column-properties style:column-width="3.8284in"/>
    </style:style>
    <style:style style:name="Table2" style:family="table">
      <style:table-properties style:width="6.989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/>
    </style:style>
    <style:style style:name="P76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833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833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text-scale="95%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letter-spacing="0.0083in" style:text-scale="95%" style:letter-kerning="false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833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left="0.0083in" fo:text-indent="-0.008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100" style:parent-style-name="內文" style:family="paragraph">
      <style:paragraph-properties fo:text-align="center" fo:line-height="0.25in" fo:margin-left="0.0083in" fo:text-indent="-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833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text-indent="0.7777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125in" style:line-height-at-least="0.1666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國</text:span><text:span text:style-name="T10"><text:s/></text:span><text:span text:style-name="T11">立</text:span><text:span text:style-name="T12"><text:s/></text:span><text:span text:style-name="T13">中</text:span><text:span text:style-name="T14"><text:s/></text:span><text:span text:style-name="T15">興</text:span><text:span text:style-name="T16"><text:s/></text:span><text:span text:style-name="T17">大</text:span><text:span text:style-name="T18"><text:s/></text:span><text:span text:style-name="T19">學</text:span><text:span text:style-name="T20"><text:s/></text:span><text:span text:style-name="T21">技</text:span><text:span text:style-name="T22"><text:s/></text:span><text:span text:style-name="T23">工</text:span><text:span text:style-name="T24"><text:s/></text:span><text:span text:style-name="T25">工</text:span><text:span text:style-name="T26"><text:s/></text:span><text:span text:style-name="T27">友</text:span><text:span text:style-name="T28"><text:s/></text:span><text:span text:style-name="T29">輪</text:span><text:span text:style-name="T30"><text:s/></text:span><text:span text:style-name="T31">調</text:span><text:span text:style-name="T32"><text:s/></text:span><text:span text:style-name="T33">意</text:span><text:span text:style-name="T34"><text:s/></text:span><text:span text:style-name="T35">願</text:span><text:span text:style-name="T36"><text:s/></text:span><text:span text:style-name="T37">申</text:span><text:span text:style-name="T38"><text:s/></text:span><text:span text:style-name="T39">請</text:span><text:span text:style-name="T40"><text:s/></text:span><text:span text:style-name="T41">表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姓<text:s text:c="6"/>名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單<text:s text:c="6"/>位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職<text:s text:c="6"/>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任現職日期</text:p>
          </table:table-cell>
          <table:table-cell table:style-name="TableCell60" table:number-columns-spanned="2">
            <text:p text:style-name="P61"><text:s text:c="10"/>年<text:s text:c="10"/>月<text:s text:c="10"/>日</text:p>
          </table:table-cell>
          <table:covered-table-cell/>
        </table:table-row>
        <table:table-row table:style-name="TableRow62">
          <table:table-cell table:style-name="TableCell63" table:number-rows-spanned="3">
            <text:p text:style-name="P64">擬輪調單位意願</text:p>
          </table:table-cell>
          <table:table-cell table:style-name="TableCell65">
            <text:p text:style-name="P66">第一優先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第二優先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第三優先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申請人簽章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所、系、室、組、</text:span><text:span text:style-name="T90">中</text:span><text:span text:style-name="T91">心</text:span></text:p>
            <text:p text:style-name="P92">主<text:s text:c="3"/>管<text:s text:c="3"/>簽<text:s text:c="3"/>章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院、處、館、室、</text:span><text:span text:style-name="T99">中心</text:span></text:p>
            <text:p text:style-name="P100">主<text:s text:c="3"/>管<text:s text:c="3"/>簽<text:s text:c="3"/>章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年<text:s text:c="16"/>月<text:s text:c="16"/>日</text:p>
          </table:table-cell>
          <table:covered-table-cell/>
          <table:covered-table-cell/>
        </table:table-row>
      </table:table>
      <text:p text:style-name="P106">備註：</text:p>
      <text:p text:style-name="P107"><text:span text:style-name="T108">申請自願輪調者，比照本校</text:span><text:span text:style-name="T109">職員職務輪調實施要點</text:span><text:span text:style-name="T110">第七點第一款規定，須任</text:span><text:span text:style-name="T111">現職單位同一職務滿二年以上者為原則。至</text:span><text:span text:style-name="T112">10</text:span><text:span text:style-name="T113">7</text:span><text:span text:style-name="T114">年</text:span><text:span text:style-name="T115">12</text:span><text:span text:style-name="T116">月</text:span><text:span text:style-name="T117">31</text:span><text:span text:style-name="T118">日止，任現職不滿二年者，請勿申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職員職務輪調實施要點</dc:title>
    <meta:initial-creator>USER</meta:initial-creator>
    <dc:creator>User</dc:creator>
    <meta:creation-date>2019-01-22T09:10:00Z</meta:creation-date>
    <dc:date>2019-01-22T09:10:00Z</dc:date>
    <meta:print-date>2015-04-30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