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44cm" fo:margin-left="-0.088cm" style:page-number="auto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2.979cm"/>
    </style:style>
    <style:style style:name="表格1.C" style:family="table-column">
      <style:table-column-properties style:column-width="0.513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2.833cm"/>
    </style:style>
    <style:style style:name="表格1.F" style:family="table-column">
      <style:table-column-properties style:column-width="0.66cm"/>
    </style:style>
    <style:style style:name="表格1.G" style:family="table-column">
      <style:table-column-properties style:column-width="1.588cm"/>
    </style:style>
    <style:style style:name="表格1.H" style:family="table-column">
      <style:table-column-properties style:column-width="1.247cm"/>
    </style:style>
    <style:style style:name="表格1.I" style:family="table-column">
      <style:table-column-properties style:column-width="1.122cm"/>
    </style:style>
    <style:style style:name="表格1.J" style:family="table-column">
      <style:table-column-properties style:column-width="0.806cm"/>
    </style:style>
    <style:style style:name="表格1.L" style:family="table-column">
      <style:table-column-properties style:column-width="2.619cm"/>
    </style:style>
    <style:style style:name="表格1.1" style:family="table-row">
      <style:table-row-properties style:min-row-height="1.25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87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0.889cm" fo:keep-together="always"/>
    </style:style>
    <style:style style:name="表格1.4" style:family="table-row">
      <style:table-row-properties style:min-row-height="3.175cm" fo:keep-together="always"/>
    </style:style>
    <style:style style:name="表格1.5" style:family="table-row">
      <style:table-row-properties style:min-row-height="2.843cm" fo:keep-together="auto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2.496cm" fo:keep-together="auto"/>
    </style:style>
    <style:style style:name="表格1.7" style:family="table-row">
      <style:table-row-properties style:min-row-height="3.441cm" fo:keep-together="auto"/>
    </style:style>
    <style:style style:name="表格1.8" style:family="table-row">
      <style:table-row-properties style:min-row-height="0.942cm" fo:keep-together="auto"/>
    </style:style>
    <style:style style:name="表格1.9" style:family="table-row">
      <style:table-row-properties style:min-row-height="6.65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J9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margin-left="10.795cm" fo:margin-right="0cm" fo:text-align="justify" style:justify-single-word="false" fo:text-indent="-10.795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D"/>
        <table:table-column table:style-name="表格1.L"/>
        <table:table-row table:style-name="表格1.1">
          <table:table-cell table:style-name="表格1.A1" table:number-columns-spanned="12" office:value-type="string">
            <text:p text:style-name="P9"><text:span text:style-name="T1">國立中興大學技工工友請假單</text:span><text:span text:style-name="T2"> <text:s text:c="14"/>填表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單位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2">職務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2">姓名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office:value-type="string">
            <text:p text:style-name="P2">代號</text:p>
          </table:table-cell>
          <table:table-cell table:style-name="表格1.L2" office:value-type="string">
            <text:p text:style-name="P3"/>
          </table:table-cell>
        </table:table-row>
        <table:table-row table:style-name="表格1.3">
          <table:table-cell table:style-name="表格1.A2" table:number-columns-spanned="7" office:value-type="string">
            <text:p text:style-name="P5">差 <text:s text:c="6"/>假 <text:s text:c="6"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5" office:value-type="string">
            <text:p text:style-name="P5">起 <text:s text:c="2"/>迄 <text:s text:c="2"/>日 <text:s text:c="2"/>期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7" office:value-type="string">
            <text:p text:style-name="P1">Ｃ□公假　　　Ｄ□事假　　　Ｅ□病假　　　Ｊ□天災假</text:p>
            <text:p text:style-name="P1">Ｋ□加班補休　Ｒ□家庭照顧假Ｇ□婚假　　　Ｈ□娩假</text:p>
            <text:p text:style-name="P1">Ｑ□產前假　　Ｔ□流產假　　Ｐ□陪產假　　Ｕ□生理假</text:p>
            <text:p text:style-name="P1">Ｆ□休假　　　Ｍ□寒休　　　Ｌ□暑休　　　Ｉ□喪假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5" office:value-type="string">
            <text:p text:style-name="P2">自　　年　　月　　日　　時起</text:p>
            <text:p text:style-name="P2"/>
            <text:p text:style-name="P2">至　　年　　月　　日　　時止</text:p>
            <text:p text:style-name="P2"/>
            <text:p text:style-name="P2">共　　　　　天　　　　　小時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">事由</text:p>
          </table:table-cell>
          <table:table-cell table:style-name="表格1.B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5">前往</text:p>
            <text:p text:style-name="P5">地點</text:p>
          </table:table-cell>
          <table:table-cell table:style-name="表格1.I5" table:number-columns-spanned="4" office:value-type="string">
            <text:p text:style-name="P8">（出國請填地點）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5">證明</text:p>
            <text:p text:style-name="P5">文件</text:p>
          </table:table-cell>
          <table:table-cell table:style-name="表格1.I5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">請假人或代申請人簽章</text:p>
          </table:table-cell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4" office:value-type="string">
            <text:p text:style-name="P5">職務代理人簽章</text:p>
          </table:table-cell>
          <table:covered-table-cell/>
          <table:covered-table-cell/>
          <table:covered-table-cell/>
          <table:table-cell table:style-name="表格1.L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5">單位主管審核</text:p>
          </table:table-cell>
          <table:covered-table-cell/>
          <table:table-cell table:style-name="表格1.B2" table:number-columns-spanned="3" office:value-type="string">
            <text:p text:style-name="P5">一級主管審核</text:p>
          </table:table-cell>
          <table:covered-table-cell/>
          <table:covered-table-cell/>
          <table:table-cell table:style-name="表格1.B2" table:number-columns-spanned="4" office:value-type="string">
            <text:p text:style-name="P5">人 <text:s text:c="2"/>事 <text:s text:c="2"/>室</text:p>
          </table:table-cell>
          <table:covered-table-cell/>
          <table:covered-table-cell/>
          <table:covered-table-cell/>
          <table:table-cell table:style-name="表格1.L2" table:number-columns-spanned="3" office:value-type="string">
            <text:p text:style-name="P5">校 <text:s text:c="5"/>長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4"/>
          </table:table-cell>
          <table:covered-table-cell/>
          <table:table-cell table:style-name="表格1.C9" table:number-columns-spanned="3" office:value-type="string">
            <text:p text:style-name="P4"/>
          </table:table-cell>
          <table:covered-table-cell/>
          <table:covered-table-cell/>
          <table:table-cell table:style-name="表格1.C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J9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項目符號" style:family="paragraph" style:parent-style-name="Standard" style:list-style-name="WW8Num1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3cm" fo:margin-right="1.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職員請假單                                              　　　　　　　填表日期：　　年　　月　　日</dc:title>
    <meta:initial-creator>leo</meta:initial-creator>
    <meta:creation-date>2016-10-04T14:24:00</meta:creation-date>
    <dc:creator>User</dc:creator>
    <dc:date>2016-10-04T14:24:00</dc:date>
    <meta:print-date>2016-10-03T16:47:00</meta:print-date>
    <meta:editing-cycles>2</meta:editing-cycles>
    <meta:document-statistic meta:table-count="1" meta:image-count="0" meta:object-count="0" meta:page-count="1" meta:paragraph-count="26" meta:word-count="178" meta:character-count="289" meta:non-whitespace-character-count="178"/>
    <meta:generator>LibreOffice/5.3.2.2$Windows_x86 LibreOffice_project/6cd4f1ef626f15116896b1d8e1398b56da0d0ee1</meta:generator>
  </office:meta>
</office:document-meta>
</file>