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18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66cc66" fo:padding="0.026cm" fo:border="none" style:writing-mode="lr-tb">
        <style:background-image/>
      </style:table-cell-properties>
    </style:style>
    <style:style style:name="表格2" style:family="table">
      <style:table-properties style:width="18.362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14.871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529cm" fo:keep-together="auto"/>
    </style:style>
    <style:style style:name="表格2.A3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表格2.10" style:family="table-row">
      <style:table-row-properties style:min-row-height="0.79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1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 style:snap-to-layout-grid="false"/>
      <style:text-properties fo:color="#00206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99"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text-align="end" style:justify-single-word="false" fo:orphans="2" fo:widows="2"/>
      <style:text-properties fo:color="#000099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WW8Num1">
      <style:paragraph-properties fo:orphans="2" fo:widows="2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justify" style:justify-single-word="false" fo:orphans="2" fo:widows="2" style:punctuation-wrap="simple" style:line-break="normal"/>
    </style:style>
    <style:style style:name="P14" style:family="paragraph" style:parent-style-name="Standard">
      <style:paragraph-properties fo:margin-left="2.111cm" fo:margin-right="0cm" fo:orphans="2" fo:widows="2" fo:text-indent="-0.706cm" style:auto-text-indent="false"/>
    </style:style>
    <style:style style:name="P15" style:family="paragraph" style:parent-style-name="Standard" style:master-page-name="Standard">
      <style:paragraph-properties fo:orphans="2" fo:widows="2" style:page-number="auto"/>
      <style:text-properties style:font-name="新細明體" style:letter-kerning="true" style:font-name-complex="新細明體" text:display="none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fo:background-color="#d8d8d8" loext:char-shading-value="0" style:font-name-complex="新細明體"/>
    </style:style>
    <style:style style:name="T5" style:family="text">
      <style:text-properties style:font-name="新細明體" style:letter-kerning="true" fo:background-color="#d8d8d8" loext:char-shading-value="0" style:font-name-complex="新細明體"/>
    </style:style>
    <style:style style:name="T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0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/>
    </style:style>
    <style:style style:name="T11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/>
    </style:style>
    <style:style style:name="T12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/>
    </style:style>
    <style:style style:name="T13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/>
    </style:style>
    <style:style style:name="T14" style:family="text">
      <style:text-properties fo:color="#002060" style:font-name="新細明體" fo:font-size="13.5pt" style:letter-kerning="true" style:font-size-asian="13.5pt" style:font-name-complex="新細明體" style:font-size-complex="13.5pt"/>
    </style:style>
    <style:style style:name="T15" style:family="text">
      <style:text-properties fo:color="#002060" style:font-name="新細明體" fo:font-size="13.5pt" style:letter-kerning="true" style:font-size-asian="13.5pt" style:font-name-complex="新細明體" style:font-size-complex="13.5pt"/>
    </style:style>
    <style:style style:name="T16" style:family="text">
      <style:text-properties fo:color="#002060" style:font-name="新細明體" style:letter-kerning="true" style:font-name-complex="新細明體"/>
    </style:style>
    <style:style style:name="T17" style:family="text">
      <style:text-properties fo:background-color="#d8d8d8" loext:char-shading-value="0"/>
    </style:style>
    <style:style style:name="T18" style:family="text">
      <style:text-properties fo:background-color="#d8d8d8" loext:char-shading-value="0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background-color="#d8d8d8" loext:char-shading-value="0" style:font-size-asian="10pt" style:font-size-complex="10pt"/>
    </style:style>
    <style:style style:name="T24" style:family="text">
      <style:text-properties fo:font-size="10pt" fo:background-color="#d8d8d8" loext:char-shading-value="0" style:font-size-asian="10pt" style:font-size-complex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color="#ff0000" style:font-name="新細明體" fo:font-size="10pt" style:letter-kerning="true" style:font-size-asian="10pt" style:font-name-complex="新細明體" style:font-size-complex="10pt"/>
    </style:style>
    <style:style style:name="T27" style:family="text">
      <style:text-properties fo:color="#ff0000" fo:font-size="10pt" fo:background-color="#d8d8d8" loext:char-shading-value="0" style:font-size-asian="10pt" style:font-size-complex="10pt"/>
    </style:style>
    <style:style style:name="T28" style:family="text">
      <style:text-properties fo:color="#ff0000" fo:font-size="10pt" fo:background-color="#d8d8d8" loext:char-shading-value="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6"><text:span text:style-name="T14">徵才機關：</text:span><text:span text:style-name="T14">國立中興大學【範例】</text:span></text:p>
                </table:table-cell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8">人員區分：</text:p>
                </table:table-cell>
                <table:table-cell table:style-name="表格2.A3" office:value-type="string">
                  <text:p text:style-name="P3">一般人員</text:p>
                </table:table-cell>
              </table:table-row>
              <table:table-row table:style-name="表格2.3">
                <table:table-cell table:style-name="表格2.A3" office:value-type="string">
                  <text:p text:style-name="P8">職　　系：</text:p>
                </table:table-cell>
                <table:table-cell table:style-name="表格2.A3" office:value-type="string">
                  <text:p text:style-name="P1"><text:span text:style-name="T4">用人單位自行依個案填寫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8">職　　稱：</text:p>
                </table:table-cell>
                <table:table-cell table:style-name="表格2.A3" office:value-type="string">
                  <text:p text:style-name="P1"><text:span text:style-name="T4">用人單位自行依個案填寫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8">官等職等：</text:p>
                </table:table-cell>
                <table:table-cell table:style-name="表格2.A3" office:value-type="string">
                  <text:p text:style-name="P1"><text:span text:style-name="T4">用人單位自行依個案填寫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8">名　　額：</text:p>
                </table:table-cell>
                <table:table-cell table:style-name="表格2.A3" office:value-type="string">
                  <text:p text:style-name="P1"><text:span text:style-name="T4">用人單位自行依個案填寫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8">性　　別：</text:p>
                </table:table-cell>
                <table:table-cell table:style-name="表格2.A3" office:value-type="string">
                  <text:p text:style-name="P5">不拘</text:p>
                </table:table-cell>
              </table:table-row>
              <table:table-row table:style-name="表格2.3">
                <table:table-cell table:style-name="表格2.A3" office:value-type="string">
                  <text:p text:style-name="P8">工 作 地：</text:p>
                </table:table-cell>
                <table:table-cell table:style-name="表格2.A3" office:value-type="string">
                  <text:p text:style-name="P1"><text:span text:style-name="T6">13-</text:span><text:span text:style-name="T6">臺</text:span><text:span text:style-name="T6">中巿 </text:span></text:p>
                </table:table-cell>
              </table:table-row>
              <table:table-row table:style-name="表格2.10">
                <table:table-cell table:style-name="表格2.A3" office:value-type="string">
                  <text:p text:style-name="P8">上網期間：</text:p>
                </table:table-cell>
                <table:table-cell table:style-name="表格2.A3" office:value-type="string">
                  <text:p text:style-name="P1"><text:span text:style-name="T4">依本校規定至少刊登5天(不含例假日)</text:span></text:p>
                </table:table-cell>
              </table:table-row>
              <table:table-row table:style-name="表格2.10">
                <table:table-cell table:style-name="表格2.A3" office:value-type="string">
                  <text:p text:style-name="P8">資格條件：</text:p>
                </table:table-cell>
                <table:table-cell table:style-name="表格2.A3" office:value-type="string">
                  <text:list xml:id="list1649933674" text:style-name="WW8Num1">
                    <text:list-item>
                      <text:p text:style-name="P2"><text:span text:style-name="T10">○○○○</text:span><text:span text:style-name="T6">（含）以上學校畢業</text:span></text:p>
                    </text:list-item>
                  </text:list>
                  <text:p text:style-name="P14"><text:span text:style-name="T10">註：依本校規定擔任組員、技士、獸醫師以上之職務者，以大學以上畢業為原則，　　　 <text:s/>擔任辦事員、技佐以下職務者，以專科以上畢業為原則</text:span></text:p>
                  <text:list xml:id="list115830078558519" text:continue-numbering="true" text:style-name="WW8Num1">
                    <text:list-item>
                      <text:p text:style-name="P2"><text:span text:style-name="T10">○○○</text:span><text:span text:style-name="T6">考試及格</text:span><text:span text:style-name="T19">或相當等級</text:span><text:span text:style-name="T19">以上</text:span><text:span text:style-name="T19">之考試及格</text:span></text:p>
                    </text:list-item>
                    <text:list-item>
                      <text:p text:style-name="P2"><text:span text:style-name="T6">具</text:span><text:span text:style-name="T10">○○○</text:span><text:span text:style-name="T6">職系法定任用資格之公務人員</text:span></text:p>
                    </text:list-item>
                    <text:list-item>
                      <text:p text:style-name="P12"><text:span text:style-name="T26">無各類考試限制轉調情事者 (或不列此項資格條件)</text:span></text:p>
                    </text:list-item>
                    <text:list-item>
                      <text:p text:style-name="P2"><text:span text:style-name="T19">無公務人員任用法第</text:span><text:span text:style-name="T19">26、</text:span><text:span text:style-name="T19">28條及公務人員陞遷法第12條各款情事之一者。</text:span></text:p>
                    </text:list-item>
                    <text:list-item>
                      <text:p text:style-name="P2"><text:span text:style-name="T10">其他資格條件，用人單位自行依個案填寫</text:span></text:p>
                    </text:list-item>
                  </text:list>
                </table:table-cell>
              </table:table-row>
              <table:table-row table:style-name="表格2.10">
                <table:table-cell table:style-name="表格2.A3" office:value-type="string">
                  <text:p text:style-name="P8">工作項目：</text:p>
                </table:table-cell>
                <table:table-cell table:style-name="表格2.A3" office:value-type="string">
                  <text:p text:style-name="P1"><text:span text:style-name="T4">用人單位自行依個案填寫</text:span></text:p>
                </table:table-cell>
              </table:table-row>
              <table:table-row table:style-name="表格2.10">
                <table:table-cell table:style-name="表格2.A3" office:value-type="string">
                  <text:p text:style-name="P8">工作地址：</text:p>
                </table:table-cell>
                <table:table-cell table:style-name="表格2.A3" office:value-type="string">
                  <text:p text:style-name="P1"><text:span text:style-name="T4">用人單位自行依個案填寫</text:span></text:p>
                </table:table-cell>
              </table:table-row>
              <table:table-row table:style-name="表格2.10">
                <table:table-cell table:style-name="表格2.A3" office:value-type="string">
                  <text:p text:style-name="P8">聯絡方式：</text:p>
                </table:table-cell>
                <table:table-cell table:style-name="表格2.A3" office:value-type="string">
                  <text:p text:style-name="P13"><text:span text:style-name="T19">符合上開資格條件且有意願者，請檢具下列證件（以A4紙張依序裝訂），於</text:span><text:span text:style-name="T23">○</text:span><text:span text:style-name="T23">年</text:span><text:span text:style-name="T23">○</text:span><text:span text:style-name="T23">月</text:span><text:span text:style-name="T23">○</text:span><text:span text:style-name="T23">日</text:span><text:span text:style-name="T19">前掛號郵寄：</text:span><text:span text:style-name="T23">臺</text:span><text:span text:style-name="T23">中</text:span><text:span text:style-name="T23">市○○○○○○號○○○</text:span><text:span text:style-name="T23">收(聯絡</text:span><text:span text:style-name="T23">人：○○○　</text:span><text:span text:style-name="T23">電話：</text:span><text:span text:style-name="T23">○○○</text:span><text:span text:style-name="T23">)</text:span><text:span text:style-name="T19">。以郵戳為憑，逾期不予受理。初審合格者擇</text:span><text:span text:style-name="T19">優</text:span><text:span text:style-name="T19">通知</text:span><text:span text:style-name="T23">面試</text:span><text:span text:style-name="T23">（或業務測試）</text:span><text:span text:style-name="T19">，不合格者恕不通知及退件。(請於信封上註明應徵</text:span><text:span text:style-name="T23">○○</text:span><text:span text:style-name="T23">職缺</text:span><text:span text:style-name="T19">) （一）公務人員履歷表（請註明日、夜間聯絡電話）（二）最高學歷畢業證書影本</text:span><text:span text:style-name="T19">（三）考試</text:span><text:span text:style-name="T19">及格證書影本（</text:span><text:span text:style-name="T19">四</text:span><text:span text:style-name="T19">）現職派令影本</text:span><text:span text:style-name="T19">（五）現職</text:span><text:span text:style-name="T19">銓敘部審定函影本（</text:span><text:span text:style-name="T19">六</text:span><text:span text:style-name="T19">）最近五年考績通知書影本</text:span><text:span text:style-name="T25"> </text:span><text:span text:style-name="T19">(</text:span><text:span text:style-name="T19">七</text:span><text:span text:style-name="T19">) </text:span><text:span text:style-name="T19">最近五年</text:span><text:span text:style-name="T19">獎懲令</text:span><text:span text:style-name="T19">、</text:span><text:span text:style-name="T19">訓練進修</text:span><text:span text:style-name="T19">（屬終身學習時數部分請自行至終身學習入口網站列印）、通過英檢</text:span><text:span text:style-name="T19">等相關證件</text:span><text:span text:style-name="T19">影本</text:span><text:span text:style-name="T19">。</text:span><text:span text:style-name="T19">（八）國立中興大學外補人員考核評分表，請自行至本校人事室網站/表格下載/人員類別:職員/項目:外補(遷調、輪調)下載【</text:span><text:span text:style-name="T19">http://person.nchu.edu.tw/download.php</text:span><text:span text:style-name="T19">】填妥並簽章。（九</text:span><text:span text:style-name="T23">）</text:span><text:span text:style-name="T10">其他資料，用人單位自行依個案填寫</text:span></text:p>
                  <text:p text:style-name="P1"><text:span text:style-name="T23">本案除正取名額外，得增列候補人員</text:span><text:span text:style-name="T27">O</text:span><text:span text:style-name="T27">名</text:span><text:span text:style-name="T23">，候補期間自甄選結果確定之翌日起算</text:span><text:span text:style-name="T23">3</text:span><text:span text:style-name="T23">個月內有效。</text:span></text:p>
                  <text:p text:style-name="P1"><text:span text:style-name="T23">【上開得增列候補人員O名一節，依公務人員陞遷法施行細則第3條規定略以，各機關辦理公開甄選，除正取名額外，得增列候補名額，其名額不得逾職缺數</text:span><text:span text:style-name="T27">二倍</text:span><text:span text:style-name="T23">】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註：”反白處”用人單位可自行依個案填寫，本範本電子檔可至人事室網站/表格下載/職員任用下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國立中興大學【範例】</dc:title>
    <meta:initial-creator>cis</meta:initial-creator>
    <meta:creation-date>2017-08-21T11:57:00</meta:creation-date>
    <dc:creator>User</dc:creator>
    <dc:date>2017-08-21T11:57:00</dc:date>
    <meta:print-date>2016-03-09T10:28:00</meta:print-date>
    <meta:editing-cycles>2</meta:editing-cycles>
    <meta:editing-duration>PT1M</meta:editing-duration>
    <meta:document-statistic meta:table-count="2" meta:image-count="0" meta:object-count="0" meta:page-count="1" meta:paragraph-count="34" meta:word-count="855" meta:character-count="939" meta:non-whitespace-character-count="918"/>
    <meta:generator>LibreOffice/5.4.0.3$Windows_X86_64 LibreOffice_project/7556cbc6811c9d992f4064ab9287069087d7f62c</meta:generator>
  </office:meta>
</office:document-meta>
</file>