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975cm"/>
    </style:style>
    <style:style style:name="表格1.O" style:family="table-column">
      <style:table-column-properties style:column-width="0.89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367cm"/>
    </style:style>
    <style:style style:name="表格1.S" style:family="table-column">
      <style:table-column-properties style:column-width="3.778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95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579cm" fo:keep-together="always"/>
    </style:style>
    <style:style style:name="表格1.7" style:family="table-row">
      <style:table-row-properties style:min-row-height="1.704cm" fo:keep-together="always"/>
    </style:style>
    <style:style style:name="表格1.8" style:family="table-row">
      <style:table-row-properties style:min-row-height="0.85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4.309cm" fo:keep-together="always"/>
    </style:style>
    <style:style style:name="表格1.12" style:family="table-row">
      <style:table-row-properties style:min-row-height="0.9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46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494cm"/>
      <style:text-properties style:font-name="標楷體" fo:font-size="13pt" fo:letter-spacing="-0.053cm" style:font-name-asian="標楷體" style:font-size-asian="13pt" style:font-name-complex="標楷體"/>
    </style:style>
    <style:style style:name="P23" style:family="paragraph" style:parent-style-name="Standard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5" style:family="paragraph" style:parent-style-name="Standard">
      <style:paragraph-properties fo:line-height="0.494cm" fo:text-align="end" style:justify-single-word="false"/>
      <style:text-properties style:font-name="標楷體" fo:font-size="11pt" fo:letter-spacing="-0.071cm" style:font-name-asian="標楷體" style:font-size-asian="11pt" style:font-name-complex="標楷體"/>
    </style:style>
    <style:style style:name="P26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847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cm" fo:text-align="end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margin-left="0.917cm" fo:margin-right="0cm" fo:line-height="0.635cm" fo:text-indent="-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3pt" fo:letter-spacing="-0.053cm" style:font-name-asian="標楷體" style:font-size-asian="13pt" style:font-name-complex="標楷體"/>
    </style:style>
    <style:style style:name="P38" style:family="paragraph" style:parent-style-name="Standard">
      <style:paragraph-properties fo:margin-left="1.002cm" fo:margin-right="0.085cm" style:line-height-at-leas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423cm" fo:margin-right="0.423cm" fo:margin-top="0.191cm" fo:margin-bottom="0.191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1.249cm" fo:margin-right="0cm" fo:line-height="0.564cm" fo:text-indent="0cm" style:auto-text-indent="false"/>
    </style:style>
    <style:style style:name="P41" style:family="paragraph" style:parent-style-name="Standard">
      <style:paragraph-properties fo:margin-left="-1.249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.75cm" fo:margin-right="-0.601cm" fo:line-height="0.564cm" fo:text-indent="-0.75cm" style:auto-text-indent="false"/>
    </style:style>
    <style:style style:name="P44" style:family="paragraph" style:parent-style-name="Text_20_body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本文_20_2">
      <style:paragraph-properties fo:line-height="0.494cm" fo:text-align="center" style:justify-single-word="false"/>
      <style:text-properties fo:letter-spacing="-0.025cm"/>
    </style:style>
    <style:style style:name="P47" style:family="paragraph" style:parent-style-name="清單段落" style:list-style-name="WW8Num1">
      <style:paragraph-properties fo:line-height="0.564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" style:family="text">
      <style:text-properties style:font-name="標楷體" fo:font-size="13pt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-0.053cm" style:font-name-asian="標楷體" style:font-size-asian="13pt" style:font-name-complex="標楷體"/>
    </style:style>
    <style:style style:name="T8" style:family="text">
      <style:text-properties style:font-name="標楷體" fo:font-size="13pt" fo:letter-spacing="-0.049cm" style:font-name-asian="標楷體" style:font-size-asian="13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letter-spacing="-0.046cm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1pt" fo:letter-spacing="-0.071cm" style:font-name-asian="標楷體" style:font-size-asian="11pt" style:font-name-complex="標楷體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9" style:family="text">
      <style:text-properties style:font-name="標楷體" fo:font-size="11pt" fo:letter-spacing="-0.035cm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fo:font-size="13pt" style:font-size-asian="13pt"/>
    </style:style>
    <style:style style:name="T23" style:family="text">
      <style:text-properties style:font-size-complex="10pt"/>
    </style:style>
    <style:style style:name="T24" style:family="text">
      <style:text-properties fo:letter-spacing="-0.035cm"/>
    </style:style>
    <style:style style:name="T25" style:family="text">
      <style:text-properties fo:letter-spacing="-0.071cm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letter-spacing="-0.025cm"/>
    </style:style>
    <style:style style:name="T29" style:family="text">
      <style:text-properties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國立中興大學技工、工友職業災害死亡補償、撫卹申請書</text:span></text:p>
      <text:p text:style-name="P1"><text:span text:style-name="T2">(姓 <text:s text:c="5"/>名)</text:span><text:span text:style-name="T4">在 本校 擔任</text:span><text:span text:style-name="T2"> (工友、技工或駕駛) </text:span><text:span text:style-name="T4"><text:s/>職務，申請人</text:span><text:span text:style-name="T2">(姓 <text:s text:c="5"/>名)</text:span><text:span text:style-name="T4">謹</text:span></text:p>
      <text:p text:style-name="P8"><draw:frame draw:style-name="fr1" draw:name="訊框1" text:anchor-type="char" svg:x="2.858cm" svg:y="0cm" svg:width="3.81cm" svg:height="1.27cm" draw:z-index="2"><draw:text-box><text:p text:style-name="P2"><text:span text:style-name="T10">□職業災害死亡補償 <text:s text:c="3"/></text:span></text:p><text:p text:style-name="P3">□撫卹金</text:p></draw:text-box></draw:frame>代理申請辦理　　　　　　　　 <text:s/>，茲檢附有關證明文件，請予核辦。</text:p>
      <text:p text:style-name="P29"><text:span text:style-name="T1"><text:s text:c="17"/></text:span><text:span text:style-name="T10"><text:s text:c="28"/></text:span><text:span text:style-name="T16">申請人： <text:s text:c="12"/>（請簽章）</text:span></text:p>
      <text:p text:style-name="P34"><draw:frame draw:style-name="fr2" draw:name="訊框2" text:anchor-type="paragraph" svg:y="0.85cm" svg:width="16.52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D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columns-spanned="19" office:value-type="string"><text:p text:style-name="P32"><draw:frame draw:style-name="fr1" draw:name="訊框3" text:anchor-type="char" svg:x="4.494cm" svg:y="0.049cm" svg:width="3.766cm" svg:height="1.138cm" draw:z-index="1"><draw:text-box><text:p text:style-name="P6">職業災害死亡補償</text:p><text:p text:style-name="P6">撫 <text:s text:c="4"/>卹 <text:s text:c="4"/>金</text:p></draw:text-box></draw:frame><text:span text:style-name="T14">國立中興大學工友請領　　　　　　　 <text:s text:c="5"/>計算單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9">姓</text:p><text:p text:style-name="P9">名</text:p></table:table-cell><table:table-cell table:style-name="表格1.A2" table:number-columns-spanned="2" office:value-type="string"><text:p text:style-name="P16"/></table:table-cell><table:covered-table-cell/><table:table-cell table:style-name="表格1.A2" table:number-columns-spanned="2" office:value-type="string"><text:p text:style-name="P9">薪</text:p><text:p text:style-name="P9">點</text:p></table:table-cell><table:covered-table-cell/><table:table-cell table:style-name="表格1.A2" table:number-columns-spanned="3" office:value-type="string"><text:p text:style-name="P16"/></table:table-cell><table:covered-table-cell/><table:covered-table-cell/><table:table-cell table:style-name="表格1.A2" office:value-type="string"><text:p text:style-name="P20">出 <text:s/>生</text:p><text:p text:style-name="P20">年月日</text:p></table:table-cell><table:table-cell table:style-name="表格1.A2" table:number-columns-spanned="3" office:value-type="string"><text:p text:style-name="P10">民國</text:p><text:p text:style-name="P11"><text:s text:c="2"/>年 月 日</text:p></table:table-cell><table:covered-table-cell/><table:covered-table-cell/><table:table-cell table:style-name="表格1.A2" table:number-columns-spanned="2" office:value-type="string"><text:p text:style-name="P9">申請</text:p><text:p text:style-name="P9">事實</text:p></table:table-cell><table:covered-table-cell/><table:table-cell table:style-name="表格1.A2" table:number-columns-spanned="2" office:value-type="string"><text:p text:style-name="P16"/></table:table-cell><table:covered-table-cell/><table:table-cell table:style-name="表格1.A2" table:number-columns-spanned="2" office:value-type="string"><text:p text:style-name="P9">證</text:p><text:p text:style-name="P9">件</text:p></table:table-cell><table:covered-table-cell/><table:table-cell table:style-name="表格1.S2" office:value-type="string"><text:p text:style-name="P17"/></table:table-cell></table:table-row><table:table-row table:style-name="表格1.3"><table:table-cell table:style-name="表格1.A2" table:number-columns-spanned="4" office:value-type="string"><text:p text:style-name="P9">服務年資</text:p></table:table-cell><table:covered-table-cell/><table:covered-table-cell/><table:covered-table-cell/><table:table-cell table:style-name="表格1.A2" table:number-columns-spanned="5" office:value-type="string"><text:p text:style-name="P9">請領原因</text:p></table:table-cell><table:covered-table-cell/><table:covered-table-cell/><table:covered-table-cell/><table:covered-table-cell/><table:table-cell table:style-name="表格1.A2" table:number-rows-spanned="2" office:value-type="string"><text:p text:style-name="P4">月平均工資</text:p></table:table-cell><table:table-cell table:style-name="表格1.A2" table:number-rows-spanned="2" table:number-columns-spanned="4" office:value-type="string"><text:p text:style-name="P25">元（C）</text:p></table:table-cell><table:covered-table-cell/><table:covered-table-cell/><table:covered-table-cell/><table:table-cell table:style-name="表格1.A1" table:number-columns-spanned="5" office:value-type="string"><text:p text:style-name="P9">請領金額</text:p></table:table-cell><table:covered-table-cell/><table:covered-table-cell/><table:covered-table-cell/><table:covered-table-cell/></table:table-row><table:table-row table:style-name="表格1.4"><table:table-cell table:style-name="表格1.A2" office:value-type="string"><text:p text:style-name="P22">到職</text:p><text:p text:style-name="P19">日期</text:p></table:table-cell><table:table-cell table:style-name="表格1.A2" table:number-columns-spanned="3" office:value-type="string"><text:p text:style-name="P10">民國 <text:s/></text:p><text:p text:style-name="P11"><text:s text:c="2"/>年 月 日</text:p></table:table-cell><table:covered-table-cell/><table:covered-table-cell/><table:table-cell table:style-name="表格1.A2" table:number-rows-spanned="2" table:number-columns-spanned="3" office:value-type="string"><text:p text:style-name="P21">因遭遇職業災害或罹患職業病死亡</text:p></table:table-cell><table:covered-table-cell/><table:covered-table-cell/><table:table-cell table:style-name="表格1.A2" table:number-rows-spanned="2" table:number-columns-spanned="2" office:value-type="string"><text:p text:style-name="P31"><text:span text:style-name="T18">核給5個月平均工資之喪葬費及40個月平均工資之死亡補償（</text:span><text:span text:style-name="T18">A</text:span><text:span text:style-name="T18">）</text:span></text:p></table:table-cell><table:covered-table-cell/><table:covered-table-cell/><table:covered-table-cell/><table:covered-table-cell/><table:covered-table-cell/><table:covered-table-cell/><table:table-cell table:style-name="表格1.A1" table:number-rows-spanned="4" table:number-columns-spanned="5" office:value-type="string"><text:p text:style-name="P36"/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23">離職</text:p><text:p text:style-name="P23">日期</text:p></table:table-cell><table:table-cell table:style-name="表格1.A2" table:number-columns-spanned="3" office:value-type="string"><text:p text:style-name="P10">民國 <text:s/></text:p><text:p text:style-name="P12"><text:s text:c="2"/>年 月 日</text:p></table:table-cell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7">45個月平均工資總額</text:p></table:table-cell><table:table-cell table:style-name="表格1.A2" table:number-columns-spanned="4" office:value-type="string"><text:p text:style-name="P25">元（D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4">併計</text:p><text:p text:style-name="P23">年資</text:p></table:table-cell><table:table-cell table:style-name="表格1.A2" table:number-columns-spanned="3" office:value-type="string"><text:p text:style-name="P11">年 <text:s text:c="2"/>月 </text:p></table:table-cell><table:covered-table-cell/><table:covered-table-cell/><table:table-cell table:style-name="表格1.A2" table:number-rows-spanned="2" table:number-columns-spanned="3" office:value-type="string"><text:p text:style-name="P13">因病故或意外死亡</text:p></table:table-cell><table:covered-table-cell/><table:covered-table-cell/><table:table-cell table:style-name="表格1.A2" table:number-rows-spanned="2" table:number-columns-spanned="2" office:value-type="string"><text:p text:style-name="P27">核給</text:p><text:p text:style-name="P28"><text:s text:c="4"/>個</text:p><text:p text:style-name="P30"><text:span text:style-name="T18">月平均工資</text:span><text:span text:style-name="T20">（B）</text:span></text:p></table:table-cell><table:covered-table-cell/><table:table-cell table:style-name="表格1.A2" table:number-rows-spanned="2" office:value-type="string"><text:p text:style-name="P4">已依勞工退休金條例第14條第1項提繳之退休金數額</text:p></table:table-cell><table:table-cell table:style-name="表格1.A2" table:number-rows-spanned="2" table:number-columns-spanned="4" office:value-type="string"><text:p text:style-name="P25">元（E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37">採計</text:p><text:p text:style-name="P22">年資</text:p></table:table-cell><table:table-cell table:style-name="表格1.A2" table:number-columns-spanned="3" office:value-type="string"><text:p text:style-name="P11"><text:s text:c="3"/>年 <text:s text:c="2"/>月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19" office:value-type="string"><text:p text:style-name="P33"><text:span text:style-name="T4">實發金額新台幣 <text:s text:c="9"/>萬　 <text:s text:c="2"/>仟　 <text:s/>佰　　拾　　元 分整（大寫）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46">適用</text:p><text:p text:style-name="P24">條款</text:p></table:table-cell><table:covered-table-cell/><table:table-cell table:style-name="表格1.A2" table:number-columns-spanned="11" office:value-type="string"><text:p text:style-name="P38">一、工友管理要點第 <text:s text:c="3"/>點規定。</text:p><text:p text:style-name="P38">二、勞動基準法第 <text:s text:c="4"/>條規定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9">生效日期</text:p></table:table-cell><table:covered-table-cell/><table:table-cell table:style-name="表格1.A1" table:number-columns-spanned="4" office:value-type="string"><text:p text:style-name="P14">中華民國</text:p><text:p text:style-name="P14"><text:s text:c="5"/>年 <text:s text:c="3"/>月 <text:s text:c="4"/>日</text:p></table:table-cell><table:covered-table-cell/><table:covered-table-cell/><table:covered-table-cell/></table:table-row><table:table-row table:style-name="表格1.10"><table:table-cell table:style-name="表格1.A2" table:number-columns-spanned="6" office:value-type="string"><text:p text:style-name="P35">人事室</text:p></table:table-cell><table:covered-table-cell/><table:covered-table-cell/><table:covered-table-cell/><table:covered-table-cell/><table:covered-table-cell/><table:table-cell table:style-name="表格1.A2" table:number-columns-spanned="5" office:value-type="string"><text:p text:style-name="P35">主計室</text:p></table:table-cell><table:covered-table-cell/><table:covered-table-cell/><table:covered-table-cell/><table:covered-table-cell/><table:table-cell table:style-name="表格1.A2" table:number-columns-spanned="6" office:value-type="string"><text:p text:style-name="P35">出納組</text:p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35">校　　　　長</text:p></table:table-cell><table:covered-table-cell/></table:table-row><table:table-row table:style-name="表格1.11"><table:table-cell table:style-name="表格1.A2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1.A2" table:number-columns-spanned="5" office:value-type="string"><text:p text:style-name="P15"/></table:table-cell><table:covered-table-cell/><table:covered-table-cell/><table:covered-table-cell/><table:covered-table-cell/><table:table-cell table:style-name="表格1.A2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15"/></table:table-cell><table:covered-table-cell/></table:table-row><table:table-row table:style-name="表格1.12"><table:table-cell table:style-name="表格1.S2" table:number-columns-spanned="19" office:value-type="string"><text:p text:style-name="P39">中 <text:s text:c="2"/>華 <text:s text:c="3"/>民 <text:s text:c="2"/>國 <text:s text:c="6"/>年 <text:s text:c="5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4"> <text:s text:c="38"/>中華民國 <text:s text:c="2"/>年 <text:s text:c="2"/>月 <text:s text:c="2"/>日</text:span></text:p>
      <text:p text:style-name="P41">第一聯存卷，第二聯送請領人。</text:p>
      <text:p text:style-name="P40"><text:span text:style-name="T14">附註：一、撫卹金總額，不得高於45個月平均工資總額（D）。</text:span></text:p>
      <text:list xml:id="list2281521369" text:style-name="WW8Num1">
        <text:list-item>
          <text:p text:style-name="P47"><text:span text:style-name="T14">採計年資欄，適用勞工退休金舊制或新制之工作年資均計入。</text:span></text:p>
        </text:list-item>
      </text:list>
      <text:p text:style-name="P43"><text:span text:style-name="T14">三、撫卹金算法：因遭遇職業災害或罹患職業病死亡者：新臺幣AⅩC=D元。因病故或意外死亡</text:span><text:soft-page-break/><text:span text:style-name="T14">者：新臺幣BⅩC-E≦D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8pt" style:letter-kerning="true" style:font-size-asian="8pt" style:font-size-complex="12pt"/>
    </style:style>
    <style:style style:name="_20_字元_20_字元" style:display-name=" 字元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    工友職業災害死亡補償、撫卹申請書 </dc:title>
    <meta:initial-creator>SPEED</meta:initial-creator>
    <meta:creation-date>2014-01-21T18:46:00</meta:creation-date>
    <dc:creator>user</dc:creator>
    <dc:date>2014-01-28T17:13:00</dc:date>
    <meta:print-date>2014-01-27T10:03:00</meta:print-date>
    <meta:editing-cycles>8</meta:editing-cycles>
    <meta:editing-duration>PT32M</meta:editing-duration>
    <meta:document-statistic meta:table-count="1" meta:image-count="0" meta:object-count="0" meta:page-count="2" meta:paragraph-count="69" meta:word-count="499" meta:character-count="788" meta:non-whitespace-character-count="513"/>
    <meta:generator>LibreOffice/5.3.2.2$Windows_x86 LibreOffice_project/6cd4f1ef626f15116896b1d8e1398b56da0d0ee1</meta:generator>
  </office:meta>
</office:document-meta>
</file>