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776cm"/>
    </style:style>
    <style:style style:name="表格1.1" style:family="table-row">
      <style:table-row-properties style:min-row-height="6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5.8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1</text:span>年屆滿40年資深優良教師簡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訊框1" text:anchor-type="char" svg:x="0.346cm" svg:y="0.288cm" svg:width="4.535cm" svg:height="6.034cm" draw:z-index="0"><draw:text-box><text:p text:style-name="P2"/><text:p text:style-name="P7">最近一年內</text:p><text:p text:style-name="P7">2吋半身</text:p><text:p text:style-name="P7">光面彩色照片</text:p><text:p text:style-name="P2"/><text:p text:style-name="P8">(實貼)</text:p></draw:text-box></draw:frame></text:p>
          </table:table-cell>
          <table:table-cell table:style-name="表格1.B1" office:value-type="string">
            <text:list xml:id="list3163825051" text:style-name="WW8Num1">
              <text:list-item>
                <text:p text:style-name="P5">老師○○</text:p>
              </text:list-item>
            </text:list>
            <text:p text:style-name="P4">生日：</text:p>
            <text:p text:style-name="P4">學歷：（如：學士、碩士、博士等等）</text:p>
            <text:p text:style-name="P4">經歷：（如：老師、助教、教授、主任、系主任等等）</text:p>
            <text:p text:style-name="P4">現職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P9"/>
      <text:p text:style-name="Standard"><text:span text:style-name="T3">承辦人姓名：　　　　　　 　聯絡電話：</text:span><text:span text:style-name="T3"> <text:s text:c="16"/>e-mail：</text:span></text:p>
      <text:p text:style-name="P9"/>
      <text:p text:style-name="Standard"><text:span text:style-name="T3">機關首長（請簽章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屆滿40年資深優良教師簡介【範例】</dc:title>
    <meta:initial-creator>moejsmpc</meta:initial-creator>
    <meta:creation-date>2012-03-01T12:05:00</meta:creation-date>
    <dc:creator>user</dc:creator>
    <dc:date>2012-03-01T14:27:00</dc:date>
    <meta:print-date>2004-09-03T22:55:00</meta:print-date>
    <meta:editing-cycles>3</meta:editing-cycles>
    <meta:editing-duration>PT2M</meta:editing-duration>
    <meta:document-statistic meta:table-count="1" meta:image-count="0" meta:object-count="0" meta:page-count="1" meta:paragraph-count="13" meta:word-count="110" meta:character-count="144" meta:non-whitespace-character-count="119"/>
    <meta:generator>LibreOffice/5.3.3.2$Windows_x86 LibreOffice_project/3d9a8b4b4e538a85e0782bd6c2d430bafe583448</meta:generator>
  </office:meta>
</office:document-meta>
</file>