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7cm" fo:margin-left="-0.058cm" table:align="left" style:writing-mode="lr-tb"/>
    </style:style>
    <style:style style:name="表格1.A" style:family="table-column">
      <style:table-column-properties style:column-width="2.681cm"/>
    </style:style>
    <style:style style:name="表格1.B" style:family="table-column">
      <style:table-column-properties style:column-width="0.12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353cm"/>
    </style:style>
    <style:style style:name="表格1.F" style:family="table-column">
      <style:table-column-properties style:column-width="1.355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75cm"/>
    </style:style>
    <style:style style:name="表格1.L" style:family="table-column">
      <style:table-column-properties style:column-width="1.706cm"/>
    </style:style>
    <style:style style:name="表格1.1" style:family="table-row">
      <style:table-row-properties style:min-row-height="1.028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404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718cm" fo:keep-together="always"/>
    </style:style>
    <style:style style:name="表格1.5" style:family="table-row">
      <style:table-row-properties style:min-row-height="1.016cm" fo:keep-together="always"/>
    </style:style>
    <style:style style:name="表格1.6" style:family="table-row">
      <style:table-row-properties style:min-row-height="1.244cm" fo:keep-together="always"/>
    </style:style>
    <style:style style:name="表格1.7" style:family="table-row">
      <style:table-row-properties style:min-row-height="3.277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L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8" style:family="table-row">
      <style:table-row-properties style:min-row-height="0.926cm" fo:keep-together="always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I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J8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L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0" style:family="table-row">
      <style:table-row-properties style:min-row-height="2.288cm" fo:keep-together="always"/>
    </style:style>
    <style:style style:name="表格1.A10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7cm" fo:margin-left="-0.058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12.718cm"/>
    </style:style>
    <style:style style:name="表格2.1" style:family="table-row">
      <style:table-row-properties style:min-row-height="0.743cm" fo:keep-together="always"/>
    </style:style>
    <style:style style:name="表格2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C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0.938cm" fo:keep-together="always"/>
    </style:style>
    <style:style style:name="表格2.C3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0.94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423cm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標楷體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23" style:family="paragraph" style:parent-style-name="Standard" style:list-style-name="WW8Num1">
      <style:paragraph-properties fo:margin-left="0.57cm" fo:margin-right="0cm" fo:text-align="justify" style:justify-single-word="false" fo:text-indent="-0.497cm" style:auto-text-indent="false" style:snap-to-layout-grid="false"/>
    </style:style>
    <style:style style:name="P24" style:family="paragraph" style:parent-style-name="Standard" style:list-style-name="WW8Num2">
      <style:paragraph-properties fo:margin-left="0.57cm" fo:margin-right="0cm" fo:text-indent="-0.57cm" style:auto-text-indent="false"/>
    </style:style>
    <style:style style:name="P25" style:family="paragraph" style:parent-style-name="Standard" style:list-style-name="WW8Num2">
      <style:paragraph-properties fo:margin-left="0.57cm" fo:margin-right="0cm" fo:text-align="justify" style:justify-single-word="false" fo:text-indent="-0.57cm" style:auto-text-indent="false" style:snap-to-layout-grid="false"/>
    </style:style>
    <style:style style:name="P26" style:family="paragraph" style:parent-style-name="Standard" style:list-style-name="WW8Num6">
      <style:paragraph-properties fo:margin-left="0.57cm" fo:margin-right="0cm" fo:text-align="justify" style:justify-single-word="false" fo:text-indent="-0.57cm" style:auto-text-indent="false" style:snap-to-layout-grid="false"/>
    </style:style>
    <style:style style:name="P27" style:family="paragraph" style:parent-style-name="Standard" style:list-style-name="WW8Num6">
      <style:paragraph-properties fo:margin-left="0.57cm" fo:margin-right="0cm" fo:text-align="justify" style:justify-single-word="false" fo:text-indent="-0.57cm" style:auto-text-indent="false" style:snap-to-layout-grid="false"/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0" style:family="paragraph" style:parent-style-name="Standard">
      <style:paragraph-properties fo:margin-left="0.988cm" fo:margin-right="0cm" fo:text-align="center" style:justify-single-word="false" fo:text-indent="-0.988cm" style:auto-text-indent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/>
    </style:style>
    <style:style style:name="P32" style:family="paragraph" style:parent-style-name="Standard" style:master-page-name="Standard">
      <style:paragraph-properties style:line-height-at-least="0.423cm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DFKaiShu-SB-Estd-BF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fo:letter-spacing="-0.035cm" style:font-name-asian="標楷體"/>
    </style:style>
    <style:style style:name="T18" style:family="text">
      <style:text-properties fo:background-color="#ffff00"/>
    </style:style>
    <style:style style:name="T19" style:family="text">
      <style:text-properties style:font-name-complex="標楷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fo:language="zh" fo:country="TW"/>
    </style:style>
    <style:style style:name="T22" style:family="text">
      <style:text-properties fo:language="zh" fo:country="TW" style:font-name-asian="Times New Roman"/>
    </style:style>
    <style:style style:name="T2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國立中興大學 <text:s/>學年度第 <text:s/>學期專(兼)任教師</text:span><text:span text:style-name="T6">升等</text:span><text:span text:style-name="T5">(</text:span><text:span text:style-name="T6">改聘</text:span><text:span text:style-name="T5">)</text:span><text:span text:style-name="T3">評審表</text:span></text:p>
      <text:p text:style-name="P2">教師姓名： <text:s text:c="7"/><text:s/>系所別： <text:s text:c="12"/><text:s text:c="3"/><text:s text:c="7"/>擬升等等級： <text:span text:style-name="T18">教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F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rows-spanned="2" office:value-type="string">
            <text:p text:style-name="P5">審查項目</text:p>
          </table:table-cell>
          <table:table-cell table:style-name="表格1.B1" table:number-rows-spanned="2" table:number-columns-spanned="7" office:value-type="string">
            <text:p text:style-name="P3">評審標準及評審時</text:p>
            <text:p text:style-name="P3">考慮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5">院教評會</text:p>
          </table:table-cell>
          <table:covered-table-cell/>
          <table:table-cell table:style-name="表格1.K1" table:number-columns-spanned="2" office:value-type="string">
            <text:p text:style-name="P5">校教評會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7">配分</text:p>
          </table:table-cell>
          <table:table-cell table:style-name="表格1.B2" office:value-type="string">
            <text:p text:style-name="P5">評 分</text:p>
          </table:table-cell>
          <table:table-cell table:style-name="表格1.B2" office:value-type="string">
            <text:p text:style-name="P5">配分</text:p>
          </table:table-cell>
          <table:table-cell table:style-name="表格1.L2" office:value-type="string">
            <text:p text:style-name="P5">評 <text:s/>分</text:p>
          </table:table-cell>
        </table:table-row>
        <table:table-row table:style-name="表格1.3">
          <table:table-cell table:style-name="表格1.A2" office:value-type="string">
            <text:p text:style-name="P9"><text:span text:style-name="T19"><text:s/></text:span>教 <text:s/>學</text:p>
          </table:table-cell>
          <table:table-cell table:style-name="表格1.B2" table:number-columns-spanned="7" office:value-type="string">
            <text:list xml:id="list1801995599" text:style-name="WW8Num1">
              <text:list-item>
                <text:p text:style-name="P23"><text:span text:style-name="T10">任教課程</text:span><text:span text:style-name="T10">。</text:span></text:p>
              </text:list-item>
              <text:list-item>
                <text:p text:style-name="P23"><text:span text:style-name="T10">教學貢獻</text:span><text:span text:style-name="T10">度。</text:span></text:p>
              </text:list-item>
              <text:list-item>
                <text:p text:style-name="P23"><text:span text:style-name="T10">教材教案</text:span><text:span text:style-name="T10">。</text:span></text:p>
              </text:list-item>
              <text:list-item>
                <text:p text:style-name="P23"><text:span text:style-name="T10">參與院校核心課程</text:span><text:span text:style-name="T13">或通識課程</text:span><text:span text:style-name="T10">之講授。</text:span></text:p>
              </text:list-item>
              <text:list-item>
                <text:p text:style-name="P23"><text:span text:style-name="T10">教學評量</text:span><text:span text:style-name="T10">與改進措施(教學歷程與反思)</text:span><text:span text:style-name="T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J3" office:value-type="string">
            <text:p text:style-name="P8"/>
          </table:table-cell>
          <table:table-cell table:style-name="表格1.B2" office:value-type="string">
            <text:p text:style-name="P5">30%</text:p>
          </table:table-cell>
          <table:table-cell table:style-name="表格1.L3" office:value-type="string">
            <text:p text:style-name="P8"/>
          </table:table-cell>
        </table:table-row>
        <table:table-row table:style-name="表格1.4">
          <table:table-cell table:style-name="表格1.A2" table:number-rows-spanned="3" office:value-type="string">
            <text:p text:style-name="P9"><text:span text:style-name="T19"><text:s/></text:span>研 <text:s/>究</text:p>
          </table:table-cell>
          <table:table-cell table:style-name="表格1.J3" table:number-columns-spanned="7" office:value-type="string">
            <text:list xml:id="list1342915082" text:style-name="WW8Num2">
              <text:list-item>
                <text:p text:style-name="P25"><text:span text:style-name="T10">以</text:span><text:span text:style-name="T10">學術</text:span><text:span text:style-name="T10">著作送審：審查</text:span><text:span text:style-name="T10">學術期刊論文或學術論著</text:span><text:span text:style-name="T10">。</text:span></text:p>
              </text:list-item>
              <text:list-item>
                <text:p text:style-name="P25"><text:span text:style-name="T10">以教學</text:span><text:span text:style-name="T10">著作</text:span><text:span text:style-name="T10">送審：審查</text:span><text:span text:style-name="T10">編著教材或教學研究論文</text:span><text:span text:style-name="T10">。</text:span></text:p>
              </text:list-item>
              <text:list-item>
                <text:p text:style-name="P24"><text:span text:style-name="T10">以技術報告送審：審查發明專利及其</text:span><text:span text:style-name="T14">技術移轉與產學合作報告</text:span><text:span text:style-name="T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12"/>
          </table:table-cell>
          <table:table-cell table:style-name="表格1.J3" table:number-rows-spanned="3" office:value-type="string">
            <text:p text:style-name="P8"/>
          </table:table-cell>
          <table:table-cell table:style-name="表格1.B2" table:number-rows-spanned="3" office:value-type="string">
            <text:p text:style-name="P5">50%</text:p>
          </table:table-cell>
          <table:table-cell table:style-name="表格1.L3" table:number-rows-spanned="3" office:value-type="string">
            <text:p text:style-name="P8"/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21">外審成績</text:p>
          </table:table-cell>
          <table:covered-table-cell/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J3" table:number-columns-spanned="7" office:value-type="string">
            <text:p text:style-name="Standard"><text:span text:style-name="T20">【</text:span><text:span text:style-name="T9">對申請人專業學術能力，教評會委員除能提出具有專業學術依據之具體理由，否則應尊重所送學者專家審查之著作外審成績。</text:span><text:span text:style-name="T2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<text:span text:style-name="T19"><text:s/></text:span>服 <text:s/>務</text:p>
            <text:p text:style-name="P9"><text:span text:style-name="T19"><text:s text:c="3"/></text:span>與</text:p>
            <text:p text:style-name="P9"><text:span text:style-name="T19"><text:s/></text:span>合 <text:s/>作</text:p>
          </table:table-cell>
          <table:table-cell table:style-name="表格1.B7" table:number-columns-spanned="7" office:value-type="string">
            <text:list xml:id="list1075935024" text:style-name="WW8Num6">
              <text:list-item>
                <text:p text:style-name="P26"><text:span text:style-name="T15">對校、</text:span><text:span text:style-name="T15">院、系</text:span><text:span text:style-name="T15">（所、室、中心、學位學程）之</text:span><text:span text:style-name="T15">服務或</text:span><text:span text:style-name="T15">共</text:span><text:span text:style-name="T15">同</text:span><text:span text:style-name="T15">實驗室、工廠等管理之貢獻。</text:span></text:p>
              </text:list-item>
              <text:list-item>
                <text:p text:style-name="P26"><text:span text:style-name="T15">參與建教合作研究計畫執行成效。</text:span><text:span text:style-name="T15"> </text:span></text:p>
              </text:list-item>
              <text:list-item>
                <text:p text:style-name="P26"><text:span text:style-name="T15">輔導學生參與課外、科技活動及個人參與學術演講等之成果。</text:span><text:span text:style-name="T15"> </text:span></text:p>
              </text:list-item>
              <text:list-item>
                <text:p text:style-name="P27">其他校外服務事項有特殊成效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15"/>
          </table:table-cell>
          <table:table-cell table:style-name="表格1.B7" office:value-type="string">
            <text:p text:style-name="P8"/>
          </table:table-cell>
          <table:table-cell table:style-name="表格1.I7" office:value-type="string">
            <text:p text:style-name="P5">20%</text:p>
          </table:table-cell>
          <table:table-cell table:style-name="表格1.L7" office:value-type="string">
            <text:p text:style-name="P11"/>
          </table:table-cell>
        </table:table-row>
        <table:table-row table:style-name="表格1.8">
          <table:table-cell table:style-name="表格1.A8" table:number-columns-spanned="8" office:value-type="string">
            <text:p text:style-name="P28">合 <text:s text:c="11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20">100%</text:p>
          </table:table-cell>
          <table:table-cell table:style-name="表格1.J8" office:value-type="string">
            <text:p text:style-name="P18"/>
          </table:table-cell>
          <table:table-cell table:style-name="表格1.I8" office:value-type="string">
            <text:p text:style-name="P20">100%</text:p>
          </table:table-cell>
          <table:table-cell table:style-name="表格1.L8" office:value-type="string">
            <text:p text:style-name="P18"/>
          </table:table-cell>
        </table:table-row>
        <table:table-row table:style-name="表格1.8">
          <table:table-cell table:style-name="表格1.A8" table:number-columns-spanned="2" office:value-type="string">
            <text:p text:style-name="P9">院長簽章</text:p>
          </table:table-cell>
          <table:covered-table-cell/>
          <table:table-cell table:style-name="表格1.L8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19">備註：</text:p>
            <text:p text:style-name="P19">1.上項評分以七十分(含)為及格通過。</text:p>
            <text:p text:style-name="P19">2.各項得分如超過該項配分時，以該項配分計。</text:p>
            <text:p text:style-name="P19">3.各項分數如有小數點，四捨五入至整數。</text:p>
            <text:p text:style-name="P19">4.已取得教育部頒發之高一等級教師證書改聘而免著作外審者，可免填外審成績。 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9">校 教 評 會 委 員 綜 合 意 見 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/>
            <text:p text:style-name="P13"/>
          </table:table-cell>
          <table:table-cell table:style-name="表格2.B2" office:value-type="string">
            <text:p text:style-name="P5">通 過</text:p>
          </table:table-cell>
          <table:table-cell table:style-name="表格2.C2" table:number-rows-spanned="2" office:value-type="string">
            <text:p text:style-name="P4">一、同意升等、改聘者請在「通過」欄上方格內畫記。</text:p>
            <text:p text:style-name="P30">二、不同意升等、改聘者請在「不通過」欄上方格內畫記，</text:p>
            <text:p text:style-name="P31">並請提出不予通過之具體理由。</text:p>
          </table:table-cell>
        </table:table-row>
        <table:table-row table:style-name="表格2.3">
          <table:table-cell table:style-name="表格2.A2" office:value-type="string">
            <text:p text:style-name="P14"/>
            <text:p text:style-name="P13"/>
          </table:table-cell>
          <table:table-cell table:style-name="表格2.B2" office:value-type="string">
            <text:p text:style-name="P5">不通過</text:p>
          </table:table-cell>
          <table:covered-table-cell/>
        </table:table-row>
        <text:soft-page-break/>
        <table:table-row table:style-name="表格2.4">
          <table:table-cell table:style-name="表格2.B2" table:number-columns-spanned="2" office:value-type="string">
            <text:p text:style-name="P5">不通過之具體理由</text:p>
          </table:table-cell>
          <table:covered-table-cell/>
          <table:table-cell table:style-name="表格2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2pt" style:text-scale="90%"/>
    </style:style>
    <style:style style:name="結語" style:family="paragraph" style:parent-style-name="Standard">
      <style:paragraph-properties fo:margin-left="0.176cm" fo:margin-right="0cm" style:line-height-at-least="0.635cm" fo:text-indent="0cm" style:auto-text-indent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2pt" style:text-scale="90%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underline-style="solid" style:text-underline-width="auto" style:text-underline-color="font-color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結語_20_字元" style:display-name="結語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9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87cm" fo:margin-left="0.2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0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251cm" fo:margin-right="0.7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3"><text:page-number text:select-page="current">2</text:page-number></text:span><text:span text:style-name="MT2"> </text:span><text:span text:style-name="MT1">/ </text:span><text:span text:style-name="MT3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06T14:05:00</meta:creation-date>
    <dc:creator>User</dc:creator>
    <dc:date>2015-11-06T14:07:00</dc:date>
    <meta:editing-cycles>3</meta:editing-cycles>
    <meta:editing-duration>PT1M</meta:editing-duration>
    <meta:document-statistic meta:table-count="2" meta:image-count="0" meta:object-count="0" meta:page-count="2" meta:paragraph-count="50" meta:word-count="577" meta:character-count="745" meta:non-whitespace-character-count="605"/>
    <meta:generator>LibreOffice/5.3.3.2$Windows_x86 LibreOffice_project/3d9a8b4b4e538a85e0782bd6c2d430bafe583448</meta:generator>
  </office:meta>
</office:document-meta>
</file>