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05%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</style:style>
    <style:style style:name="P10" style:family="paragraph" style:parent-style-name="Standard" style:list-style-name="" style:master-page-name="Standard">
      <style:paragraph-properties fo:margin-top="0cm" fo:margin-bottom="0.318cm" loext:contextual-spacing="false" style:page-number="auto" style:snap-to-layout-grid="false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105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19" style:family="paragraph" style:parent-style-name="Standard">
      <style:paragraph-properties fo:margin-top="0.127cm" fo:margin-bottom="0cm" loext:contextual-spacing="false"/>
    </style:style>
    <style:style style:name="P20" style:family="paragraph" style:parent-style-name="Standard">
      <style:paragraph-properties fo:margin-top="0.127cm" fo:margin-bottom="0cm" loext:contextual-spacing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top="0.127cm" fo:margin-bottom="0cm" loext:contextual-spacing="false" style:snap-to-layout-grid="false"/>
    </style:style>
    <style:style style:name="P23" style:family="paragraph" style:parent-style-name="Standard">
      <style:paragraph-properties fo:margin-left="0.949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3.175cm" style:auto-text-indent="false"/>
    </style:style>
    <style:style style:name="P25" style:family="paragraph" style:parent-style-name="Standard">
      <style:paragraph-properties fo:margin-left="0.838cm" fo:margin-right="0cm" fo:margin-top="0.127cm" fo:margin-bottom="0cm" loext:contextual-spacing="false" fo:text-indent="-0.838cm" style:auto-text-indent="false"/>
    </style:style>
    <style:style style:name="P26" style:family="paragraph" style:parent-style-name="Standard">
      <style:paragraph-properties fo:margin-left="0.766cm" fo:margin-right="0cm" style:line-height-at-least="0cm" fo:text-indent="0.182cm" style:auto-text-indent="false"/>
    </style:style>
    <style:style style:name="P27" style:family="paragraph" style:parent-style-name="Standard">
      <style:paragraph-properties fo:margin-left="0.771cm" fo:margin-right="0cm" fo:margin-top="0.127cm" fo:margin-bottom="0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0.318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本文縮排_20_2">
      <style:paragraph-properties fo:margin-left="0.847cm" fo:margin-right="0cm" fo:margin-top="0cm" fo:margin-bottom="0cm" loext:contextual-spacing="false" fo:line-height="10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fo:font-size="14pt" fo:letter-spacing="-0.018cm" style:font-name-asian="標楷體"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1pt" style:font-size-asian="11pt"/>
    </style:style>
    <style:style style:name="T2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專科以上學校辦理以著作(技術報告、作品、體育成就證明及教學實務研究)送審教師資格查核表</text:h>
      <text:p text:style-name="P1"><text:span text:style-name="T15">送審人：</text:span><text:span text:style-name="T18"> <text:s text:c="19"/></text:span><text:span text:style-name="T15"> 送審等級：□講師 <text:s/>□助理教授 □副教授 <text:s/>□教授</text:span></text:p>
      <text:p text:style-name="P1"><text:span text:style-name="T15">送審類別：□專門著作 <text:s/>□技術報告 <text:s/>□藝術作品 <text:s/>□體育成就 <text:s/>□教學實務研究</text:span></text:p>
      <text:p text:style-name="P3">◎說明：以下查核項目，符合項目打V，不符合項目打X；不須查核項目免註記）</text:p>
      <text:p text:style-name="P11">※送審資格部分：</text:p>
      <text:p text:style-name="P14"><text:span text:style-name="T15">　□符合教育人員任用條例第 <text:s text:c="3"/>條第 <text:s text:c="2"/>款規定 </text:span><text:span text:style-name="T19">(請參照教師資格審查履歷表-法令依據暨繳驗證件)</text:span></text:p>
      <text:p text:style-name="P17">　□經學校聘任且實際任教</text:p>
      <text:p text:style-name="P17">　□有專任學校者以專任學校送審</text:p>
      <text:p text:style-name="P14"><text:span text:style-name="T15">　□兼任教師，已有聘書，各學期實際任教滿</text:span><text:span text:style-name="T15">1</text:span><text:span text:style-name="T15">學分，且授課達</text:span><text:span text:style-name="T15">18</text:span><text:span text:style-name="T15">小時，空中大學及專校滿2學分</text:span></text:p>
      <text:p text:style-name="P17">　□核准帶職帶薪或留職停薪，其返校義務授課，符合前項授課時數規定</text:p>
      <text:p text:style-name="P17">　□專業（門）職務年資或教師年資（聘書）符合規定</text:p>
      <text:p text:style-name="P17">　□醫學中心年資符合規定</text:p>
      <text:p text:style-name="P17">　□屬舊制教師，並附教師證書及任教未中斷證明</text:p>
      <text:p text:style-name="P17">　□特殊身分先行程序完備（軍訓教官、護理教師、公務人員、軍人等）</text:p>
      <text:p text:style-name="P14"><text:span text:style-name="T15">　□確認無不得送審情況（</text:span><text:span text:style-name="T17">以全時在國內、外進修、研究或出國講學，該學期未實際在校授課者；無因抄襲、登載不實、剽竊、舞弊、文件偽造變造等經本部審議確定並為一定期間不得送審之情況；主管教育行政機關人員不得由私立學校送審。送審人於送審學年度聘期開始前已屆滿65歲。</text:span><text:span text:style-name="T15">）</text:span></text:p>
      <text:p text:style-name="P18"><text:span text:style-name="T15">※涉及學位資格：(</text:span><text:span text:style-name="T22">非</text:span><text:span text:style-name="T15">以第16-1條第2款、第17條第1款、第18條第1款規定送審者</text:span><text:span text:style-name="T22">不須</text:span><text:span text:style-name="T15">填寫)</text:span></text:p>
      <text:p text:style-name="P21">一、畢業學校為□參考名冊所列、□當地國政府權責機關或專業評鑑團體認可</text:p>
      <text:p text:style-name="P23"><text:span text:style-name="T8">(參考名冊查詢網址：</text:span><text:span text:style-name="T8">http://www.fsedu.moe.gov.tw/index.php</text:span><text:span text:style-name="T8">）</text:span></text:p>
      <text:p text:style-name="P20">二、入學資格是否與國內同級同類學校相符？ □是 <text:s text:c="4"/>□否</text:p>
      <text:p text:style-name="P19"><text:span text:style-name="T15">三、所修課程學分是否與國內同級同類學校規定相近？□是 <text:s text:c="4"/>□否（請說明________________）</text:span></text:p>
      <text:p text:style-name="Standard"><text:span text:style-name="T15">四、累計在當地學校修業期限□碩士 </text:span><text:span text:style-name="T18"><text:s text:c="14"/></text:span><text:span text:style-name="T15">天 <text:s text:c="4"/></text:span></text:p>
      <text:p text:style-name="P24"><text:span text:style-name="T15"><text:s text:c="11"/>□博士 </text:span><text:span text:style-name="T18"><text:s text:c="14"/></text:span><text:span text:style-name="T15">天</text:span></text:p>
      <text:p text:style-name="Standard"><text:span text:style-name="T15"><text:tab/><text:tab/><text:tab/> <text:s text:c="13"/>□藝術文憑 </text:span><text:span text:style-name="T18"><text:s text:c="14"/></text:span><text:span text:style-name="T15">天</text:span></text:p>
      <text:p text:style-name="P20">五、文件是否已辦理驗證？ <text:s/>□是 <text:s text:c="4"/>□否</text:p>
      <text:p text:style-name="P25"><text:span text:style-name="T15">六、是否為專科以上學校教師資格審定辦法第27條第2項公告之13個國家學歷？</text:span><text:span text:style-name="T20"> </text:span></text:p>
      <text:p text:style-name="P26"><text:span text:style-name="T8">(美、英、法、德、奧地利、澳洲、紐西蘭、西班牙、加拿大、比利時、日本、瑞士、韓國) </text:span><text:span text:style-name="T20"><text:s/></text:span></text:p>
      <text:p text:style-name="P27">□是 <text:s text:c="2"/>□否（□已向駐外單位辦理查證 □未辦理查證）</text:p>
      <text:p text:style-name="P22"><text:span text:style-name="T15">七、學校已進行實質審查？</text:span><text:span text:style-name="T20"> <text:s text:c="3"/></text:span><text:span text:style-name="T15">□是 <text:s text:c="6"/>□否</text:span></text:p>
      <text:p text:style-name="P29">八、繳交文件（繳交影本時，應隨附正本，經人事室查驗無誤後於影本上加蓋「核與正本無誤」及核對人職章）</text:p>
      <text:p text:style-name="P29">　　□(一)國內╱國外學校畢業證書、學位證書或文憑影本</text:p>
      <text:p text:style-name="P29">　　□(二)教師資格審查履歷表</text:p>
      <text:p text:style-name="P29">　　□(三)學位論文及(或)個人其他學術、專業成績證明文件或資料</text:p>
      <text:p text:style-name="P6">※如以國外學位送審者，另須繳交下列文件：</text:p>
      <text:p text:style-name="P28">(以第16-1條第2款、第17條第1款、第18條第1款規定送審者須填寫)</text:p>
      <text:p text:style-name="P9"><text:span text:style-name="T17">　</text:span><text:span text:style-name="T15">□國外學校歷年成績單影本</text:span></text:p>
      <text:p text:style-name="P4">　□國外學歷送審教師資格修業情形一覽表</text:p>
      <text:p text:style-name="P4">　□個人入出境紀錄</text:p>
      <text:p text:style-name="P9"><text:span text:style-name="T15">　□其他（必要時得要求繳交其他相關證件，如行事曆或其他資料。請說明</text:span><text:span text:style-name="T18"> <text:s text:c="7"/></text:span><text:span text:style-name="T15">）</text:span></text:p>
      <text:p text:style-name="P11"><text:soft-page-break/>※專門著作（代表著作及參考著作）部分：</text:p>
      <text:p text:style-name="P3">　□均符合出版公開發行（期刊發表）規定</text:p>
      <text:p text:style-name="P1"><text:span text:style-name="T15">　□均為代表著作5年內及參考著作為前一等級之後出版公開發行（期刊發表）</text:span></text:p>
      <text:p text:style-name="P3">　□與任教科目性質相符</text:p>
      <text:p text:style-name="P1"><text:span text:style-name="T15">　□專門著作出版時間</text:span><text:span text:style-name="T7">(含已接受刊登)</text:span><text:span text:style-name="T15">應於外審前</text:span></text:p>
      <text:p text:style-name="P3">　□代表著作有合著人，且附合著人證明</text:p>
      <text:p text:style-name="P3">　□研討會論文，有審查程序且於會後集結成冊出版公開發行</text:p>
      <text:p text:style-name="P3"/>
      <text:p text:style-name="P1"><text:span text:style-name="T15">※技術報告</text:span><text:span text:style-name="T7">（參考著作：專利、技術移轉）</text:span><text:span text:style-name="T15">部分：</text:span></text:p>
      <text:p text:style-name="P17">　□送審之研發成果應附書面報告</text:p>
      <text:p text:style-name="P17">　□書面報告內容符合規定</text:p>
      <text:p text:style-name="P17">　□與任教科目性質相符</text:p>
      <text:p text:style-name="P14"><text:span text:style-name="T15">　□代表成果送審前5年內及參考成果或著作為前一等級之後完成者，且不得與取得前一等級教師資格之研發成果重複</text:span></text:p>
      <text:p text:style-name="P17">　□代表成果係數人合作，且附有合著人證明</text:p>
      <text:p text:style-name="P17">　□研發成果並無涉及違反智慧財產權相關規定</text:p>
      <text:p text:style-name="P17">　□以其相關專門著作作為參考成果，並符合專門著作之規定（如有，請一併於專門著作部分註記查核結果）</text:p>
      <text:p text:style-name="P17">　□審查委員應包含具有實務經驗之教師或實務界具教師資格之專家。</text:p>
      <text:p text:style-name="P17"/>
      <text:p text:style-name="P2">※教學實務成果報告（代表報告、參考報告）部分：</text:p>
      <text:p text:style-name="P14"><text:span text:style-name="T10">　</text:span><text:span text:style-name="T7">□送審之教學實務成果應附書面報告</text:span></text:p>
      <text:p text:style-name="P15">　□書面報告內容符合規定</text:p>
      <text:p text:style-name="P15">　□與任教科目性質相符</text:p>
      <text:p text:style-name="P14"><text:span text:style-name="T7">　□</text:span><text:span text:style-name="T15">代表報告成果及參考成果或著作</text:span><text:span text:style-name="T7">，不得與取得前一等級教師資格之成果重複</text:span></text:p>
      <text:p text:style-name="P15">　□代表報告成果係數人合作，且附有合著人證明</text:p>
      <text:p text:style-name="P15">　□報告成果並無涉及違反智慧財產權相關規定</text:p>
      <text:p text:style-name="P16">　□以其相關專門著作作為參考成果，並符合專門著作之規定（如有，請一併於專門著作部分註記查核結果）</text:p>
      <text:p text:style-name="P5"/>
      <text:p text:style-name="P5"/>
      <text:p text:style-name="P5"/>
      <text:p text:style-name="P5"/>
      <text:p text:style-name="P8"><text:span text:style-name="T5">送審人簽章：</text:span><text:span text:style-name="T6"> <text:s text:c="29"/></text:span></text:p>
      <text:p text:style-name="P12"/>
      <text:p text:style-name="P8"><text:span text:style-name="T23">系、所主管或二級主管核章</text:span><text:span text:style-name="T5">：</text:span><text:span text:style-name="T6"> <text:s text:c="17"/></text:span></text:p>
      <text:p text:style-name="P13"/>
      <text:p text:style-name="P8"><text:span text:style-name="T5">院長或一級主管核章：</text:span><text:span text:style-name="T6"> <text:s text:c="21"/></text:span></text:p>
      <text:p text:style-name="P7"><text:span text:style-name="T5"><text:s text:c="6"/></text:span></text:p>
      <text:p text:style-name="P7"><text:span text:style-name="T1">※核章後，請送回人事室一組</text:span><text:span text:style-name="T3">(</text:span><text:span text:style-name="T1">承辦人：</text:span><text:span text:style-name="T1">陳韋伶，</text:span><text:span text:style-name="T1">校內分機：</text:span><text:span text:style-name="T3">615</text:span><text:span text:style-name="T3">)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辦理以著作(技術報告、作品、體育成就證明)送審教師資格查核表</dc:title>
    <dc:subject/>
    <meta:keyword/>
    <meta:initial-creator>國立中興大學</meta:initial-creator>
    <meta:creation-date>2013-01-04T17:19:00</meta:creation-date>
    <dc:creator>User</dc:creator>
    <dc:date>2019-09-06T11:40:00</dc:date>
    <meta:print-date>2018-02-09T16:43:00</meta:print-date>
    <meta:editing-cycles>21</meta:editing-cycles>
    <meta:editing-duration>PT1H17M</meta:editing-duration>
    <meta:document-statistic meta:table-count="0" meta:image-count="0" meta:object-count="0" meta:page-count="2" meta:paragraph-count="67" meta:word-count="1645" meta:character-count="1997" meta:non-whitespace-character-count="1716"/>
    <meta:generator>LibreOffice/6.1.3.2$Windows_X86_64 LibreOffice_project/86daf60bf00efa86ad547e59e09d6bb77c699acb</meta:generator>
  </office:meta>
</office:document-meta>
</file>