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33cm" fo:margin-left="-0.065cm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634cm"/>
    </style:style>
    <style:style style:name="表格1.J" style:family="table-column">
      <style:table-column-properties style:column-width="3.277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fo:text-align-last="justify" style:justify-single-word="false" style:text-autospace="none"/>
    </style:style>
    <style:style style:name="P3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8" style:family="paragraph" style:parent-style-name="Standard">
      <style:paragraph-properties fo:margin-left="0.536cm" fo:margin-right="0cm" fo:line-height="0.318cm" fo:text-align="justify" style:justify-single-word="false" fo:text-indent="-0.2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-complex="新細明體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fo:color="#000000" style:font-name="MS Mincho" style:letter-kerning="true" style:font-name-asian="MS Mincho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國立中興大學105學年度第1學期專任教師校外兼職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兼職機關</text:p>
          </table:table-cell>
          <table:table-cell table:style-name="表格1.A1" office:value-type="string">
            <text:p text:style-name="P3">兼職機關性質</text:p>
          </table:table-cell>
          <table:table-cell table:style-name="表格1.A1" office:value-type="string">
            <text:p text:style-name="P3">兼職職稱</text:p>
          </table:table-cell>
          <table:table-cell table:style-name="表格1.A1" office:value-type="string">
            <text:p text:style-name="P3">是否為經常性兼職</text:p>
          </table:table-cell>
          <table:table-cell table:style-name="表格1.A1" office:value-type="string">
            <text:p text:style-name="P4">兼職期間</text:p>
            <text:p text:style-name="P4">-起</text:p>
          </table:table-cell>
          <table:table-cell table:style-name="表格1.A1" office:value-type="string">
            <text:p text:style-name="P4">兼職期間</text:p>
            <text:p text:style-name="P1"><text:span text:style-name="T3">-</text:span><text:span text:style-name="T3">迄</text:span></text:p>
          </table:table-cell>
          <table:table-cell table:style-name="表格1.A1" office:value-type="string">
            <text:p text:style-name="P2"><text:span text:style-name="T3">是否支領兼職費</text:span><text:span text:style-name="T3">(</text:span><text:span text:style-name="T3">請勾選</text:span><text:span text:style-name="T3">)</text:span></text:p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□</text:span><text:span text:style-name="T3">營利事業</text:span><text:span text:style-name="T3"> <text:s text:c="3"/></text:span><text:span text:style-name="T3">□非營利事業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9">□</text:span><text:span text:style-name="T3">否</text:span><text:span text:style-name="T3"> <text:s text:c="2"/></text:span></text:p>
            <text:p text:style-name="P1"><text:span text:style-name="T5">□</text:span><text:span text:style-name="T3">是</text:span><text:span text:style-name="T3">,</text:span><text:span text:style-name="T3">每週</text:span><text:span text:style-name="T6"> <text:s text:c="2"/></text:span><text:span text:style-name="T3">小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□</text:span><text:span text:style-name="T3">無</text:span><text:span text:style-name="T3"> <text:s text:c="3"/></text:span></text:p>
            <text:p text:style-name="P1"><text:span text:style-name="T5">□</text:span><text:span text:style-name="T3">有</text:span><text:span text:style-name="T3">,</text:span><text:span text:style-name="T6"> <text:s text:c="4"/></text:span><text:span text:style-name="T6">元</text:span></text:p>
          </table:table-cell>
          <table:table-cell table:style-name="表格1.J2" office:value-type="string">
            <text:p text:style-name="P8"><text:span text:style-name="T1">□本案業經系（所、室、中心、學位學程）務會議評鑑符合在校內之基本授課時數及基本工作要求，同意其兼職（檢附會議紀錄）。</text:span></text:p>
            <text:p text:style-name="P8"><text:span text:style-name="T1">□本案屬至非營利事業機構或團體兼職，經系（所、室、中心、學位學程）主管認定，同意其兼職。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□</text:span><text:span text:style-name="T3">營利事業</text:span><text:span text:style-name="T3"> <text:s text:c="3"/></text:span><text:span text:style-name="T3">□非營利事業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9">□</text:span><text:span text:style-name="T3">否</text:span><text:span text:style-name="T3"> <text:s text:c="2"/></text:span></text:p>
            <text:p text:style-name="P1"><text:span text:style-name="T5">□</text:span><text:span text:style-name="T3">是</text:span><text:span text:style-name="T3">,</text:span><text:span text:style-name="T3">每週</text:span><text:span text:style-name="T6"> <text:s text:c="2"/></text:span><text:span text:style-name="T3">小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□</text:span><text:span text:style-name="T3">無</text:span><text:span text:style-name="T3"> <text:s text:c="3"/></text:span></text:p>
            <text:p text:style-name="P1"><text:span text:style-name="T5">□</text:span><text:span text:style-name="T3">有</text:span><text:span text:style-name="T3">,</text:span><text:span text:style-name="T6"> <text:s text:c="4"/></text:span><text:span text:style-name="T6">元</text:span></text:p>
          </table:table-cell>
          <table:table-cell table:style-name="表格1.J2" office:value-type="string">
            <text:p text:style-name="P8"><text:span text:style-name="T1">□本案業經系（所、室、中心、學位學程）務會議評鑑符合在校內之基本授課時數及基本工作要求，同意其兼職（檢附會議紀錄）。</text:span></text:p>
            <text:p text:style-name="P8"><text:span text:style-name="T1">□本案屬至非營利事業機構或團體兼職，經系（所、室、中心、學位學程）主管認定，同意其兼職。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□</text:span><text:span text:style-name="T3">營利事業</text:span><text:span text:style-name="T3"> <text:s text:c="3"/></text:span><text:span text:style-name="T3">□非營利事業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9">□</text:span><text:span text:style-name="T3">否</text:span><text:span text:style-name="T3"> <text:s text:c="2"/></text:span></text:p>
            <text:p text:style-name="P1"><text:span text:style-name="T5">□</text:span><text:span text:style-name="T3">是</text:span><text:span text:style-name="T3">,</text:span><text:span text:style-name="T3">每週</text:span><text:span text:style-name="T6"> <text:s text:c="2"/></text:span><text:span text:style-name="T3">小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5">□</text:span><text:span text:style-name="T3">無</text:span><text:span text:style-name="T3"> <text:s text:c="3"/></text:span></text:p>
            <text:p text:style-name="P1"><text:span text:style-name="T5">□</text:span><text:span text:style-name="T3">有</text:span><text:span text:style-name="T3">,</text:span><text:span text:style-name="T6"> <text:s text:c="4"/></text:span><text:span text:style-name="T6">元</text:span></text:p>
          </table:table-cell>
          <table:table-cell table:style-name="表格1.J2" office:value-type="string">
            <text:p text:style-name="P8"><text:span text:style-name="T1">□本案業經系（所、室、中心、學位學程）務會議評鑑符合在校內之基本授課時數及基本工作要求，同意其兼職（檢附會議紀錄）。</text:span></text:p>
            <text:p text:style-name="P8"><text:span text:style-name="T1">□本案屬至非營利事業機構或團體兼職，經系（所、室、中心、學位學程）主管認定，同意其兼職。</text:span></text:p>
          </table:table-cell>
        </table:table-row>
      </table:table>
      <text:p text:style-name="Standard">備註：一、依教育部「公立各級學校專任教師兼職處理原則」，教師校外兼職須報經學校同意。</text:p>
      <text:p text:style-name="Standard">　　　二、本表調查對象包括本校編制內專任教師、助教、專任專案教師。</text:p>
      <text:p text:style-name="Standard">　　　三、<text:span text:style-name="T13">本次調查兼職對象為截至105年12月20日止尚未報經學校同意之兼職案；業已報經學校同意之兼職案免填</text:span>。</text:p>
      <text:p text:style-name="Standard"><text:span text:style-name="T14"><text:s text:c="6"/></text:span>四、人事室每學期辦理定期調查，定期調查以外，<text:span text:style-name="T13">兼職案如有新增或變更情事，請主動填寫本表送人事室彙辦。</text:span></text:p>
      <text:p text:style-name="Standard"/>
      <text:p text:style-name="Standard">　申請人核章：<text:span text:style-name="T11">　</text:span><text:span text:style-name="T12"> </text:span><text:span text:style-name="T11">　　　　　</text:span><text:span text:style-name="T12"> <text:s text:c="2"/></text:span>　　　<text:span text:style-name="T14"> </text:span>二級單位主管核章：<text:span text:style-name="T11">　　　　　　　　　　</text:span>　　　一級單位主管核章：<text:span text:style-name="T11">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101cm" fo:margin-right="1.1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98學年度第1學期專任教師校外兼職調查表</dc:title>
    <meta:initial-creator>leo</meta:initial-creator>
    <meta:creation-date>2016-12-14T15:10:00</meta:creation-date>
    <dc:creator>User</dc:creator>
    <dc:date>2016-12-14T15:10:00</dc:date>
    <meta:print-date>2011-07-25T12:48:00</meta:print-date>
    <meta:editing-cycles>2</meta:editing-cycles>
    <meta:document-statistic meta:table-count="1" meta:image-count="0" meta:object-count="0" meta:page-count="1" meta:paragraph-count="39" meta:word-count="654" meta:character-count="767" meta:non-whitespace-character-count="660"/>
    <meta:generator>LibreOffice/5.3.3.2$Windows_x86 LibreOffice_project/3d9a8b4b4e538a85e0782bd6c2d430bafe583448</meta:generator>
  </office:meta>
</office:document-meta>
</file>