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5cm" style:page-number="auto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0.071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0.22cm"/>
    </style:style>
    <style:style style:name="表格1.E" style:family="table-column">
      <style:table-column-properties style:column-width="0.718cm"/>
    </style:style>
    <style:style style:name="表格1.F" style:family="table-column">
      <style:table-column-properties style:column-width="1.676cm"/>
    </style:style>
    <style:style style:name="表格1.G" style:family="table-column">
      <style:table-column-properties style:column-width="0.781cm"/>
    </style:style>
    <style:style style:name="表格1.H" style:family="table-column">
      <style:table-column-properties style:column-width="0.219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095cm"/>
    </style:style>
    <style:style style:name="表格1.K" style:family="table-column">
      <style:table-column-properties style:column-width="0.975cm"/>
    </style:style>
    <style:style style:name="表格1.L" style:family="table-column">
      <style:table-column-properties style:column-width="0.203cm"/>
    </style:style>
    <style:style style:name="表格1.M" style:family="table-column">
      <style:table-column-properties style:column-width="0.727cm"/>
    </style:style>
    <style:style style:name="表格1.N" style:family="table-column">
      <style:table-column-properties style:column-width="0.543cm"/>
    </style:style>
    <style:style style:name="表格1.O" style:family="table-column">
      <style:table-column-properties style:column-width="0.206cm"/>
    </style:style>
    <style:style style:name="表格1.P" style:family="table-column">
      <style:table-column-properties style:column-width="0.85cm"/>
    </style:style>
    <style:style style:name="表格1.Q" style:family="table-column">
      <style:table-column-properties style:column-width="0.213cm"/>
    </style:style>
    <style:style style:name="表格1.R" style:family="table-column">
      <style:table-column-properties style:column-width="0.713cm"/>
    </style:style>
    <style:style style:name="表格1.S" style:family="table-column">
      <style:table-column-properties style:column-width="0.557cm"/>
    </style:style>
    <style:style style:name="表格1.T" style:family="table-column">
      <style:table-column-properties style:column-width="0.667cm"/>
    </style:style>
    <style:style style:name="表格1.U" style:family="table-column">
      <style:table-column-properties style:column-width="0.603cm"/>
    </style:style>
    <style:style style:name="表格1.V" style:family="table-column">
      <style:table-column-properties style:column-width="1.148cm"/>
    </style:style>
    <style:style style:name="表格1.W" style:family="table-column">
      <style:table-column-properties style:column-width="0.757cm"/>
    </style:style>
    <style:style style:name="表格1.X" style:family="table-column">
      <style:table-column-properties style:column-width="0.635cm"/>
    </style:style>
    <style:style style:name="表格1.Y" style:family="table-column">
      <style:table-column-properties style:column-width="1.27cm"/>
    </style:style>
    <style:style style:name="表格1.1" style:family="table-row">
      <style:table-row-properties style:min-row-height="1.5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6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24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106cm" fo:keep-together="always"/>
    </style:style>
    <style:style style:name="表格1.9" style:family="table-row">
      <style:table-row-properties style:min-row-height="0.9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0.55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422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Y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5" style:family="table-row">
      <style:table-row-properties style:min-row-height="2.01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16" style:family="table-row">
      <style:table-row-properties style:min-row-height="1.852cm" fo:keep-together="always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8.5pt" style:font-name-asian="標楷體" style:font-size-asian="8.5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8.5pt" style:font-name-asian="標楷體" style:font-size-asian="8.5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fo:font-weight="bold" fo:background-color="#d8d8d8" style:font-name-asian="標楷體" style:font-size-asian="11pt" style:font-weight-asian="bold" style:font-weight-complex="bold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標楷體" fo:font-size="8pt" fo:letter-spacing="-0.035cm" style:font-name-asian="標楷體" style:font-size-asian="8pt" style:font-size-complex="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8.5pt" style:font-name-asian="標楷體" style:font-size-asian="8.5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fo:background-color="#d8d8d8" style:font-size-asian="14pt" style:font-weight-asian="bold" style:font-weight-complex="bold"/>
    </style:style>
    <style:style style:name="P21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.903cm" fo:line-height="0.564cm" fo:text-align="end" style:justify-single-word="false" fo:text-indent="0cm" style:auto-text-indent="false"/>
    </style:style>
    <style:style style:name="P23" style:family="paragraph" style:parent-style-name="Standard">
      <style:paragraph-properties fo:margin-top="0.318cm" fo:margin-bottom="0cm" loext:contextual-spacing="false" fo:line-height="0.423cm"/>
    </style:style>
    <style:style style:name="P24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25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.318cm" fo:margin-bottom="0cm" loext:contextual-spacing="false" fo:line-height="0.423cm"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27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-asian="標楷體"/>
    </style:style>
    <style:style style:name="P28" style:family="paragraph" style:parent-style-name="Standard">
      <style:paragraph-properties fo:margin-left="0cm" fo:margin-right="0cm" fo:margin-top="0.318cm" fo:margin-bottom="0cm" loext:contextual-spacing="false" fo:line-height="0.423cm" fo:text-indent="12.065cm" style:auto-text-indent="false"/>
    </style:style>
    <style:style style:name="P29" style:family="paragraph" style:parent-style-name="Standard">
      <style:paragraph-properties fo:margin-left="0cm" fo:margin-right="0cm" fo:line-height="0.423cm" fo:text-indent="0.423cm" style:auto-text-indent="false"/>
    </style:style>
    <style:style style:name="P30" style:family="paragraph" style:parent-style-name="Standard">
      <style:paragraph-properties fo:margin-top="0.282cm" fo:margin-bottom="0cm" loext:contextual-spacing="false" fo:text-align="center" style:justify-single-word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margin-top="0.064cm" fo:margin-bottom="0cm" loext:contextual-spacing="false" style:line-height-at-least="0cm" fo:orphans="2" fo:widows="2"/>
    </style:style>
    <style:style style:name="P32" style:family="paragraph" style:parent-style-name="Standard">
      <style:paragraph-properties fo:margin-left="7.701cm" fo:margin-right="0cm" fo:margin-top="0.191cm" fo:margin-bottom="0cm" loext:contextual-spacing="false" style:line-height-at-least="0cm" fo:orphans="2" fo:widows="2" fo:text-indent="0cm" style:auto-text-indent="false"/>
    </style:style>
    <style:style style:name="P33" style:family="paragraph" style:parent-style-name="Standard">
      <style:paragraph-properties fo:margin-left="7.451cm" fo:margin-right="1.94cm" fo:margin-top="0.064cm" fo:margin-bottom="0cm" loext:contextual-spacing="false" fo:text-align="end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.519cm" fo:margin-right="0cm" fo:line-height="0.423cm" fo:text-align="justify" style:justify-single-word="false" fo:text-indent="-0.519cm" style:auto-text-indent="false"/>
    </style:style>
    <style:style style:name="P35" style:family="paragraph" style:parent-style-name="Standard">
      <style:paragraph-properties fo:margin-left="0.57cm" fo:margin-right="0cm" fo:line-height="0.423cm" fo:text-align="justify" style:justify-single-word="false" fo:text-indent="-0.5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57cm" fo:margin-right="0cm" fo:line-height="0.423cm" fo:text-align="justify" style:justify-single-word="false" fo:text-indent="-0.57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16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3pt" style:font-name-asian="標楷體" style:font-size-asian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5" style:family="text">
      <style:text-properties style:font-name="標楷體" fo:font-size="8.5pt" style:font-name-asian="標楷體" style:font-size-asian="8.5pt"/>
    </style:style>
    <style:style style:name="T26" style:family="text">
      <style:text-properties style:font-name="標楷體" fo:font-size="9pt" style:font-name-asian="標楷體" style:font-size-asian="9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style:text-underline-style="solid" style:text-underline-width="auto" style:text-underline-color="font-color" style:font-name-asian="標楷體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fo:font-size="8pt" style:font-name-asian="標楷體" style:font-size-asian="8pt" style:font-size-complex="8pt"/>
    </style:style>
    <style:style style:name="T39" style:family="text">
      <style:text-properties fo:font-size="11pt" fo:font-weight="bold" fo:background-color="#d8d8d8" loext:char-shading-value="0" style:font-size-asian="11pt" style:font-weight-asian="bold" style:font-weight-complex="bold"/>
    </style:style>
    <style:style style:name="T40" style:family="text">
      <style:text-properties fo:font-size="8.5pt" style:font-name-asian="標楷體" style:font-size-asian="8.5pt"/>
    </style:style>
    <style:style style:name="T41" style:family="text">
      <style:text-properties fo:font-weight="bold" fo:background-color="#d8d8d8" loext:char-shading-value="0" style:font-weight-asian="bold" style:font-weight-complex="bold"/>
    </style:style>
    <style:style style:name="T42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5" office:value-type="string">
            <text:p text:style-name="P22"><text:span text:style-name="T2">國立中興大學</text:span><text:span text:style-name="T3">10 <text:s/></text:span><text:span text:style-name="T2">學年度第</text:span><text:span text:style-name="T3"> <text:s/></text:span><text:span text:style-name="T2">學期員工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5">申請人</text:p>
          </table:table-cell>
          <table:covered-table-cell/>
          <table:table-cell table:style-name="表格1.C2" table:number-columns-spanned="23" office:value-type="string">
            <text:p text:style-name="P23"><text:span text:style-name="T31">姓名：</text:span><text:span text:style-name="T29"> <text:s text:c="13"/></text:span><text:span text:style-name="T33"><text:s/></text:span><text:span text:style-name="T31">人</text:span><text:span text:style-name="T6">員代號：</text:span><text:span text:style-name="T29"> <text:s text:c="10"/></text:span><text:span text:style-name="T33"><text:s/></text:span><text:span text:style-name="T31">聯絡電話：</text:span><text:span text:style-name="T29"> <text:s text:c="11"/></text:span><text:span text:style-name="T30">(分機)</text:span></text:p>
            <text:p text:style-name="P28"><text:span text:style-name="T29"><text:s text:c="13"/></text:span><text:span text:style-name="T30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3" office:value-type="string">
            <text:p text:style-name="P3"><text:span text:style-name="T31">服務單位：</text:span><text:span text:style-name="T33"> </text:span><text:span text:style-name="T29"><text:s text:c="21"/></text:span><text:span text:style-name="T33"><text:s text:c="4"/></text:span><text:span text:style-name="T31">職稱：</text:span><text:span text:style-name="T33"> </text:span><text:span text:style-name="T29"><text:s text:c="15"/></text:span><text:span text:style-name="T3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>子女姓名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"><text:span text:style-name="T27">子女身分證字號</text:span></text:p>
          </table:table-cell>
          <table:covered-table-cell/>
          <table:covered-table-cell/>
          <table:table-cell table:style-name="表格1.E4" table:number-columns-spanned="5" office:value-type="string">
            <text:p text:style-name="P29"><text:span text:style-name="T27">就</text:span><text:span text:style-name="T33"> </text:span><text:span text:style-name="T27">讀</text:span><text:span text:style-name="T33"> </text:span><text:span text:style-name="T27">學</text:span><text:span text:style-name="T33"> </text:span><text:span text:style-name="T27">校</text:span><text:span text:style-name="T33"> <text:s text:c="6"/></text:span><text:span text:style-name="T38">（高中職以上註明科、系別）</text:span></text:p>
          </table:table-cell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8">年級</text:p>
          </table:table-cell>
          <table:covered-table-cell/>
          <table:table-cell table:style-name="表格1.E4" table:number-columns-spanned="3" office:value-type="string">
            <text:p text:style-name="P9">公/私立</text:p>
          </table:table-cell>
          <table:covered-table-cell/>
          <table:covered-table-cell/>
          <table:table-cell table:style-name="表格1.E4" table:number-columns-spanned="2" office:value-type="string">
            <text:p text:style-name="P9">日/夜 <text:s text:c="3"/>間部</text:p>
          </table:table-cell>
          <table:covered-table-cell/>
          <table:table-cell table:style-name="表格1.E4" table:number-columns-spanned="2" office:value-type="string">
            <text:p text:style-name="P8">修業</text:p>
            <text:p text:style-name="P8">年限</text:p>
          </table:table-cell>
          <table:covered-table-cell/>
          <table:table-cell table:style-name="表格1.E4" table:number-columns-spanned="2" office:value-type="string">
            <text:p text:style-name="P4"><text:span text:style-name="T27">申請補</text:span><text:span text:style-name="T33"> <text:s text:c="2"/></text:span><text:span text:style-name="T27">助金額</text:span></text:p>
          </table:table-cell>
          <table:covered-table-cell/>
          <table:table-cell table:style-name="表格1.X4" table:number-columns-spanned="2" office:value-type="string">
            <text:p text:style-name="P1"><text:span text:style-name="T27">支給代號</text:span><text:span text:style-name="T9">(請參下表)</text:span></text:p>
          </table:table-cell>
          <table:covered-table-cell/>
        </table:table-row>
        <table:table-row table:style-name="表格1.5"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E4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X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E4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X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E4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X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E4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X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7">合計金額</text:p>
          </table:table-cell>
          <table:covered-table-cell/>
          <table:covered-table-cell/>
          <table:covered-table-cell/>
          <table:table-cell table:style-name="表格1.E9" table:number-columns-spanned="21" office:value-type="string">
            <text:p text:style-name="P24"><text:span text:style-name="T27">新臺幣</text:span><text:span text:style-name="T29"> <text:s text:c="4"/></text:span><text:span text:style-name="T27">萬</text:span><text:span text:style-name="T29"> <text:s text:c="4"/></text:span><text:span text:style-name="T4">仟</text:span><text:span text:style-name="T29"> <text:s text:c="4"/></text:span><text:span text:style-name="T4">佰</text:span><text:span text:style-name="T2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4"><text:span text:style-name="T11">《</text:span><text:span text:style-name="T21">子 女 教 育 補 助 標 準 表</text:span><text:span text:style-name="T11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30">區 <text:s text:c="3"/>分</text:p>
          </table:table-cell>
          <table:table-cell table:style-name="表格1.B11" table:number-columns-spanned="5" office:value-type="string">
            <text:p text:style-name="P10">大學暨獨立學院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4" office:value-type="string">
            <text:p text:style-name="P12">五專後二年及二專</text:p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10">五專前三年</text:p>
          </table:table-cell>
          <table:covered-table-cell/>
          <table:covered-table-cell/>
          <table:table-cell table:style-name="表格1.B11" table:number-columns-spanned="3" office:value-type="string">
            <text:p text:style-name="P10">高中</text:p>
          </table:table-cell>
          <table:covered-table-cell/>
          <table:covered-table-cell/>
          <table:table-cell table:style-name="表格1.B11" table:number-columns-spanned="6" office:value-type="string">
            <text:p text:style-name="P11">高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10">國中</text:p>
          </table:table-cell>
          <table:covered-table-cell/>
          <table:table-cell table:style-name="表格1.E9" office:value-type="string">
            <text:p text:style-name="P10">國小</text:p>
          </table:table-cell>
        </table:table-row>
        <table:table-row table:style-name="表格1.11">
          <table:covered-table-cell/>
          <table:table-cell table:style-name="表格1.E4" table:number-columns-spanned="2" office:value-type="string">
            <text:p text:style-name="P11">公立</text:p>
          </table:table-cell>
          <table:covered-table-cell/>
          <table:table-cell table:style-name="表格1.E4" table:number-columns-spanned="2" office:value-type="string">
            <text:p text:style-name="P11">私立</text:p>
          </table:table-cell>
          <table:covered-table-cell/>
          <table:table-cell table:style-name="表格1.E4" office:value-type="string">
            <text:p text:style-name="P17">夜間學制</text:p>
            <text:p text:style-name="P17">(含進修學士班、進修部)</text:p>
          </table:table-cell>
          <table:table-cell table:style-name="表格1.E4" table:number-columns-spanned="2" office:value-type="string">
            <text:p text:style-name="P11">公立</text:p>
          </table:table-cell>
          <table:covered-table-cell/>
          <table:table-cell table:style-name="表格1.E4" office:value-type="string">
            <text:p text:style-name="P11">私立</text:p>
          </table:table-cell>
          <table:table-cell table:style-name="表格1.E4" office:value-type="string">
            <text:p text:style-name="P11">夜間部</text:p>
          </table:table-cell>
          <table:table-cell table:style-name="表格1.E4" office:value-type="string">
            <text:p text:style-name="P11">公立</text:p>
          </table:table-cell>
          <table:table-cell table:style-name="表格1.E4" table:number-columns-spanned="2" office:value-type="string">
            <text:p text:style-name="P11">私立</text:p>
          </table:table-cell>
          <table:covered-table-cell/>
          <table:table-cell table:style-name="表格1.E4" table:number-columns-spanned="2" office:value-type="string">
            <text:p text:style-name="P11">公立</text:p>
          </table:table-cell>
          <table:covered-table-cell/>
          <table:table-cell table:style-name="表格1.E4" office:value-type="string">
            <text:p text:style-name="P11">私立</text:p>
          </table:table-cell>
          <table:table-cell table:style-name="表格1.E4" table:number-columns-spanned="2" office:value-type="string">
            <text:p text:style-name="P11">公立</text:p>
          </table:table-cell>
          <table:covered-table-cell/>
          <table:table-cell table:style-name="表格1.E4" table:number-columns-spanned="2" office:value-type="string">
            <text:p text:style-name="P11">私立</text:p>
          </table:table-cell>
          <table:covered-table-cell/>
          <table:table-cell table:style-name="表格1.E4" table:number-columns-spanned="2" office:value-type="string">
            <text:p text:style-name="P13">實用技能班</text:p>
          </table:table-cell>
          <table:covered-table-cell/>
          <table:table-cell table:style-name="表格1.E4" table:number-columns-spanned="2" office:value-type="string">
            <text:p text:style-name="P13">公私立</text:p>
          </table:table-cell>
          <table:covered-table-cell/>
          <table:table-cell table:style-name="表格1.X4" office:value-type="string">
            <text:p text:style-name="P13">公私立</text:p>
          </table:table-cell>
        </table:table-row>
        <table:table-row table:style-name="表格1.13">
          <table:table-cell table:style-name="表格1.A4" office:value-type="string">
            <text:p text:style-name="P14">支給數額</text:p>
          </table:table-cell>
          <table:table-cell table:style-name="表格1.E4" table:number-columns-spanned="2" office:value-type="string">
            <text:p text:style-name="P19">13600</text:p>
          </table:table-cell>
          <table:covered-table-cell/>
          <table:table-cell table:style-name="表格1.E4" table:number-columns-spanned="2" office:value-type="string">
            <text:p text:style-name="P19">35800</text:p>
          </table:table-cell>
          <table:covered-table-cell/>
          <table:table-cell table:style-name="表格1.E4" office:value-type="string">
            <text:p text:style-name="P19">14300</text:p>
          </table:table-cell>
          <table:table-cell table:style-name="表格1.E4" table:number-columns-spanned="2" office:value-type="string">
            <text:p text:style-name="P19">10000</text:p>
          </table:table-cell>
          <table:covered-table-cell/>
          <table:table-cell table:style-name="表格1.E4" office:value-type="string">
            <text:p text:style-name="P19">28000</text:p>
          </table:table-cell>
          <table:table-cell table:style-name="表格1.E4" office:value-type="string">
            <text:p text:style-name="P19">14300</text:p>
          </table:table-cell>
          <table:table-cell table:style-name="表格1.E4" office:value-type="string">
            <text:p text:style-name="P19">7700</text:p>
          </table:table-cell>
          <table:table-cell table:style-name="表格1.E4" table:number-columns-spanned="2" office:value-type="string">
            <text:p text:style-name="P19">20800</text:p>
          </table:table-cell>
          <table:covered-table-cell/>
          <table:table-cell table:style-name="表格1.E4" table:number-columns-spanned="2" office:value-type="string">
            <text:p text:style-name="P19">3800</text:p>
          </table:table-cell>
          <table:covered-table-cell/>
          <table:table-cell table:style-name="表格1.E4" office:value-type="string">
            <text:p text:style-name="P19">13500</text:p>
          </table:table-cell>
          <table:table-cell table:style-name="表格1.E4" table:number-columns-spanned="2" office:value-type="string">
            <text:p text:style-name="P19">3200</text:p>
          </table:table-cell>
          <table:covered-table-cell/>
          <table:table-cell table:style-name="表格1.E4" table:number-columns-spanned="2" office:value-type="string">
            <text:p text:style-name="P19">18900</text:p>
          </table:table-cell>
          <table:covered-table-cell/>
          <table:table-cell table:style-name="表格1.E4" table:number-columns-spanned="2" office:value-type="string">
            <text:p text:style-name="P19">1500</text:p>
          </table:table-cell>
          <table:covered-table-cell/>
          <table:table-cell table:style-name="表格1.E4" table:number-columns-spanned="2" office:value-type="string">
            <text:p text:style-name="P19">500</text:p>
          </table:table-cell>
          <table:covered-table-cell/>
          <table:table-cell table:style-name="表格1.X4" office:value-type="string">
            <text:p text:style-name="P19">500</text:p>
          </table:table-cell>
        </table:table-row>
        <table:table-row table:style-name="表格1.14">
          <table:table-cell table:style-name="表格1.A14" office:value-type="string">
            <text:p text:style-name="P16">代 <text:s text:c="2"/>號</text:p>
          </table:table-cell>
          <table:table-cell table:style-name="表格1.B14" table:number-columns-spanned="2" office:value-type="string">
            <text:p text:style-name="P20">01</text:p>
          </table:table-cell>
          <table:covered-table-cell/>
          <table:table-cell table:style-name="表格1.B14" table:number-columns-spanned="2" office:value-type="string">
            <text:p text:style-name="P20">02</text:p>
          </table:table-cell>
          <table:covered-table-cell/>
          <table:table-cell table:style-name="表格1.B14" office:value-type="string">
            <text:p text:style-name="P20">03</text:p>
          </table:table-cell>
          <table:table-cell table:style-name="表格1.B14" table:number-columns-spanned="2" office:value-type="string">
            <text:p text:style-name="P20">04</text:p>
          </table:table-cell>
          <table:covered-table-cell/>
          <table:table-cell table:style-name="表格1.B14" office:value-type="string">
            <text:p text:style-name="P20">05</text:p>
          </table:table-cell>
          <table:table-cell table:style-name="表格1.B14" office:value-type="string">
            <text:p text:style-name="P20">06</text:p>
          </table:table-cell>
          <table:table-cell table:style-name="表格1.B14" office:value-type="string">
            <text:p text:style-name="P20">07</text:p>
          </table:table-cell>
          <table:table-cell table:style-name="表格1.B14" table:number-columns-spanned="2" office:value-type="string">
            <text:p text:style-name="P20">08</text:p>
          </table:table-cell>
          <table:covered-table-cell/>
          <table:table-cell table:style-name="表格1.B14" table:number-columns-spanned="2" office:value-type="string">
            <text:p text:style-name="P20">09</text:p>
          </table:table-cell>
          <table:covered-table-cell/>
          <table:table-cell table:style-name="表格1.B14" office:value-type="string">
            <text:p text:style-name="P20">10</text:p>
          </table:table-cell>
          <table:table-cell table:style-name="表格1.B14" table:number-columns-spanned="2" office:value-type="string">
            <text:p text:style-name="P20">11</text:p>
          </table:table-cell>
          <table:covered-table-cell/>
          <table:table-cell table:style-name="表格1.B14" table:number-columns-spanned="2" office:value-type="string">
            <text:p text:style-name="P20">12</text:p>
          </table:table-cell>
          <table:covered-table-cell/>
          <table:table-cell table:style-name="表格1.B14" table:number-columns-spanned="2" office:value-type="string">
            <text:p text:style-name="P20">13</text:p>
          </table:table-cell>
          <table:covered-table-cell/>
          <table:table-cell table:style-name="表格1.B14" table:number-columns-spanned="2" office:value-type="string">
            <text:p text:style-name="P20">14</text:p>
          </table:table-cell>
          <table:covered-table-cell/>
          <table:table-cell table:style-name="表格1.Y14" office:value-type="string">
            <text:p text:style-name="P20">15</text:p>
          </table:table-cell>
        </table:table-row>
        <table:table-row table:style-name="表格1.15">
          <table:table-cell table:style-name="表格1.A15" office:value-type="string">
            <text:p text:style-name="P21">收</text:p>
            <text:p text:style-name="P21">據</text:p>
          </table:table-cell>
          <table:table-cell table:style-name="表格1.B15" table:number-columns-spanned="24" office:value-type="string">
            <text:p text:style-name="P31"><text:span text:style-name="T22">茲收到國立中興大學發給子女教育補助費新臺幣</text:span><text:span text:style-name="T24"> <text:s text:c="3"/></text:span><text:span text:style-name="T22">萬</text:span><text:span text:style-name="T24"> <text:s text:c="3"/></text:span><text:span text:style-name="T22">仟</text:span><text:span text:style-name="T24"> <text:s text:c="3"/></text:span><text:span text:style-name="T22">佰元整</text:span><text:span text:style-name="T22">。</text:span></text:p>
            <text:p text:style-name="P32"><text:span text:style-name="T22">具領人：</text:span><text:span text:style-name="T24"> <text:s text:c="16"/></text:span><text:span text:style-name="T22">（簽名或蓋私章）</text:span></text:p>
            <text:p text:style-name="P33"><text:span text:style-name="T22">申請日期：</text:span><text:span text:style-name="T24"> 10 <text:s/></text:span><text:span text:style-name="T22">年</text:span><text:span text:style-name="T24"> <text:s text:c="2"/></text:span><text:span text:style-name="T22">月</text:span><text:span text:style-name="T24"> <text:s text:c="2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0" table:number-columns-spanned="25" office:value-type="string">
            <text:p text:style-name="P34"><text:span text:style-name="T9">一.</text:span><text:span text:style-name="T15">前已預借教育補助費者仍須填本表俾完成請領程序</text:span><text:span text:style-name="T16">。</text:span></text:p>
            <text:p text:style-name="P35">二.夫妻同為公教人員，其子女教育補助應自行協調由一方申領。</text:p>
            <text:p text:style-name="P36"><text:span text:style-name="T12">三.</text:span><text:span text:style-name="T17">公私立高中</text:span><text:span text:style-name="T17">(</text:span><text:span text:style-name="T17">職</text:span><text:span text:style-name="T17">)</text:span><text:span text:style-name="T17">以上繳驗收費單據，如係繳交影本應由申請人書明「與正本相符」並簽名。又未能繳驗收費單據者，得以其他足資證明繳付學費</text:span><text:span text:style-name="T17">(</text:span><text:span text:style-name="T17">支付</text:span><text:span text:style-name="T17">)</text:span><text:span text:style-name="T17">事實之證明文件，併附原繳費通知單申領。國中、國小無須繳驗。</text:span><text:span text:style-name="T12">初次申請，須檢附戶口名簿影本。</text:span></text:p>
            <text:p text:style-name="P36"><text:span text:style-name="T12">四.公教人員子女以未婚且無職業需仰賴申請人扶養為限。公教人員申請子女教育補助時，</text:span><text:span text:style-name="T19">其未婚子女如繼續從事經常性工作，且開學日前六個月工作平均每月所得（依所得稅法申報之所得）超過勞工基本工資者</text:span><text:span text:style-name="T12">，以有職業論，</text:span><text:span text:style-name="T19">不得申請補助</text:span><text:span text:style-name="T12">。</text:span></text:p>
            <text:p text:style-name="P36"><text:span text:style-name="T12">五.公教人員子女如有下列情形者：</text:span><text:span text:style-name="T19">全免或減免學雜費</text:span><text:span text:style-name="T19">(</text:span><text:span text:style-name="T19">含十二年國民基本教育學費補助</text:span><text:span text:style-name="T19">)</text:span><text:span text:style-name="T19">、屬未具學籍之學校或補習班學生、就讀公私立中等以上學校之選讀生、就讀無特定修業年限之學校、已獲有軍公教遺族就學費用優待條例享有公費、減免學雜費之優待及已領取其他政府提供之獎</text:span><text:span text:style-name="T19">(</text:span><text:span text:style-name="T19">補</text:span><text:span text:style-name="T19">)</text:span><text:span text:style-name="T19">助等，不得申請子女教育補助</text:span><text:span text:style-name="T12">。但不包括領取優秀學生獎學金、清寒獎學金、民間團體獎學金及就讀國中小未因特殊身分獲有全免</text:span><text:span text:style-name="T12">(</text:span><text:span text:style-name="T12">減免</text:span><text:span text:style-name="T12">)</text:span><text:span text:style-name="T12">學雜費或政府提供獎助者。</text:span></text:p>
            <text:p text:style-name="P36"><text:span text:style-name="T12">六.</text:span><text:span text:style-name="T19">公教人員子女</text:span><text:span text:style-name="T12">除就讀國中小未因特殊身分全免</text:span><text:span text:style-name="T12">(</text:span><text:span text:style-name="T12">減免</text:span><text:span text:style-name="T12">)</text:span><text:span text:style-name="T12">學雜費及政府提供獎助者，依表訂數額申請子女教育補助外，其</text:span><text:span text:style-name="T19">實際繳納之學雜費低於子女教育補助表訂數額者，僅得申請補助其實際繳納數額</text:span><text:span text:style-name="T12">。</text:span></text:p>
            <text:p text:style-name="P36"><text:span text:style-name="T12">七.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36"><text:span text:style-name="T12">八.</text:span><text:span text:style-name="T17">公教人員子女就讀公私立高中(職)綜合高中班級(含二年級以上修專門學程)及普通班者，其子女教育補助應按公私立高中數額支給；</text:span><text:span text:style-name="T12">就讀公私立高中(職)非綜合高中班級之職業類科者，其子女教育補助應按公私立高職數額支給。</text:span></text:p>
            <text:p text:style-name="P36"><text:span text:style-name="T12">九.本表格於收據上簽章具領後視同切結上列事項，如有不實情事，除應退還所領補助金額外，並應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2">註：聯絡電話請務必詳填，俾利資料欠缺時，能及時聯繫。另</text:span><text:span text:style-name="T14">蓋私章意指</text:span><text:span text:style-name="T17">私人用章</text:span><text:span text:style-name="T12">，非公務使用之職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學年度第  學期員工子女教育補助費申請表</dc:title>
    <meta:initial-creator>盧明惠</meta:initial-creator>
    <meta:creation-date>2015-02-10T10:22:00</meta:creation-date>
    <dc:creator>User</dc:creator>
    <dc:date>2015-02-10T10:22:00</dc:date>
    <meta:print-date>2009-08-05T13:52:00</meta:print-date>
    <meta:editing-cycles>2</meta:editing-cycles>
    <meta:editing-duration>PT1M</meta:editing-duration>
    <meta:document-statistic meta:table-count="1" meta:image-count="0" meta:object-count="0" meta:page-count="2" meta:paragraph-count="89" meta:word-count="1186" meta:character-count="1440" meta:non-whitespace-character-count="1255"/>
    <meta:generator>LibreOffice/5.3.3.2$Windows_x86 LibreOffice_project/3d9a8b4b4e538a85e0782bd6c2d430bafe583448</meta:generator>
  </office:meta>
</office:document-meta>
</file>