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cm" fo:margin-left="-0.058cm" table:align="left" style:writing-mode="lr-tb"/>
    </style:style>
    <style:style style:name="表格1.A" style:family="table-column">
      <style:table-column-properties style:column-width="2.602cm"/>
    </style:style>
    <style:style style:name="表格1.B" style:family="table-column">
      <style:table-column-properties style:column-width="2.658cm"/>
    </style:style>
    <style:style style:name="表格1.C" style:family="table-column">
      <style:table-column-properties style:column-width="4.297cm"/>
    </style:style>
    <style:style style:name="表格1.D" style:family="table-column">
      <style:table-column-properties style:column-width="4.814cm"/>
    </style:style>
    <style:style style:name="表格1.E" style:family="table-column">
      <style:table-column-properties style:column-width="2.829cm"/>
    </style:style>
    <style:style style:name="表格1.1" style:family="table-row">
      <style:table-row-properties style:min-row-height="0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style:min-row-height="0.887cm" fo:keep-together="always"/>
    </style:style>
    <style:style style:name="表格1.4" style:family="table-row">
      <style:table-row-properties style:min-row-height="1.046cm" fo:keep-together="always"/>
    </style:style>
    <style:style style:name="表格1.5" style:family="table-row">
      <style:table-row-properties style:min-row-height="1.261cm" fo:keep-together="always"/>
    </style:style>
    <style:style style:name="表格1.6" style:family="table-row">
      <style:table-row-properties style:min-row-height="12.32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Times New Roman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 fo:text-align="center" style:justify-single-word="false"/>
      <style:text-properties fo:font-size="13.5pt" style:font-name-asian="標楷體" style:font-size-asian="13.5pt" style:font-size-complex="13.5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font-size="13.5pt" style:font-name-asian="標楷體" style:font-size-asian="13.5pt" style:font-size-complex="13.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.5pt" style:font-name-asian="標楷體" style:font-size-asian="13.5pt" style:font-size-complex="13.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 style:list-style-name="WW8Num1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318cm" loext:contextual-spacing="false" fo:line-height="0.776cm" fo:text-align="center" style:justify-single-word="false"/>
      <style:text-properties style:font-name-asian="標楷體"/>
    </style:style>
    <style:style style:name="P21" style:family="paragraph" style:parent-style-name="Standard">
      <style:paragraph-properties fo:margin-left="0cm" fo:margin-right="1.482cm" fo:text-indent="0cm" style:auto-text-indent="false"/>
    </style:style>
    <style:style style:name="P2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letter-spacing="0.305cm" style:letter-kerning="true" style:font-name-asian="標楷體" style:font-size-asian="14pt"/>
    </style:style>
    <style:style style:name="T8" style:family="text">
      <style:text-properties fo:font-size="14pt" fo:letter-spacing="0.002cm" style:letter-kerning="true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size="13.5pt" style:font-name-asian="標楷體" style:font-size-asian="13.5pt" style:font-size-complex="13.5pt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1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國立中興大學符合參加薦任公務人員晉升簡任官等訓練</text:span></text:p>
      <text:p text:style-name="P20"><text:span text:style-name="T1">資格人員綜合考評具體事實表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單位別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職系</text:p>
          </table:table-cell>
          <table:table-cell table:style-name="表格1.A1" office:value-type="string">
            <text:p text:style-name="P9">考試年度、名稱及等級</text:p>
          </table:table-cell>
          <table:table-cell table:style-name="表格1.E1" office:value-type="string">
            <text:p text:style-name="P4">聯絡電話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6">銓審等級</text:p>
          </table:table-cell>
          <table:table-cell table:style-name="表格1.A1" office:value-type="string">
            <text:p text:style-name="P13">E-mail信箱</text:p>
          </table:table-cell>
          <table:table-cell table:style-name="表格1.E1" office:value-type="string">
            <text:p text:style-name="P10">具原住民身分</text:p>
            <text:p text:style-name="P12"><text:span text:style-name="T3">(請打</text:span><text:span text:style-name="T14"></text:span><text:span text:style-name="T3">)</text:span></text:p>
          </table:table-cell>
        </table:table-row>
        <table:table-row table:style-name="表格1.4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"><text:span text:style-name="T16">薦九</text:span><text:span text:style-name="T17">□</text:span><text:span text:style-name="T16">本俸</text:span><text:span text:style-name="T17">□</text:span><text:span text:style-name="T16">年功俸___級</text:span></text:p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15"/>
          </table:table-cell>
        </table:table-row>
        <table:table-row table:style-name="表格1.5">
          <table:table-cell table:style-name="表格1.E1" table:number-columns-spanned="5" office:value-type="string">
            <text:p text:style-name="P11"><text:span text:style-name="T7">具體事</text:span><text:span text:style-name="T8">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6"><text:span text:style-name="T9">案內</text:span><text:span text:style-name="T10"> <text:s/></text:span><text:span text:style-name="T9">員</text:span><text:span text:style-name="T6">（於</text:span><text:span text:style-name="T11"> <text:s/></text:span><text:span text:style-name="T6">年</text:span><text:span text:style-name="T11"> <text:s/></text:span><text:span text:style-name="T6">月</text:span><text:span text:style-name="T11"> <text:s/></text:span><text:span text:style-name="T6">日自(機關)(單位)調任本機關）</text:span><text:span text:style-name="T9">承辦本機關</text:span><text:span text:style-name="T10"> <text:s text:c="14"/></text:span></text:p>
            <text:p text:style-name="P16"><text:span text:style-name="T10"><text:s text:c="43"/></text:span><text:span text:style-name="T9">業務</text:span><text:span text:style-name="T6">，其表現具體事實如下：</text:span></text:p>
            <text:p text:style-name="P7">一、</text:p>
            <text:p text:style-name="P7">二、</text:p>
            <text:p text:style-name="P7">三、</text:p>
            <text:p text:style-name="P7">四、</text:p>
            <text:p text:style-name="P7">五、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6">單位主管：</text:span><text:span text:style-name="T11"> <text:s text:c="20"/></text:span><text:span text:style-name="T6">機關首長：</text:span><text:span text:style-name="T11"> <text:s text:c="15"/></text:span></text:p>
      <text:p text:style-name="P8"><text:s text:c="4"/></text:p>
      <text:p text:style-name="P18">備註：</text:p>
      <text:list xml:id="list447418163" text:style-name="WW8Num1">
        <text:list-item>
          <text:p text:style-name="P19">案內人員倘自他機關調任本機關，請敘明原任機關及調任本機關之日期。</text:p>
        </text:list-item>
        <text:list-item>
          <text:p text:style-name="P19">請敘明案內人員承辦業務內容。</text:p>
        </text:list-item>
        <text:list-item>
          <text:p text:style-name="P17"><text:span text:style-name="T18">具體事實至少填具五項(含服務情形、專長才能、發展潛力、領導統御、</text:span><text:span text:style-name="T19">外語能力</text:span><text:span text:style-name="T18">等)，得列舉最近五年獎懲具體事實，例如配合相關單位辦理之專案、活動及工程等業務。</text:span></text:p>
        </text:list-item>
        <text:list-item>
          <text:p text:style-name="P17"><text:span text:style-name="T21">綜合考評</text:span><text:span text:style-name="T20">項評分低於三分或為十分者</text:span><text:span text:style-name="T18">，應由服務機關、學校首長加註具體事實說明並填畢本表核章隨函檢附陳報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華康楷書體W5外字集" style:font-family-complex="華康楷書體W5外字集, 'Arial Unicode MS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導能力考評分數九分（含）以上或六分（含）以下者具體事實表</dc:title>
    <meta:initial-creator>莎鈺</meta:initial-creator>
    <meta:creation-date>2017-03-23T09:38:00</meta:creation-date>
    <dc:creator>User</dc:creator>
    <dc:date>2017-03-23T09:38:00</dc:date>
    <meta:print-date>2010-03-03T16:53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340" meta:character-count="464" meta:non-whitespace-character-count="349"/>
    <meta:generator>LibreOffice/5.3.3.2$Windows_x86 LibreOffice_project/3d9a8b4b4e538a85e0782bd6c2d430bafe583448</meta:generator>
  </office:meta>
</office:document-meta>
</file>