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W5" svg:font-family="華康唐風隸W5" style:font-family-generic="system" style:font-pitch="variable"/>
  </office:font-face-decls>
  <office:automatic-styles>
    <style:style style:name="表格1" style:family="table">
      <style:table-properties style:width="18.366cm" fo:margin-top="0cm" fo:margin-bottom="0cm" table:align="center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0.73cm"/>
    </style:style>
    <style:style style:name="表格1.C" style:family="table-column">
      <style:table-column-properties style:column-width="3.672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0.697cm"/>
    </style:style>
    <style:style style:name="表格1.G" style:family="table-column">
      <style:table-column-properties style:column-width="2.976cm"/>
    </style:style>
    <style:style style:name="表格1.H" style:family="table-column">
      <style:table-column-properties style:column-width="3.678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31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074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393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348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741cm" fo:keep-together="auto"/>
    </style:style>
    <style:style style:name="表格1.10" style:family="table-row">
      <style:table-row-properties style:min-row-height="3.13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">
      <style:paragraph-properties style:line-height-at-least="0.706cm" style:snap-to-layout-grid="false">
        <style:tab-stops>
          <style:tab-stop style:position="1.058cm"/>
        </style:tab-stops>
      </style:paragraph-properties>
    </style:style>
    <style:style style:name="P11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/>
    </style:style>
    <style:style style:name="P12" style:family="paragraph" style:parent-style-name="Standard">
      <style:paragraph-properties fo:margin-top="0.413cm" fo:margin-bottom="0cm" loext:contextual-spacing="false" style:line-height-at-least="0.423cm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text-indent="0.741cm" style:auto-text-indent="false" style:snap-to-layout-grid="false"/>
    </style:style>
    <style:style style:name="P14" style:family="paragraph" style:parent-style-name="Standard">
      <style:paragraph-properties fo:margin-left="0.988cm" fo:margin-right="0cm" fo:line-height="0.635cm" fo:text-indent="-0.988cm" style:auto-text-indent="false"/>
    </style:style>
    <style:style style:name="P15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.268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7cm" fo:margin-right="0cm" fo:text-align="center" style:justify-single-word="false" fo:text-indent="0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letter-kerning="false" style:font-size-asian="14pt" style:font-size-complex="14pt" style:text-scale="92%"/>
    </style:style>
    <style:style style:name="T5" style:family="text">
      <style:text-properties fo:font-size="14pt" fo:letter-spacing="0.026cm" style:letter-kerning="false" style:font-size-asian="14pt" style:font-size-complex="14pt" style:text-scale="92%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興大學○○年度文康活動補助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<text:span text:style-name="T3">申請單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3">申請日期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3">年 <text:s text:c="3"/>月 <text:s text:c="3"/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補助項目</text:span></text:p>
          </table:table-cell>
          <table:table-cell table:style-name="表格1.B2" table:number-columns-spanned="7" office:value-type="string">
            <text:p text:style-name="P7"><text:span text:style-name="T3">本單位經決定選擇申請：</text:span></text:p>
            <text:p text:style-name="P7"><text:span text:style-name="T3">□校慶運動服裝費用補助 <text:s text:c="9"/>□文康活動費用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辦理時間</text:span></text:p>
          </table:table-cell>
          <table:table-cell table:style-name="表格1.B3" table:number-columns-spanned="7" office:value-type="string">
            <text:p text:style-name="P7"><text:span text:style-name="T3">自 <text:s text:c="2"/>年 <text:s text:c="2"/>月 <text:s text:c="2"/>日（星期 <text:s/>） <text:s text:c="2"/>時 <text:s text:c="2"/>分至 <text:s text:c="2"/>年 <text:s text:c="2"/>月 <text:s text:c="2"/>日（星期 <text:s/>） <text:s text:c="2"/>時 <text:s text:c="2"/>分，共計 <text:s text:c="2"/>天 <text:s text:c="2"/>時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說明活動地點及行程</text:span></text:p>
          </table:table-cell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4">交通工</text:span><text:span text:style-name="T5">具</text:span></text:p>
          </table:table-cell>
          <table:table-cell table:style-name="表格1.B5" table:number-columns-spanned="7" office:value-type="string">
            <text:p text:style-name="Standard"><text:span text:style-name="T3">□自行開車 □公共運輸工具 <text:s/>□遊覽車 <text:s/>□其他（請說明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3">經費</text:span></text:p>
          </table:table-cell>
          <table:table-cell table:style-name="表格1.B6" table:number-columns-spanned="7" office:value-type="string">
            <text:p text:style-name="P15"><text:span text:style-name="T3">一、由學校補助經費每人新臺幣</text:span><text:span text:style-name="T6">____</text:span><text:span text:style-name="T3">元整，申請補助人數共計 <text:s text:c="2"/>人，擬申請補助經費合計新臺幣</text:span><text:span text:style-name="T6">____</text:span><text:span text:style-name="T3">元，俟活動完畢依實際參與人數檢據核銷。</text:span></text:p>
            <text:p text:style-name="P14"><text:span text:style-name="T3">二、每年度每人補助1次，已申請補助在案者，不得重複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<text:span text:style-name="T3">申請補助人員名單（請填寫員工代號及姓名）</text:span></text:p>
          </table:table-cell>
          <table:table-cell table:style-name="表格1.B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3">備註</text:span></text:p>
          </table:table-cell>
          <table:table-cell table:style-name="表格1.B8" table:number-columns-spanned="7" office:value-type="string">
            <text:p text:style-name="P14"><text:span text:style-name="T3">一、補助</text:span><text:span text:style-name="T7">人員包含本校教職員工及服務滿一年以上之</text:span><text:span text:style-name="T9">契約進用</text:span><text:span text:style-name="T7">職員（不含計畫助理、博士後研究員）。</text:span></text:p>
            <text:p text:style-name="P15"><text:span text:style-name="T3">二、請勿以個人信用卡、會員卡刷卡消費，取得收銀機統一發票時免抬頭，應請廠商輸入本校統一編號:52024101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6"><text:span text:style-name="T3">經辦人</text:span></text:p>
          </table:table-cell>
          <table:covered-table-cell/>
          <table:table-cell table:style-name="表格1.A1" office:value-type="string">
            <text:p text:style-name="P17"><text:span text:style-name="T7">單位主管</text:span></text:p>
            <text:p text:style-name="P9"><text:span text:style-name="T8">(院、處、室、中心)</text:span></text:p>
          </table:table-cell>
          <table:table-cell table:style-name="表格1.A1" table:number-columns-spanned="2" office:value-type="string">
            <text:p text:style-name="P16"><text:span text:style-name="T3">人事室</text:span></text:p>
          </table:table-cell>
          <table:covered-table-cell/>
          <table:table-cell table:style-name="表格1.A1" table:number-columns-spanned="2" office:value-type="string">
            <text:p text:style-name="P6"><text:span text:style-name="T3">主計室</text:span></text:p>
          </table:table-cell>
          <table:covered-table-cell/>
          <table:table-cell table:style-name="表格1.A1" office:value-type="string">
            <text:p text:style-name="P6"><text:span text:style-name="T3">校長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6"><text:span text:style-name="T3"><text:s text:c="2"/></text:span></text:p>
          </table:table-cell>
          <table:covered-table-cell/>
          <table:table-cell table:style-name="表格1.A1" office:value-type="string">
            <text:p text:style-name="P16"><text:span text:style-name="T3"><text:s text:c="2"/></text:span></text:p>
          </table:table-cell>
          <table:table-cell table:style-name="表格1.A1" table:number-columns-spanned="2" office:value-type="string">
            <text:p text:style-name="P16"><text:span text:style-name="T3"><text:s text:c="2"/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><text:span text:style-name="T3"><text:s text:c="2"/></text:span></text:p>
          </table:table-cell>
        </table:table-row>
      </table:table>
      <text:h text:style-name="P10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W5" svg:font-family="華康唐風隸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font-variant="normal" fo:text-transform="none" fo:color="#4f81bd" style:font-name="Cambria" fo:font-family="Cambria" style:font-family-generic="roman" style:font-pitch="variable" fo:font-size="16pt" fo:letter-spacing="0.071cm" fo:font-weight="bold" style:font-name-asian="華康唐風隸W5" style:font-family-asian="華康唐風隸W5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01-28T05:21:00</meta:creation-date>
    <dc:date>2016-01-28T05:21:00</dc:date>
    <meta:editing-duration>P0D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9" meta:word-count="361" meta:character-count="452" meta:non-whitespace-character-count="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