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23cm" fo:margin-left="0.199cm" style:page-number="auto" table:align="left" style:writing-mode="lr-tb"/>
    </style:style>
    <style:style style:name="表格1.A" style:family="table-column">
      <style:table-column-properties style:column-width="2.328cm"/>
    </style:style>
    <style:style style:name="表格1.B" style:family="table-column">
      <style:table-column-properties style:column-width="15.901cm"/>
    </style:style>
    <style:style style:name="表格1.1" style:family="table-row">
      <style:table-row-properties style:min-row-height="1.355cm" fo:keep-together="auto"/>
    </style:style>
    <style:style style:name="表格1.A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min-row-height="0.914cm" fo:keep-together="always"/>
    </style:style>
    <style:style style:name="表格1.A2"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B2"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3" style:family="table-row">
      <style:table-row-properties style:min-row-height="2.716cm" fo:keep-together="always"/>
    </style:style>
    <style:style style:name="表格1.B3"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style:line-height-at-least="0.494cm" fo:text-align="center" style:justify-single-word="false" style:snap-to-layout-grid="false"/>
      <style:text-properties style:font-name="標楷體" fo:font-size="14pt" fo:letter-spacing="-0.035cm" style:font-name-asian="標楷體" style:font-size-asian="14pt" style:font-name-complex="標楷體" style:font-size-complex="12pt"/>
    </style:style>
    <style:style style:name="P3" style:family="paragraph" style:parent-style-name="Standard">
      <style:paragraph-properties style:line-height-at-least="0.494cm" fo:text-align="center" style:justify-single-word="false"/>
      <style:text-properties style:font-name="標楷體" fo:font-size="8pt" style:font-name-asian="標楷體" style:font-size-asian="8pt" style:font-size-complex="12pt"/>
    </style:style>
    <style:style style:name="P4" style:family="paragraph" style:parent-style-name="Standard">
      <style:paragraph-properties style:line-height-at-least="0.494cm" fo:text-align="center" style:justify-single-word="false" style:snap-to-layout-grid="false"/>
      <style:text-properties style:font-name="標楷體" fo:font-size="8pt" style:font-name-asian="標楷體" style:font-size-asian="8pt" style:font-size-complex="8pt"/>
    </style:style>
    <style:style style:name="P5" style:family="paragraph" style:parent-style-name="Standard">
      <style:paragraph-properties style:line-height-at-least="0.494cm" fo:text-align="justify" style:justify-single-word="false"/>
      <style:text-properties style:font-name="標楷體" fo:font-size="10pt" style:font-name-asian="標楷體" style:font-size-asian="10pt" style:font-name-complex="標楷體"/>
    </style:style>
    <style:style style:name="P6" style:family="paragraph" style:parent-style-name="Standard">
      <style:paragraph-properties fo:line-height="0.353cm" fo:text-align="justify" style:justify-single-word="false" style:snap-to-layout-grid="false"/>
      <style:text-properties style:font-name="標楷體" fo:font-size="10pt" style:font-name-asian="標楷體" style:font-size-asian="10pt" style:font-name-complex="標楷體"/>
    </style:style>
    <style:style style:name="P7" style:family="paragraph" style:parent-style-name="Standard">
      <style:paragraph-properties style:line-height-at-least="0.494cm" fo:text-align="justify" style:justify-single-word="false"/>
      <style:text-properties style:font-name="標楷體" fo:font-size="10pt" style:font-name-asian="標楷體" style:font-size-asian="10pt" style:font-name-complex="標楷體" fo:background-color="#ffff00"/>
    </style:style>
    <style:style style:name="P8" style:family="paragraph" style:parent-style-name="Standard">
      <style:paragraph-properties style:line-height-at-least="0.494cm" fo:text-align="justify" style:justify-single-word="false"/>
      <style:text-properties style:font-name="標楷體" fo:font-size="10pt" fo:letter-spacing="-0.035cm" style:font-name-asian="標楷體" style:font-size-asian="10pt" style:font-name-complex="標楷體"/>
    </style:style>
    <style:style style:name="P9" style:family="paragraph" style:parent-style-name="Standard">
      <style:paragraph-properties fo:line-height="0.423cm"/>
      <style:text-properties style:font-name="標楷體" fo:font-size="11pt" style:font-name-asian="標楷體" style:font-size-asian="11pt" style:font-size-complex="11pt"/>
    </style:style>
    <style:style style:name="P10" style:family="paragraph" style:parent-style-name="Standard" style:list-style-name="WW8Num1">
      <style:paragraph-properties fo:line-height="0.353cm"/>
    </style:style>
    <style:style style:name="P11" style:family="paragraph" style:parent-style-name="Standard">
      <style:paragraph-properties fo:margin-left="0.353cm" fo:margin-right="0cm" fo:line-height="100%" fo:text-indent="-0.353cm" style:auto-text-indent="false" style:text-autospace="none" style:vertical-align="auto"/>
    </style:style>
    <style:style style:name="P12" style:family="paragraph" style:parent-style-name="Standard">
      <style:paragraph-properties fo:margin-left="0.706cm" fo:margin-right="0cm" fo:line-height="100%" fo:text-indent="-0.706cm" style:auto-text-indent="false" style:text-autospace="none" style:vertical-align="auto"/>
    </style:style>
    <style:style style:name="P13" style:family="paragraph" style:parent-style-name="Standard">
      <style:paragraph-properties fo:margin-left="0.706cm" fo:margin-right="0cm" fo:line-height="0.388cm" fo:text-indent="-0.706cm" style:auto-text-indent="false"/>
    </style:style>
    <style:style style:name="P14" style:family="paragraph" style:parent-style-name="Standard">
      <style:paragraph-properties fo:margin-left="0.847cm" fo:margin-right="0cm" fo:line-height="0.388cm" fo:text-indent="-0.847cm" style:auto-text-indent="false"/>
      <style:text-properties style:font-name="標楷體" style:font-name-asian="標楷體" style:font-size-complex="12pt"/>
    </style:style>
    <style:style style:name="P15" style:family="paragraph" style:parent-style-name="Standard">
      <style:paragraph-properties fo:margin-top="0.423cm" fo:margin-bottom="0cm" loext:contextual-spacing="false" style:line-height-at-least="0.423cm"/>
    </style:style>
    <style:style style:name="T1" style:family="text">
      <style:text-properties style:font-name="標楷體" fo:font-size="13pt" style:font-name-asian="標楷體" style:font-size-asian="13pt" style:font-size-complex="13pt"/>
    </style:style>
    <style:style style:name="T2" style:family="text">
      <style:text-properties style:font-name="標楷體" fo:font-size="13pt" style:font-name-asian="標楷體" style:font-size-asian="13pt" style:font-size-complex="13pt"/>
    </style:style>
    <style:style style:name="T3" style:family="text">
      <style:text-properties style:font-name="標楷體" fo:font-size="13pt" style:font-name-asian="標楷體" style:font-size-asian="13pt" style:font-name-complex="標楷體" style:font-size-complex="13pt"/>
    </style:style>
    <style:style style:name="T4" style:family="text">
      <style:text-properties style:font-name="標楷體" style:font-name-asian="標楷體" style:font-size-complex="12pt"/>
    </style:style>
    <style:style style:name="T5" style:family="text">
      <style:text-properties style:font-name="標楷體" style:font-name-asian="標楷體" style:font-size-complex="12pt"/>
    </style:style>
    <style:style style:name="T6" style:family="text">
      <style:text-properties style:font-name="標楷體" style:font-name-asian="標楷體" style:font-name-complex="標楷體" style:font-size-complex="12pt"/>
    </style:style>
    <style:style style:name="T7" style:family="text">
      <style:text-properties style:font-name="標楷體" fo:font-size="10pt" style:font-name-asian="標楷體" style:font-size-asian="10pt"/>
    </style:style>
    <style:style style:name="T8" style:family="text">
      <style:text-properties style:font-name="標楷體" fo:font-size="10pt" style:font-name-asian="標楷體" style:font-size-asian="10pt" style:font-name-complex="標楷體"/>
    </style:style>
    <style:style style:name="T9" style:family="text">
      <style:text-properties style:font-name="標楷體" fo:font-size="10pt" style:font-name-asian="標楷體" style:font-size-asian="10pt" style:font-name-complex="標楷體"/>
    </style:style>
    <style:style style:name="T10" style:family="text">
      <style:text-properties style:font-name="標楷體" fo:font-size="10pt" style:font-name-asian="標楷體" style:font-size-asian="10pt"/>
    </style:style>
    <style:style style:name="T11" style:family="text">
      <style:text-properties style:font-name="標楷體" fo:font-size="11pt" style:font-name-asian="標楷體" style:font-size-asian="11pt" style:font-size-complex="11pt"/>
    </style:style>
    <style:style style:name="T12" style:family="text">
      <style:text-properties style:font-name="標楷體" fo:font-size="16pt" style:font-name-asian="標楷體" style:font-size-asian="16pt"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1"><text:span text:style-name="T1">國立中興大學 <text:s text:c="12"/>學院</text:span><text:span text:style-name="T3">院長侯選人</text:span></text:p>
            <text:p text:style-name="P1"><text:span text:style-name="T1">最近五年符合</text:span><text:span text:style-name="T3">本校院長遴選、續聘、及解聘辦法第5條第2項之資格</text:span><text:span text:style-name="T1">條件一覽表</text:span></text:p>
          </table:table-cell>
          <table:covered-table-cell/>
        </table:table-row>
        <table:table-row table:style-name="表格1.2">
          <table:table-cell table:style-name="表格1.A2" office:value-type="string">
            <text:p text:style-name="P1"><text:span text:style-name="T4">侯選人姓名</text:span></text:p>
          </table:table-cell>
          <table:table-cell table:style-name="表格1.B2" office:value-type="string">
            <text:p text:style-name="P1"><text:span text:style-name="T6">符合條件（請勾選）及相關內容</text:span></text:p>
          </table:table-cell>
        </table:table-row>
        <table:table-row table:style-name="表格1.3">
          <table:table-cell table:style-name="表格1.A2" office:value-type="string">
            <text:p text:style-name="P4"/>
            <text:p text:style-name="P3"/>
          </table:table-cell>
          <table:table-cell table:style-name="表格1.B3" office:value-type="string">
            <text:p text:style-name="P11"><text:span text:style-name="T8">□於各學院認可之國際期刊發表論文﹝含發明專利、新品種育成、技術移轉等成果﹞三篇</text:span><text:span text:style-name="T8">(</text:span><text:span text:style-name="T8">件</text:span><text:span text:style-name="T8">)(</text:span><text:span text:style-name="T8">第一作者或通訊作者</text:span><text:span text:style-name="T8">)</text:span><text:span text:style-name="T8">以上。文學院、管理學院及法政學院包含科技部各學門之一級期刊或國際期刊對等之論文集論文二篇以上，或由具審查制度之出版單位且經院教評會審查通過出版專書一本以上。</text:span></text:p>
            <text:p text:style-name="P11"><text:span text:style-name="T8">□曾主持三年以上科技部研究型計畫者。文學院、管理學院及法政學院最近五年曾主持二年以上科技部研究型計畫者。</text:span></text:p>
            <text:p text:style-name="P5">□曾獲校級教學或服務特優獎勵者。</text:p>
            <text:p text:style-name="P7">【前述之著作均須符合本校「教師升等評審標準暨聘任升等著作送審準則」之規定。】</text:p>
            <text:p text:style-name="P8">※相關資格條件敘明如下：</text:p>
            <text:p text:style-name="P8"/>
          </table:table-cell>
        </table:table-row>
        <table:table-row table:style-name="表格1.3">
          <table:table-cell table:style-name="表格1.A2" office:value-type="string">
            <text:p text:style-name="P2"/>
          </table:table-cell>
          <table:table-cell table:style-name="表格1.B3" office:value-type="string">
            <text:p text:style-name="P11"><text:span text:style-name="T8">□於各學院認可之國際期刊發表論文﹝含發明專利、新品種育成、技術移轉等成果﹞三篇</text:span><text:span text:style-name="T8">(</text:span><text:span text:style-name="T8">件</text:span><text:span text:style-name="T8">)(</text:span><text:span text:style-name="T8">第一作者或通訊作者</text:span><text:span text:style-name="T8">)</text:span><text:span text:style-name="T8">以上。文學院、管理學院及法政學院包含科技部各學門之一級期刊或國際期刊對等之論文集論文二篇以上，或由具審查制度之出版單位且經院教評會審查通過出版專書一本以上。</text:span></text:p>
            <text:p text:style-name="P11"><text:span text:style-name="T8">□曾主持三年以上科技部研究型計畫者。文學院、管理學院及法政學院最近五年曾主持二年以上科技部研究型計畫者。</text:span></text:p>
            <text:p text:style-name="P5">□曾獲校級教學或服務特優獎勵者。</text:p>
            <text:p text:style-name="P7">【前述之著作均須符合本校「教師升等評審標準暨聘任升等著作送審準則」之規定。】</text:p>
            <text:p text:style-name="P8">※相關資格條件敘明如下：</text:p>
            <text:p text:style-name="P8"/>
          </table:table-cell>
        </table:table-row>
        <table:table-row table:style-name="表格1.3">
          <table:table-cell table:style-name="表格1.A2" office:value-type="string">
            <text:p text:style-name="P2"/>
          </table:table-cell>
          <table:table-cell table:style-name="表格1.B3" office:value-type="string">
            <text:p text:style-name="P11"><text:span text:style-name="T8">□於各學院認可之國際期刊發表論文﹝含發明專利、新品種育成、技術移轉等成果﹞三篇</text:span><text:span text:style-name="T8">(</text:span><text:span text:style-name="T8">件</text:span><text:span text:style-name="T8">)(</text:span><text:span text:style-name="T8">第一作者或通訊作者</text:span><text:span text:style-name="T8">)</text:span><text:span text:style-name="T8">以上。文學院、管理學院及法政學院包含科技部各學門之一級期刊或國際期刊對等之論文集論文二篇以上，或由具審查制度之出版單位且經院教評會審查通過出版專書一本以上。</text:span></text:p>
            <text:p text:style-name="P11"><text:span text:style-name="T8">□曾主持三年以上科技部研究型計畫者。文學院、管理學院及法政學院最近五年曾主持二年以上科技部研究型計畫者。</text:span></text:p>
            <text:p text:style-name="P5">□曾獲校級教學或服務特優獎勵者。</text:p>
            <text:p text:style-name="P7">【前述之著作均須符合本校「教師升等評審標準暨聘任升等著作送審準則」之規定。】</text:p>
            <text:p text:style-name="P8">※相關資格條件敘明如下：</text:p>
            <text:p text:style-name="P8"/>
          </table:table-cell>
        </table:table-row>
      </table:table>
      <text:p text:style-name="P9">附註：</text:p>
      <text:p text:style-name="P12"><text:span text:style-name="T7">一、國立中興大學院長遴選、續聘、及解聘辦法第5條第2項規定：「前項候選人應為學養俱佳、教學認真、公正、熱心之教授，且須有下列各款條件之一：一、最近五年於各學院認可之國際期刊發表論文﹝含發明專利、新品種育成、技術移轉等成果﹞三篇</text:span><text:span text:style-name="T7">(</text:span><text:span text:style-name="T7">件</text:span><text:span text:style-name="T7">)(</text:span><text:span text:style-name="T7">第一作者或通訊作者</text:span><text:span text:style-name="T7">)</text:span><text:span text:style-name="T7">以上。文學院、管理學院及法政學院包含科技部各學門之一級期刊或國際期刊對等之論文集論文二篇以上，或由具審查制度之出版單位且經院教評會審查通過出版專書一本以上。二、最近五年曾主持三年以上科技部研究型計畫者。文學院、管理學院及法政學院最近五年曾主持二年以上科技部研究型計畫者。三、最近五年曾獲校級教學或服務特優獎勵者。」又第3項規定：「前述之著作均須符合本校「教師升等評審標準暨聘任升等著作送審準則」之規定。」</text:span></text:p>
      <text:p text:style-name="P6">二、請依符合之條件敘明相關內容：</text:p>
      <text:list xml:id="list2092423493" text:style-name="WW8Num1">
        <text:list-item>
          <text:p text:style-name="P10"><text:span text:style-name="T8">於各學院認可之國際期刊發表論文：請敘明作者、論文名稱、出版處所、出版年月、頁次。</text:span></text:p>
        </text:list-item>
        <text:list-item>
          <text:p text:style-name="P10"><text:span text:style-name="T8">專書一本</text:span><text:span text:style-name="T8">(</text:span><text:span text:style-name="T8">含</text:span><text:span text:style-name="T8">)</text:span><text:span text:style-name="T8">以上(</text:span><text:span text:style-name="T7">文學院、管理學院及法政學院</text:span><text:span text:style-name="T8">)：請敘明作者、專書名稱、出版處所、出版年月。</text:span></text:p>
        </text:list-item>
        <text:list-item>
          <text:p text:style-name="P10"><text:span text:style-name="T8">曾主持科技部研究型計畫者：請敘明計畫名稱、時間。</text:span></text:p>
        </text:list-item>
        <text:list-item>
          <text:p text:style-name="P10"><text:span text:style-name="T7">曾獲校級教學或服務特優獎勵者</text:span><text:span text:style-name="T8">：請敘明獲獎時間。</text:span></text:p>
        </text:list-item>
      </text:list>
      <text:p text:style-name="P13"><text:span text:style-name="T7">三、本表若不敷使用請自行增加列數，並請註記頁次。 <text:s text:c="4"/></text:span><text:span text:style-name="T4"><text:s/></text:span></text:p>
      <text:p text:style-name="P14"/>
      <text:p text:style-name="P15"><text:span text:style-name="T12">院長遴選委員會主席簽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1.19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03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88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73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57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42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27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11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1.19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03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88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73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57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42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27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11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1.199cm" fo:margin-left="1.501cm" fo:margin-right="0.6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興大學擬聘任教師最近五年著作及論文目錄一覽表</dc:title>
    <meta:initial-creator>user</meta:initial-creator>
    <meta:creation-date>2015-05-13T15:22:00</meta:creation-date>
    <dc:creator>Administrator</dc:creator>
    <dc:date>2015-05-13T15:22:00</dc:date>
    <meta:print-date>2011-07-04T13:58:00</meta:print-date>
    <meta:editing-cycles>2</meta:editing-cycles>
    <meta:editing-duration>PT1M</meta:editing-duration>
    <meta:document-statistic meta:table-count="1" meta:image-count="0" meta:object-count="0" meta:page-count="1" meta:paragraph-count="28" meta:word-count="1331" meta:character-count="1358" meta:non-whitespace-character-count="1339"/>
    <meta:generator>LibreOffice/5.3.3.2$Windows_x86 LibreOffice_project/3d9a8b4b4e538a85e0782bd6c2d430bafe583448</meta:generator>
  </office:meta>
</office:document-meta>
</file>