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F000007ECF375E55266FE0A9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8.391cm" svg:x="1cm" svg:y="5.654cm">
          <draw:image xlink:href="Pictures/100000000000082F000007ECF375E55266FE0A9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3.2$Windows_x86 LibreOffice_project/3d9a8b4b4e538a85e0782bd6c2d430bafe583448</meta:generator>
  </office:meta>
</office:document-meta>
</file>