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margin-left="0.6229in" fo:margin-right="0.375in" fo:text-indent="-0.2493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ableColumn25" style:family="table-column">
      <style:table-column-properties style:column-width="1.5187in"/>
    </style:style>
    <style:style style:name="TableColumn26" style:family="table-column">
      <style:table-column-properties style:column-width="2.5284in"/>
    </style:style>
    <style:style style:name="TableColumn27" style:family="table-column">
      <style:table-column-properties style:column-width="1.2215in"/>
    </style:style>
    <style:style style:name="TableColumn28" style:family="table-column">
      <style:table-column-properties style:column-width="1.5187in"/>
    </style:style>
    <style:style style:name="Table24" style:family="table">
      <style:table-properties style:width="6.7875in" fo:margin-left="0in" table:align="center"/>
    </style:style>
    <style:style style:name="TableRow29" style:family="table-row">
      <style:table-row-properties style:min-row-height="0.4875in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5013in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076in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708in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458in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986in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4986in"/>
    </style:style>
    <style:style style:name="TableCell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986in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972in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819in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4819in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819in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5062in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111in" fo:margin-left="0.375in" fo:margin-right="0.3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margin-left="0.5in" fo:margin-right="0.375in" fo:text-indent="0.3736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0pt" style:font-size-asian="10pt" style:font-size-complex="13pt"/>
    </style:style>
    <style:style style:name="T132" style:parent-style-name="預設段落字型" style:family="text">
      <style:text-properties style:font-name-asian="標楷體" fo:font-size="10pt" style:font-size-asian="10pt" style:font-size-complex="13pt"/>
    </style:style>
    <style:style style:name="T133" style:parent-style-name="預設段落字型" style:family="text">
      <style:text-properties style:font-name-asian="標楷體" fo:font-size="10pt" style:font-size-asian="10pt" style:font-size-complex="13pt"/>
    </style:style>
    <style:style style:name="T134" style:parent-style-name="預設段落字型" style:family="text">
      <style:text-properties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0pt" style:font-size-asian="10pt" style:font-size-complex="13pt"/>
    </style:style>
    <style:style style:name="T144" style:parent-style-name="預設段落字型" style:family="text">
      <style:text-properties style:font-name-asian="標楷體" fo:font-size="10pt" style:font-size-asian="10pt" style:font-size-complex="13pt"/>
    </style:style>
    <style:style style:name="T145" style:parent-style-name="預設段落字型" style:family="text">
      <style:text-properties style:font-name-asian="標楷體" fo:font-size="10pt" style:font-size-asian="10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國立中興大學</text:span><text:span text:style-name="T4"><text:s/></text:span><text:span text:style-name="T5">適用勞動基準法人員因天災</text:span><text:span text:style-name="T6">、</text:span><text:span text:style-name="T7">事變</text:span><text:span text:style-name="T8">或</text:span><text:span text:style-name="T9">突發事</text:span><text:span text:style-name="T10">件</text:span><text:span text:style-name="T11">延長工時通報單</text:span></text:p>
      <text:p text:style-name="P12"><text:span text:style-name="T13">◎</text:span><text:span text:style-name="T14"><text:s/></text:span><text:span text:style-name="T15">依據</text:span><text:span text:style-name="T16">勞動基準法第</text:span><text:span text:style-name="T17">32</text:span><text:span text:style-name="T18">條第</text:span><text:span text:style-name="T19">3</text:span><text:span text:style-name="T20">項、第</text:span><text:span text:style-name="T21">40</text:span><text:span text:style-name="T22">條規定辦理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業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執勤地點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延長工時或停止假期之法源依據</text:p>
          </table:table-cell>
          <table:table-cell table:style-name="TableCell42" table:number-columns-spanned="3">
            <text:p text:style-name="P43"><text:span text:style-name="T44">□ 勞動基</text:span><text:span text:style-name="T45">準法第</text:span><text:span text:style-name="T46">32</text:span><text:span text:style-name="T47">條第</text:span><text:span text:style-name="T48">3</text:span><text:span text:style-name="T49">項</text:span></text:p>
            <text:p text:style-name="P50"><text:span text:style-name="T51">□ 勞動基準法</text:span><text:span text:style-name="T52">第</text:span><text:span text:style-name="T53">40</text:span><text:span text:style-name="T54">條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延長工時或停止假期事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延長工時或停止假期之日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延長工時或停止假期人員名單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適 用 勞 基 法</text:p>
            <text:p text:style-name="P71">勞<text:s/>工<text:s/>姓<text:s/>名</text:p>
          </table:table-cell>
          <table:table-cell table:style-name="TableCell72" table:number-columns-spanned="3">
            <text:p text:style-name="P73">延長工時或停止假期之起迄時間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承辦人及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傳真時間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業務單位</text:span><text:span text:style-name="T126">因</text:span><text:span text:style-name="T127">天災、事變、突發事件</text:span><text:span text:style-name="T128">有使勞工在正常工作時間以外工作之必要時，請於「延長開始後</text:span><text:span text:style-name="T129">24</text:span><text:span text:style-name="T130">小時內」</text:span><text:span text:style-name="T131">（勞基法第</text:span><text:span text:style-name="T132">32</text:span><text:span text:style-name="T133">條第</text:span><text:span text:style-name="T134">3</text:span><text:span text:style-name="T135">項）</text:span><text:span text:style-name="T136">；若</text:span><text:span text:style-name="T137">有</text:span><text:span text:style-name="T138">停止勞工例假、國定休假日或特別休假日</text:span><text:span text:style-name="T139">之必要</text:span><text:span text:style-name="T140">時，請於「事後</text:span><text:span text:style-name="T141">24</text:span><text:span text:style-name="T142">小時內」</text:span><text:span text:style-name="T143">（勞基法第</text:span><text:span text:style-name="T144">40</text:span><text:span text:style-name="T145">條）</text:span><text:span text:style-name="T146">填寫本通報單並加蓋機關章戳，</text:span><text:span text:style-name="T147">傳真</text:span><text:span text:style-name="T148">至</text:span><text:span text:style-name="T149">04-225</text:span><text:span text:style-name="T150">20624</text:span><text:span text:style-name="T151">、透過</text:span><text:span text:style-name="T152">http://laborbureau.rai2.dscloud.me/</text:span><text:span text:style-name="T153">上傳通報名冊</text:span><text:span text:style-name="T154">，</text:span><text:span text:style-name="T155">並影送</text:span><text:span text:style-name="T156">(</text:span><text:span text:style-name="T157">或傳真</text:span><text:span text:style-name="T158">04-22870485)</text:span><text:span text:style-name="T159">本通報單送人事室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0.5909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適用勞動基準法人員因天災事變、突發事故延長工時通報單</dc:title>
    <dc:description>適用勞動基準法人員因天災事變突發事故延長工時通報單</dc:description>
    <dc:subject>適用勞基法人員天災事變突發事故延長工時通報單</dc:subject>
    <meta:keyword>天災事變</meta:keyword>
    <meta:keyword>適用勞動基準法</meta:keyword>
    <meta:keyword>通報單</meta:keyword>
    <meta:initial-creator>臺北縣政府勞工局</meta:initial-creator>
    <dc:creator>User</dc:creator>
    <meta:creation-date>2017-09-07T08:47:00Z</meta:creation-date>
    <dc:date>2017-09-07T08:47:00Z</dc:date>
    <meta:print-date>2017-08-24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