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 style:master-page-name="Standard">
      <style:paragraph-properties fo:margin-left="1.73cm" fo:margin-right="0cm" fo:margin-top="0cm" fo:margin-bottom="0.318cm" loext:contextual-spacing="false" fo:text-indent="-1.73cm" style:auto-text-indent="false" style:page-number="auto" style:snap-to-layout-grid="false"/>
    </style:style>
    <style:style style:name="P3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4" style:family="paragraph" style:parent-style-name="Standard">
      <style:paragraph-properties fo:margin-left="2.12cm" fo:margin-right="0cm" fo:margin-top="0.318cm" fo:margin-bottom="0cm" loext:contextual-spacing="false" fo:text-align="justify" style:justify-single-word="false" fo:text-indent="-2.12cm" style:auto-text-indent="false" style:snap-to-layout-grid="false"/>
    </style:style>
    <style:style style:name="P5" style:family="paragraph" style:parent-style-name="Standard">
      <style:paragraph-properties fo:margin-left="2.12cm" fo:margin-right="0cm" fo:text-align="justify" style:justify-single-word="false" fo:text-indent="-2.12cm" style:auto-text-indent="false" style:snap-to-layout-grid="false"/>
    </style:style>
    <style:style style:name="P6" style:family="paragraph" style:parent-style-name="Standard">
      <style:paragraph-properties fo:margin-left="0.847cm" fo:margin-right="0cm" fo:margin-top="0.318cm" fo:margin-bottom="0cm" loext:contextual-spacing="false" fo:orphans="2" fo:widows="2" fo:text-indent="0cm" style:auto-text-indent="false" style:snap-to-layout-grid="false"/>
    </style:style>
    <style:style style:name="P7" style:family="paragraph" style:parent-style-name="Standard">
      <style:paragraph-properties fo:margin-left="2.752cm" fo:margin-right="0cm" fo:margin-top="0.318cm" fo:margin-bottom="0cm" loext:contextual-spacing="false" fo:text-align="justify" style:justify-single-word="false" fo:text-indent="-2.752cm" style:auto-text-indent="false" style:snap-to-layout-grid="false"/>
    </style:style>
    <style:style style:name="P8" style:family="paragraph" style:parent-style-name="Standard">
      <style:paragraph-properties fo:margin-left="0.953cm" fo:margin-right="0cm" fo:text-align="justify" style:justify-single-word="false" fo:text-indent="-0.953cm" style:auto-text-indent="false" style:snap-to-layout-grid="false"/>
    </style:style>
    <style:style style:name="P9" style:family="paragraph" style:parent-style-name="Standard">
      <style:paragraph-properties fo:margin-left="0.843cm" fo:margin-right="0cm" fo:text-align="justify" style:justify-single-word="false" fo:text-indent="-0.843cm" style:auto-text-indent="false" style:snap-to-layout-grid="false"/>
    </style:style>
    <style:style style:name="P10" style:family="paragraph" style:parent-style-name="Standard">
      <style:paragraph-properties fo:margin-left="1.266cm" fo:margin-right="0cm" fo:text-align="justify" style:justify-single-word="false" fo:text-indent="-1.266cm" style:auto-text-indent="false" style:snap-to-layout-grid="false"/>
    </style:style>
    <style:style style:name="P11" style:family="paragraph" style:parent-style-name="Standard">
      <style:paragraph-properties fo:margin-left="3.39cm" fo:margin-right="0cm" fo:margin-top="0.318cm" fo:margin-bottom="0cm" loext:contextual-spacing="false" fo:text-align="justify" style:justify-single-word="false" fo:text-indent="-3.39cm" style:auto-text-indent="false" style:snap-to-layout-grid="false"/>
    </style:style>
    <style:style style:name="P12" style:family="paragraph" style:parent-style-name="Standard">
      <style:paragraph-properties fo:margin-left="2.117cm" fo:margin-right="0cm" fo:margin-top="0.318cm" fo:margin-bottom="0cm" loext:contextual-spacing="false" fo:text-align="justify" style:justify-single-word="false" fo:text-indent="-1.27cm" style:auto-text-indent="false" style:snap-to-layout-grid="false"/>
    </style:style>
    <style:style style:name="P13" style:family="paragraph" style:parent-style-name="Standard">
      <style:paragraph-properties fo:margin-left="3.387cm" fo:margin-right="0cm" fo:margin-top="0.318cm" fo:margin-bottom="0cm" loext:contextual-spacing="false" fo:text-align="justify" style:justify-single-word="false" fo:text-indent="-3.387cm" style:auto-text-indent="false" style:snap-to-layout-grid="false"/>
    </style:style>
    <style:style style:name="P14" style:family="paragraph" style:parent-style-name="Standard">
      <style:paragraph-properties fo:margin-left="1.3cm" fo:margin-right="0cm" fo:margin-top="0.318cm" fo:margin-bottom="0cm" loext:contextual-spacing="false" fo:text-align="justify" style:justify-single-word="false" fo:text-indent="-1.3cm" style:auto-text-indent="false" style:snap-to-layout-grid="false"/>
    </style:style>
    <style:style style:name="P15" style:family="paragraph" style:parent-style-name="Standard">
      <style:paragraph-properties fo:margin-left="1.27cm" fo:margin-right="0cm" fo:margin-top="0.318cm" fo:margin-bottom="0cm" loext:contextual-spacing="false" fo:text-align="justify" style:justify-single-word="false" fo:text-indent="-1.27cm" style:auto-text-indent="false" style:snap-to-layout-grid="false"/>
    </style:style>
    <style:style style:name="P16" style:family="paragraph" style:parent-style-name="Standard">
      <style:paragraph-properties fo:margin-left="1.27cm" fo:margin-right="0cm" fo:margin-top="0.318cm" fo:margin-bottom="0cm" loext:contextual-spacing="false" fo:text-indent="-1.27cm" style:auto-text-indent="false" style:snap-to-layout-grid="false"/>
    </style:style>
    <style:style style:name="P17" style:family="paragraph" style:parent-style-name="Standard">
      <style:paragraph-properties fo:margin-left="1.27cm" fo:margin-right="0cm" fo:margin-top="0.318cm" fo:margin-bottom="0cm" loext:contextual-spacing="false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2.54cm" fo:margin-right="0cm" fo:margin-top="0.318cm" fo:margin-bottom="0cm" loext:contextual-spacing="false" fo:text-align="justify" style:justify-single-word="false" fo:text-indent="-1.27cm" style:auto-text-indent="false" style:snap-to-layout-grid="false"/>
    </style:style>
    <style:style style:name="P19" style:family="paragraph" style:parent-style-name="Standard">
      <style:paragraph-properties fo:margin-left="2.117cm" fo:margin-right="0cm" fo:text-indent="-2.117cm" style:auto-text-indent="false"/>
    </style:style>
    <style:style style:name="P20" style:family="paragraph" style:parent-style-name="Standard">
      <style:paragraph-properties fo:margin-left="2.117cm" fo:margin-right="0cm" fo:text-align="justify" style:justify-single-word="false" fo:text-indent="-2.117cm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margin-left="2.117cm" fo:margin-right="0cm" fo:text-align="justify" style:justify-single-word="false" fo:text-indent="-2.117cm" style:auto-text-indent="false"/>
    </style:style>
    <style:style style:name="P22" style:family="paragraph" style:parent-style-name="Standard">
      <style:paragraph-properties fo:margin-left="2.117cm" fo:margin-right="0cm" fo:text-align="justify" style:justify-single-word="false" fo:text-indent="-0.847cm" style:auto-text-indent="false"/>
    </style:style>
    <style:style style:name="P23" style:family="paragraph" style:parent-style-name="Standard">
      <style:paragraph-properties fo:margin-left="1.411cm" fo:margin-right="0cm" fo:text-align="justify" style:justify-single-word="false" fo:text-indent="-1.411cm" style:auto-text-indent="false"/>
    </style:style>
    <style:style style:name="P24" style:family="paragraph" style:parent-style-name="Standard">
      <style:paragraph-properties fo:margin-left="1.411cm" fo:margin-right="0cm" fo:text-align="justify" style:justify-single-word="false" fo:text-indent="-1.411cm" style:auto-text-indent="false"/>
      <style:text-properties style:font-name="標楷體" style:font-name-asian="標楷體1"/>
    </style:style>
    <style:style style:name="P25" style:family="paragraph" style:parent-style-name="Standard">
      <style:paragraph-properties fo:margin-top="0.212cm" fo:margin-bottom="0.318cm" loext:contextual-spacing="false" fo:text-align="justify" style:justify-single-word="false" style:snap-to-layout-grid="false"/>
    </style:style>
    <style:style style:name="P26" style:family="paragraph" style:parent-style-name="HTML_20_Preformatted">
      <style:paragraph-properties fo:margin-left="1.268cm" fo:margin-right="0cm" fo:margin-top="0.318cm" fo:margin-bottom="0cm" loext:contextual-spacing="false" fo:text-indent="-0.011cm" style:auto-text-indent="false" style:snap-to-layout-grid="false"/>
    </style:style>
    <style:style style:name="P27" style:family="paragraph" style:parent-style-name="樣式1">
      <style:paragraph-properties fo:margin-left="1.764cm" fo:margin-right="0cm" fo:line-height="100%" fo:text-align="end" style:justify-single-word="false" fo:text-indent="-1.764cm" style:auto-text-indent="false" style:snap-to-layout-gri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4" style:family="text">
      <style:text-properties style:font-name="標楷體" fo:font-size="10pt" style:font-name-asian="標楷體1" style:font-size-asian="10pt"/>
    </style:style>
    <style:style style:name="T5" style:family="text">
      <style:text-properties style:font-name="標楷體" fo:font-size="10pt" style:font-name-asian="標楷體1" style:font-size-asian="10pt" style:font-size-complex="14pt"/>
    </style:style>
    <style:style style:name="T6" style:family="text">
      <style:text-properties style:font-name="標楷體" fo:font-size="10pt" style:letter-kerning="false" style:font-name-asian="標楷體1" style:font-size-asian="10pt" style:font-name-complex="標楷體1"/>
    </style:style>
    <style:style style:name="T7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fo:font-size="12pt" style:font-name-asian="標楷體1" style:font-size-asian="12pt" style:font-size-complex="12pt"/>
    </style:style>
    <style:style style:name="T11" style:family="text">
      <style:text-properties style:font-name="標楷體" fo:font-size="8pt" style:font-name-asian="標楷體1" style:font-size-asian="8pt"/>
    </style:style>
    <style:style style:name="T12" style:family="text">
      <style:text-properties fo:font-size="10pt" fo:letter-spacing="-0.018cm" style:font-size-asian="10pt" style:font-size-complex="10pt"/>
    </style:style>
    <style:style style:name="T13" style:family="text">
      <style:text-properties fo:color="#ff0000" style:font-name="標楷體" fo:font-size="10pt" style:text-underline-style="solid" style:text-underline-width="auto" style:text-underline-color="font-color" style:font-name-asian="標楷體1" style:font-size-asian="10pt"/>
    </style:style>
    <style:style style:name="T14" style:family="text">
      <style:text-properties fo:color="#ff0000" style:font-name="標楷體" style:text-underline-style="solid" style:text-underline-width="auto" style:text-underline-color="font-color" style:font-name-asian="標楷體1"/>
    </style:style>
    <style:style style:name="T15" style:family="text">
      <style:text-properties fo:color="#000000" style:font-name="標楷體" style:font-name-asian="標楷體1"/>
    </style:style>
    <style:style style:name="T16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17" style:family="text">
      <style:text-properties fo:color="#000000" style:font-name="標楷體" style:letter-kerning="false" style:font-name-asian="標楷體1" style:font-name-complex="Arial Unicode MS"/>
    </style:style>
    <style:style style:name="T18" style:family="text">
      <style:text-properties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國</text:span><text:span text:style-name="T1">立中興大學進用專案計畫</text:span><text:span text:style-name="T3">全職</text:span><text:span text:style-name="T1">教學人員(研究人員)契約書</text:span></text:p>
      <text:p text:style-name="P1"><text:span text:style-name="T5">95.05.26第50次校務會議第2次延續會修正通過第4、8點</text:span></text:p>
      <text:p text:style-name="P1"><text:span text:style-name="T4">95.06.21本校第321次行政會議修正通過第1、9、16點 </text:span></text:p>
      <text:p text:style-name="P1"><text:span text:style-name="T4">98年5月8日第56次校務會議通過(第13、18點)</text:span></text:p>
      <text:p text:style-name="P1"><text:span text:style-name="T6">100年5月13日第60次校務會議修正通過（第17、18、19、20、21點） </text:span></text:p>
      <text:p text:style-name="P1"><text:span text:style-name="T4">106年5月12日第77次校務會議修正(第7、8、11點)</text:span></text:p>
      <text:p text:style-name="P27"><text:span text:style-name="T12">107年6月15日第81次校務會議修正(名稱及第4點)</text:span></text:p>
      <text:p text:style-name="P1"><text:span text:style-name="T13">107年11月8</text:span><text:bookmark text:name="_GoBack"/><text:span text:style-name="T13">日修正(第11點)</text:span></text:p>
      <text:p text:style-name="P3"><text:span text:style-name="T15">國立中興大學（以下簡稱甲方）為應專案計畫教學（研究）需要，聘任</text:span><text:span text:style-name="T16">　　　</text:span><text:span text:style-name="T15">先生（以下簡稱乙方）為編制外□專案計畫教學人員（□一般型□教學型□研究型（教授、副教授、助理教授、講師）□專案計畫研究人員（研究員、副研究員、助理研究員、研究助理），經雙方訂立約定條款如下：</text:span></text:p>
      <text:p text:style-name="P4"><text:span text:style-name="T15">一、聘用期間：自 <text:s text:c="4"/>年 <text:s text:c="4"/>月 <text:s text:c="5"/>日起至 <text:s text:c="4"/>年 <text:s text:c="4"/>月 <text:s text:c="4"/>日止。</text:span></text:p>
      <text:p text:style-name="P6"><text:span text:style-name="T15">甲方因教學需要或其他情事變更等事宜，得於聘期屆至前提前終止聘任；惟應於一個月前以書面預先通知乙方。</text:span></text:p>
      <text:p text:style-name="P7"><text:span text:style-name="T15">二、工作內容：（依陳奉校長核准之國立中興大學專案計畫教師、研究人員聘用建議表工作內容欄填寫）</text:span></text:p>
      <text:p text:style-name="P4"><text:span text:style-name="T15">三、報酬：比照甲方編制內相當職級專任教師（研究人員）之薪級，按政府所定標準致送，惟報酬所得應依本國稅法規定課徵所得稅。</text:span></text:p>
      <text:p text:style-name="P8"><text:span text:style-name="T15">四、授課時數：依本校進用專案計畫教學人員及研究人員聘任辦法規定。（專案計畫教師）</text:span></text:p>
      <text:p text:style-name="P7"><text:span text:style-name="T8">　　服務時間：每日上班時間比照甲方編制內研究人員規定辦理。（專案計畫研究人員）</text:span></text:p>
      <text:p text:style-name="P4"><text:span text:style-name="T8">五、差假：比照甲方編制內專任教師（研究人員）之規定辦理。</text:span></text:p>
      <text:p text:style-name="P4"><text:span text:style-name="T8">六、出國：比照甲方編制內專任教師（研究人員）之規定依行政院及所屬各級機關因公派員出國案件編審要點辦理。</text:span></text:p>
      <text:p text:style-name="P4"><text:span text:style-name="T8">七、保險：乙方若符合「勞工保險條例」及「全民健康保險法」之被保險人資格者，應於到職時，由甲方辦理加保手續；聘約期滿或中途離職，應辦理退保。來自國外未具參加勞工保險或全民健康保險投保資格者，可請甲方協助委託</text:span><text:span text:style-name="T18">臺銀人壽保險股份有限公司</text:span><text:span text:style-name="T8">辦理「國際技術合作人員綜合保險」。保險費由乙方負擔百分之三十五，甲方補助百分之六十五。如乙方不擬參加此項保險，應以親筆簽名之書函向甲方聲明。</text:span></text:p>
      <text:p text:style-name="P5"><text:span text:style-name="T8">八、</text:span><text:span text:style-name="T18">勞工退休金：</text:span></text:p>
      <text:p text:style-name="P9"><text:span text:style-name="T18">（一）乙方聘僱用期間，除依規定參加勞工保險及全民健康保險外，甲方應按月提繳退休金。</text:span></text:p>
      <text:p text:style-name="P10"><text:span text:style-name="T18">（二）甲方每月負擔乙方退休金提繳率，不得低於乙方每月薪資百分之六，依中央主管機關訂頒之「月提繳工資分級表」提繳。</text:span></text:p>
      <text:p text:style-name="P10"><text:span text:style-name="T18">（三）乙方得在其每月薪資百分之六範圍內，自願另行提繳退休金。自願提繳率之調整，一年以二次為限。</text:span></text:p>
      <text:p text:style-name="P10"><text:span text:style-name="T18">（四）退休金之給與標準及請領方式，悉依勞動基準法、勞工退休金條例及其施行細則之規定辦理。</text:span></text:p>
      <text:p text:style-name="P11"><text:soft-page-break/><text:span text:style-name="T8">九、到職及離職：</text:span></text:p>
      <text:p text:style-name="P12"><text:span text:style-name="T8">（一）乙方應於聘期開始後一個月內至甲方辦理到職手續，逾期未到職者，視同不應聘，本契約書自動失效。聘期屆滿，乙方如未獲續聘，即須離職，不得異議。</text:span></text:p>
      <text:p text:style-name="P12"><text:span text:style-name="T8">（二）乙方如因特別事由須於聘期中先行離職時，應於一個月前提出申請，經甲方同意後始得離職，否則須賠償甲方三個月薪資。</text:span></text:p>
      <text:p text:style-name="P12"><text:span text:style-name="T8">（三）乙方離職時，應依規定移交經管財物、業務，辦妥離職手續後始得離職。如因違約、不按規定辦理移交、移交不清或其他情事致生損害時，除與保證人負連帶責任外，如有涉及財產、經費事項時，得視情節輕重移送法辦。</text:span></text:p>
      <text:p text:style-name="P12"><text:span text:style-name="T8">（四）乙方於聘用期間，得申請發給在職證明書；離職時，應依規定辦妥離職手續後，始得發給離職證明書。</text:span></text:p>
      <text:p text:style-name="P13"><text:span text:style-name="T8">十、晉級及升等：乙方服務滿一年，續聘時得比照甲方編制內專任教師（研究人員）之規定晉一級，晉級之計算以每年八月一日為基準日。符合升等條件者，並得比照甲方教師（研究人員）升等規定辦理升等。</text:span></text:p>
      <text:p text:style-name="P14"><text:span text:style-name="T8">十一、乙方在聘用期間不適用「國立中興大學教師借調處理</text:span><text:span text:style-name="T9">要點</text:span><text:span text:style-name="T8">」、「國立中興大學教職員國內進修辦法」、「國立中興大學教師出國講學研究或進修辦法」、「國立中興大學教授副教授休假研究辦法」、</text:span><text:span text:style-name="T14">「公立學校教職員退休資遣撫卹條例」</text:span><text:span text:style-name="T8">及婚、喪、生育、子女教育補助等規定。</text:span></text:p>
      <text:p text:style-name="P3"><text:span text:style-name="T8">十二、乙方非經甲方書面同意，不得在校外兼職或兼課。</text:span></text:p>
      <text:p text:style-name="P15"><text:span text:style-name="T8">十三、乙方在聘用期間不列入甲方經費分配之員額計算。</text:span></text:p>
      <text:p text:style-name="P15"><text:span text:style-name="T8">十四、有關乙方著作抄襲之懲處，比照編制內專任教師（研究人員）之規定辦理。</text:span></text:p>
      <text:p text:style-name="P13"><text:span text:style-name="T8">十五、其他可享之權益：</text:span></text:p>
      <text:p text:style-name="P17"><text:span text:style-name="T8">（一）識別證與汽機車通行證之請領。</text:span></text:p>
      <text:p text:style-name="P17"><text:span text:style-name="T8">（二）參加文康活動（自費）與春節團拜等各項聯歡活動及社團。</text:span></text:p>
      <text:p text:style-name="P18"><text:span text:style-name="T8">（三）依規定使用圖書館、體育場館、游泳池、計算機及資訊網路中心等各項公共設施。</text:span></text:p>
      <text:p text:style-name="P17"><text:span text:style-name="T8">（四）衛生保健醫療服務。</text:span></text:p>
      <text:p text:style-name="P11"><text:span text:style-name="T8">十六、其他應盡之義務：</text:span></text:p>
      <text:p text:style-name="P18"><text:span text:style-name="T8">（一）乙方論著發表須註明與甲方之關係。</text:span></text:p>
      <text:p text:style-name="P18"><text:span text:style-name="T8">（二）乙方有親自授課、監考、閱卷及指導學生實習之義務。惟指導學生論文視聘任單位之規定辦理。</text:span></text:p>
      <text:p text:style-name="P18"><text:span text:style-name="T8">（三）乙方因故請假未授課時，應定期補授或扣繳鐘點費由甲方聘請適當教師代課。</text:span></text:p>
      <text:p text:style-name="P16"><text:soft-page-break/><text:span text:style-name="T9">十七、乙方於執行教學、指導、訓練、評鑑、管理、輔導或提供學生工作機會時，在與性或性別有關之人際互動上，不得發展有違專業倫理之關係。</text:span></text:p>
      <text:p text:style-name="P26"><text:span text:style-name="T10">乙方發現師生關係有違反前項專業倫理之虞，應主動迴避或陳報學校處理。</text:span></text:p>
      <text:p text:style-name="P15"><text:span text:style-name="T8">十八、教師應尊重他人與自己之性或身體之自主，落實性別平等教育法之原則及精神。</text:span></text:p>
      <text:p text:style-name="P15"><text:span text:style-name="T8">十九、乙方於聘約有效期間，如因教學（研究）不力或違反本契約應履行義務時，經甲方指正而未改善，即構成違約，甲方得終止本契約並予解聘。</text:span></text:p>
      <text:p text:style-name="P15"><text:span text:style-name="T8">二十、本契約未盡事宜，依教育部「國立大學校務基金進用教學人員研究人員及工作人員實施原則」及相關法令規定辦理。</text:span></text:p>
      <text:p text:style-name="P15"><text:span text:style-name="T8">二十一、本契約書一式三份，由甲方、乙方、本專案計畫申請單位各執一份。</text:span></text:p>
      <text:p text:style-name="P20"/>
      <text:p text:style-name="P21"><text:span text:style-name="T8">立契約人 <text:s/>甲方：國立中興大學</text:span></text:p>
      <text:p text:style-name="P22"><text:span text:style-name="T8"><text:s text:c="4"/>地址：402台中市興大路一四五號</text:span></text:p>
      <text:p text:style-name="P21"><text:span text:style-name="T8"><text:s text:c="10"/>代表人：</text:span></text:p>
      <text:p text:style-name="P20"/>
      <text:p text:style-name="P21"><text:span text:style-name="T8"><text:s text:c="10"/>乙方：</text:span></text:p>
      <text:p text:style-name="P21"><text:span text:style-name="T8"><text:s text:c="10"/>地址：</text:span></text:p>
      <text:p text:style-name="P19"><text:span text:style-name="T8"><text:s text:c="10"/>身分證字號： <text:s text:c="23"/></text:span><text:span text:style-name="T11">（無中華民國身分證者請填護照號碼） </text:span></text:p>
      <text:p text:style-name="P23"><text:span text:style-name="T11"><text:s text:c="15"/></text:span><text:span text:style-name="T8">聯絡電話：</text:span></text:p>
      <text:p text:style-name="P24"/>
      <text:p text:style-name="P21"><text:span text:style-name="T8"><text:s text:c="10"/>保證人：</text:span></text:p>
      <text:p text:style-name="P21"><text:span text:style-name="T8"><text:s text:c="10"/>地址：</text:span></text:p>
      <text:p text:style-name="P19"><text:span text:style-name="T8"><text:s text:c="10"/>身分證字號： <text:s text:c="23"/></text:span><text:span text:style-name="T11">（無中華民國身分證者請填護照號碼）</text:span></text:p>
      <text:p text:style-name="P25"><text:span text:style-name="T11"><text:s text:c="15"/></text:span><text:span text:style-name="T8">聯絡電話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/>
    </style:style>
    <style:style style:name="樣式1" style:family="paragraph" style:parent-style-name="Standard" style:default-outline-level="">
      <style:paragraph-properties fo:margin-left="1.501cm" fo:margin-right="0cm" style:line-height-at-least="0.706cm" fo:text-align="justify" style:justify-single-word="false" fo:text-indent="-1.101cm" style:auto-text-indent="false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樣式1_20_字元" style:display-name="樣式1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18-06-21T05:17:00</meta:print-date>
    <meta:creation-date>2018-11-07T07:49:00</meta:creation-date>
    <dc:date>2018-11-08T06:21:00</dc:date>
    <meta:editing-duration>PT29M</meta:editing-duration>
    <meta:generator>LibreOffice/5.4.0.3$Windows_X86_64 LibreOffice_project/7556cbc6811c9d992f4064ab9287069087d7f62c</meta:generator>
    <meta:document-statistic meta:table-count="0" meta:image-count="0" meta:object-count="0" meta:page-count="3" meta:paragraph-count="59" meta:word-count="2213" meta:character-count="2452" meta:non-whitespace-character-count="22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