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.D·￠Ae" svg:font-family=".D·￠Ae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339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829cm" fo:margin-right="0cm" fo:margin-top="0.318cm" fo:margin-bottom="0.318cm" loext:contextual-spacing="false" fo:line-height="150%" fo:text-indent="-0.829cm" style:auto-text-indent="false" style:snap-to-layout-grid="false"/>
    </style:style>
    <style:style style:name="P9" style:family="paragraph" style:parent-style-name="Default" style:master-page-name="Standard">
      <style:paragraph-properties fo:margin-left="0.99cm" fo:margin-right="0cm" fo:margin-top="0.318cm" fo:margin-bottom="0cm" loext:contextual-spacing="false" style:line-height-at-least="0.423cm" fo:text-align="center" style:justify-single-word="false" fo:text-indent="-0.99cm" style:auto-text-indent="false" style:page-number="17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Default">
      <style:paragraph-properties fo:margin-left="1.272cm" fo:margin-right="0cm" fo:margin-top="0.318cm" fo:margin-bottom="0cm" loext:contextual-spacing="false" style:line-height-at-least="0.423cm" fo:text-align="center" style:justify-single-word="false" fo:text-indent="-1.272cm" style:auto-text-indent="false" style:snap-to-layout-grid="false"/>
    </style:style>
    <style:style style:name="P11" style:family="paragraph" style:parent-style-name="Default">
      <style:paragraph-properties fo:margin-left="0.564cm" fo:margin-right="0cm" fo:margin-top="0.318cm" fo:margin-bottom="0cm" loext:contextual-spacing="false" style:line-height-at-least="0.423cm" fo:text-align="center" style:justify-single-word="false" fo:text-indent="-0.564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Default">
      <style:paragraph-properties fo:margin-left="0.988cm" fo:margin-right="0cm" fo:margin-top="0.318cm" fo:margin-bottom="0cm" loext:contextual-spacing="false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3">國立中興大學</text:span><text:span text:style-name="T4">調整勞工退休金自願提繳率申請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 <text:s text:c="4"/>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姓 <text:s text:c="6"/>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人員代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份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3"><text:span text:style-name="T9">本人申請自 <text:s text:c="5"/>年 <text:s text:c="5"/>月 <text:s/>01 <text:s text:c="3"/>日起</text:span><text:span text:style-name="T7">調整勞工退休金自願提繳率如下【請勾選（請打</text:span><text:span text:style-name="T12"></text:span><text:span text:style-name="T7">）】：</text:span></text:p>
            <text:p text:style-name="P6">□不願提撥（0％）</text:p>
            <text:p text:style-name="P6">□提撥 □1％ <text:s text:c="3"/>□2％ <text:s text:c="3"/>□3％ <text:s text:c="3"/>□4％ <text:s text:c="3"/>□5％ <text:s text:c="3"/>□6％</text:p>
            <text:p text:style-name="P6"/>
            <text:p text:style-name="P8"><text:span text:style-name="T8">※ 本校適用勞退新制之技工、工友、契約進用職員、博士後研究及專任助理，勞工</text:span><text:span text:style-name="T7">退休金自願提繳率，每年得於6月及12月調整2次為限，並應將調整勞工退休金自願提繳率申請書，於每年5月15日及11月15日前送人事室彙辦，逾期恕難予以辦理。</text:span></text:p>
            <text:p text:style-name="P3"><text:span text:style-name="T8"><text:s text:c="28"/></text:span><text:span text:style-name="T11">簽名： </text:span></text:p>
            <text:p text:style-name="P3"><text:span text:style-name="T11"><text:s text:c="12"/></text:span><text:span text:style-name="T8"><text:s text:c="4"/></text:span><text:span text:style-name="T11"><text:s text:c="2"/></text:span></text:p>
            <text:p text:style-name="P7"/>
            <text:p text:style-name="P7"/>
            <text:p text:style-name="P5"><text:s/>中 <text:s text:c="3"/>華 <text:s text:c="3"/>民 <text:s text:c="4"/>國 <text:s text:c="7"/>年 <text:s text:c="9"/>月 <text:s text:c="9"/>日</text:p>
          </table:table-cell>
          <table:covered-table-cell/>
          <table:covered-table-cell/>
          <table:covered-table-cell/>
        </table:table-row>
      </table:table>
      <text:p text:style-name="P1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.D·￠Ae" svg:font-family=".D·￠Ae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標楷體" style:font-family-generic="script" fo:font-size="12pt" fo:language="en" fo:country="US" style:font-name-asian=".D·￠Ae" style:font-family-asian=".D·￠Ae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98.09.16國立中興大學第346次行政會議紀錄 346~</text:span><text:span text:style-name="Page_20_Number"><text:span text:style-name="MT1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管理表件</dc:title>
    <meta:initial-creator>盧明惠</meta:initial-creator>
    <meta:creation-date>2016-11-01T10:25:00</meta:creation-date>
    <dc:creator>User</dc:creator>
    <dc:date>2016-11-01T10:42:00</dc:date>
    <meta:print-date>2012-05-01T16:12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229" meta:character-count="396" meta:non-whitespace-character-count="254"/>
    <meta:generator>LibreOffice/5.3.2.2$Windows_x86 LibreOffice_project/6cd4f1ef626f15116896b1d8e1398b56da0d0ee1</meta:generator>
  </office:meta>
</office:document-meta>
</file>