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513cm" fo:margin-left="-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9.7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2.646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1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表格1.4" style:family="table-row">
      <style:table-row-properties style:min-row-height="3.81cm" fo:keep-together="auto"/>
    </style:style>
    <style:style style:name="P1" style:family="paragraph" style:parent-style-name="Plain_20_Text">
      <style:paragraph-properties fo:line-height="0.564cm"/>
    </style:style>
    <style:style style:name="P2" style:family="paragraph" style:parent-style-name="Plain_20_Text">
      <style:paragraph-properties fo:margin-left="0cm" fo:margin-right="0cm" fo:margin-top="0.318cm" fo:margin-bottom="0cm" loext:contextual-spacing="false" fo:line-height="0.564cm" fo:text-indent="0.212cm" style:auto-text-indent="false"/>
    </style:style>
    <style:style style:name="P3" style:family="paragraph" style:parent-style-name="Plain_20_Text">
      <style:paragraph-properties fo:margin-left="0cm" fo:margin-right="0cm" fo:line-height="0.564cm" fo:text-indent="0.212cm" style:auto-text-indent="false"/>
    </style:style>
    <style:style style:name="P4" style:family="paragraph" style:parent-style-name="Plain_20_Text">
      <style:paragraph-properties fo:margin-left="0.889cm" fo:margin-right="0cm" fo:line-height="0.564cm" fo:text-indent="0cm" style:auto-text-indent="false"/>
    </style:style>
    <style:style style:name="P5" style:family="paragraph" style:parent-style-name="Plain_20_Text">
      <style:paragraph-properties fo:margin-left="1.125cm" fo:margin-right="0cm" fo:line-height="0.564cm" fo:text-indent="0.005cm" style:auto-text-indent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margin-left="0.002cm" fo:margin-right="0cm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padding="0cm" fo:border="none" style:snap-to-layout-grid="false"/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loext:padding="0cm" loext:border="0.51pt solid #00000a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loext:padding="0cm" loext:border="0.51pt solid #00000a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3</text:span><text:span text:style-name="T3"> <text:s text:c="7"/>國立中興大學職員申請陞遷具體優良事蹟簡表</text:span></text:p>
      <text:p text:style-name="P1"><text:span text:style-name="T5">一、職務歷練：</text:span><text:span text:style-name="T2">(請註明現職單位、曾任職務任期、承辦業務）</text:span></text:p>
      <text:p text:style-name="P2"><text:span text:style-name="T11">現職服務單位及職稱：國立中興大學○○系組員○○○</text:span></text:p>
      <text:p text:style-name="P3"><text:span text:style-name="T10">1、○○縣○○局課員(85.10-92.02)</text:span></text:p>
      <text:p text:style-name="P3"><text:span text:style-name="T10">　 研究發展及行政革新案件5年5個月、資訊化管理業務3年6個月</text:span></text:p>
      <text:p text:style-name="P3"><text:span text:style-name="T10">2、中興大學○○系組員(92.02-迄今)　　</text:span></text:p>
      <text:p text:style-name="P4"><text:span text:style-name="T10">辦理本系經費之管理（請購、報銷）3年5個月、財產管理3年9個月、教室會議室及公共空間之管理與維護5年2個月</text:span></text:p>
      <text:p text:style-name="P5"/>
      <text:p text:style-name="P1"><text:span text:style-name="T4">二、最近5年優良事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7">獎勵額度</text:span></text:p>
          </table:table-cell>
          <table:table-cell table:style-name="表格1.A1" office:value-type="string">
            <text:p text:style-name="P9"><text:span text:style-name="T7">獲獎事蹟簡述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9"><text:span text:style-name="T7">行政獎勵</text:span></text:p>
          </table:table-cell>
          <table:table-cell table:style-name="表格1.B2" office:value-type="string">
            <text:p text:style-name="P10"><text:span text:style-name="T7">□記功 <text:s/>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7">□嘉獎 <text:s/>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B2" office:value-type="string">
            <text:p text:style-name="P9"><text:span text:style-name="T7">績效獎金</text:span></text:p>
          </table:table-cell>
          <table:table-cell table:style-name="表格1.B2" office:value-type="string">
            <text:p text:style-name="P10"><text:span text:style-name="T7">□卓越 <text:s/>次</text:span></text:p>
            <text:p text:style-name="P10"><text:span text:style-name="T7">□特優 <text:s/>次</text:span></text:p>
            <text:p text:style-name="P10"><text:span text:style-name="T7">□優良 <text:s/>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B2" office:value-type="string">
            <text:p text:style-name="P10"><text:span text:style-name="T7">其他重要貢獻</text:span></text:p>
          </table:table-cell>
          <table:table-cell table:style-name="表格1.B2" office:value-type="string">
            <text:p text:style-name="P10"><text:span text:style-name="T2">（如優秀公教人員等，請自行填寫）</text:span></text:p>
          </table:table-cell>
          <table:table-cell table:style-name="表格1.B2" office:value-type="string">
            <text:p text:style-name="P8"/>
          </table:table-cell>
        </table:table-row>
      </table:table>
      <text:p text:style-name="Standard"><text:span text:style-name="T12">註：本表請併同內陞或平調意願書送件，各欄位大小得視優良事蹟內容調整，惟至多二頁。</text:span></text:p>
      <text:p text:style-name="P11"><text:span text:style-name="T8">填表人：</text:span><text:span text:style-name="T9"> <text:s text:c="18"/>（簽名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3</meta:editing-cycles>
    <meta:creation-date>2013-07-22T06:32:00</meta:creation-date>
    <dc:date>2013-07-22T06:32:00</dc:date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2" meta:word-count="297" meta:character-count="362" meta:non-whitespace-character-count="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