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3cm" fo:margin-top="0cm" fo:margin-bottom="0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5.868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12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2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2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129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12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129cm" fo:padding-right="0.049cm" fo:padding-top="0cm" fo:padding-bottom="0cm" fo:border-left="1.5pt solid #00000a" fo:border-right="none" fo:border-top="0.5pt solid #00000a" fo:border-bottom="none"/>
    </style:style>
    <style:style style:name="表格1.D3" style:family="table-cell">
      <style:table-cell-properties style:vertical-align="middle" fo:padding-left="0.129cm" fo:padding-right="0.049cm" fo:padding-top="0cm" fo:padding-bottom="0cm" fo:border-left="none" fo:border-right="none" fo:border-top="0.5pt solid #00000a" fo:border-bottom="none"/>
    </style:style>
    <style:style style:name="表格1.F3" style:family="table-cell">
      <style:table-cell-properties style:vertical-align="middle" fo:padding-left="0.129cm" fo:padding-right="0.049cm" fo:padding-top="0cm" fo:padding-bottom="0cm" fo:border-left="none" fo:border-right="1.5pt solid #00000a" fo:border-top="0.5pt solid #00000a" fo:border-bottom="none"/>
    </style:style>
    <style:style style:name="表格1.A4" style:family="table-cell">
      <style:table-cell-properties style:vertical-align="middle" fo:padding-left="0.129cm" fo:padding-right="0.049cm" fo:padding-top="0cm" fo:padding-bottom="0cm" fo:border-left="1.5pt solid #00000a" fo:border-right="1.5pt solid #00000a" fo:border-top="none" fo:border-bottom="none"/>
    </style:style>
    <style:style style:name="表格1.5" style:family="table-row">
      <style:table-row-properties style:row-height="4.426cm" fo:keep-together="always"/>
    </style:style>
    <style:style style:name="表格1.A5" style:family="table-cell">
      <style:table-cell-properties fo:padding-left="0.12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6" style:family="table-row">
      <style:table-row-properties style:row-height="1.884cm" fo:keep-together="always"/>
    </style:style>
    <style:style style:name="表格1.A6" style:family="table-cell">
      <style:table-cell-properties fo:padding-left="0.12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7" style:family="table-row">
      <style:table-row-properties style:row-height="2cm" fo:keep-together="always"/>
    </style:style>
    <style:style style:name="表格1.A7" style:family="table-cell">
      <style:table-cell-properties style:vertical-align="middle" fo:padding-left="0.129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E7" style:family="table-cell">
      <style:table-cell-properties style:vertical-align="middle" fo:padding-left="0.12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Text_20_body">
      <style:paragraph-properties fo:line-height="0.529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.99cm" fo:margin-right="0.699cm" fo:margin-top="0cm" fo:margin-bottom="0.318cm" loext:contextual-spacing="false" fo:text-align="center" style:justify-single-word="false" fo:text-indent="-0.99cm" style:auto-text-indent="false" style:page-number="auto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loext:contextual-spacing="false" fo:line-height="0.459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left="0.199cm" fo:margin-right="0.199cm" fo:line-height="0.45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.776cm" style:auto-text-indent="false"/>
    </style:style>
    <style:style style:name="P14" style:family="paragraph" style:parent-style-name="Standard">
      <style:paragraph-properties fo:margin-left="0.847cm" fo:margin-right="0.699cm" fo:text-indent="-0.847cm" style:auto-text-indent="false" style:snap-to-layout-grid="false"/>
    </style:style>
    <style:style style:name="P15" style:family="paragraph" style:parent-style-name="Standard">
      <style:paragraph-properties fo:margin-left="0.635cm" fo:margin-right="0cm" fo:line-height="0.459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0.459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058cm" fo:margin-right="0cm" fo:line-height="0.459cm" fo:text-align="justify" style:justify-single-word="false" fo:text-indent="-0.423cm" style:auto-text-indent="false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line-height="0.459cm" fo:text-align="justify" style:justify-single-word="false" fo:text-indent="0.635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529cm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letter-spacing="-0.035cm" style:font-name-asian="標楷體1" style:font-size-asian="11pt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fo:font-size="10pt" fo:letter-spacing="-0.035cm" style:font-name-asian="標楷體1" style:font-size-asian="10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2">國立中興大學聘任專業技術人員擔任教學送外審查意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應聘學院/系所</text:span></text:p>
          </table:table-cell>
          <table:covered-table-cell/>
          <table:table-cell table:style-name="表格1.C1" table:number-columns-spanned="3" office:value-type="string">
            <text:p text:style-name="P2"><text:span text:style-name="T3">姓名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3">擬任教科目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3" table:number-columns-spanned="3" office:value-type="string">
            <text:p text:style-name="P9"><text:span text:style-name="T3">本校因課程需要，擬聘任上列人員為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4"><text:span text:style-name="T3">□教　　授</text:span></text:p>
            <text:p text:style-name="P4"><text:span text:style-name="T3">□副 教 授</text:span></text:p>
            <text:p text:style-name="P4"><text:span text:style-name="T3">□助理教授</text:span></text:p>
            <text:p text:style-name="P4"><text:span text:style-name="T3">□講　　師</text:span></text:p>
          </table:table-cell>
          <table:covered-table-cell/>
          <table:table-cell table:style-name="表格1.F3" office:value-type="string">
            <text:p text:style-name="P9"><text:span text:style-name="T3">級專業技術人員</text:span></text:p>
          </table:table-cell>
        </table:table-row>
        <table:table-row table:style-name="表格1.2">
          <table:table-cell table:style-name="表格1.A4" table:number-columns-spanned="6" office:value-type="string">
            <text:p text:style-name="P10"><text:span text:style-name="T3">茲檢附其所具相關資料如後，請惠予審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<text:span text:style-name="T3">審查意見：（本欄如不敷填寫，請用另紙繕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3">總評：（請勾選）</text:span></text:p>
            <text:p text:style-name="P6"><text:span text:style-name="T3">□經審查擬聘任人員所具專業實務、造詣或成就，足以勝任教學工作，推薦擔任。</text:span></text:p>
            <text:p text:style-name="P6"><text:span text:style-name="T3">□</text:span><text:span text:style-name="T5">經審查擬聘任人員所具專業實務、造詣或成就，尚不足以勝任教學工作，不推薦擔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T8">簽章</text:span></text:p>
            <text:p text:style-name="P11"><text:span text:style-name="T8">審查人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office:value-type="string">
            <text:p text:style-name="P12"><text:span text:style-name="T6">審畢日期</text:span></text:p>
          </table:table-cell>
          <table:table-cell table:style-name="表格1.E7" table:number-columns-spanned="2" office:value-type="string">
            <text:p text:style-name="P13"><text:span text:style-name="T5">　年　月　日</text:span></text:p>
          </table:table-cell>
          <table:covered-table-cell/>
        </table:table-row>
      </table:table>
      <text:p text:style-name="P14"/>
      <text:p text:style-name="P1"><text:span text:style-name="T1">備註：</text:span></text:p>
      <text:p text:style-name="P1"><text:span text:style-name="T10">一、依據本校「聘任專業技術人員擔任教學要點」第6至第9點規定：</text:span></text:p>
      <text:p text:style-name="P5"><text:span text:style-name="T4">(一)教授級專業技術人員應具下列資格之一：</text:span></text:p>
      <text:p text:style-name="P15"><text:span text:style-name="T4">1.曾任副教授級專業技術人員三年以上，成績優良，並有具體事蹟者。</text:span></text:p>
      <text:p text:style-name="P17"><text:span text:style-name="T4">2.曾從事與應聘科目性質相關之專業性工作十五年以上，並具有特殊造詣或成就者。但獲有國際級大獎者，其年限得酌減之。</text:span></text:p>
      <text:p text:style-name="P5"><text:span text:style-name="T4">(二)副教授級專業技術人員應具有下列資格之一：</text:span></text:p>
      <text:p text:style-name="P18"><text:span text:style-name="T4">1.曾任助理教授級專業技術人員三年以上，成績優良，並有具體事蹟者。</text:span></text:p>
      <text:p text:style-name="P17"><text:span text:style-name="T4">2.曾從事與應聘科目性質相關之專業性工作十二年以上，並具有特殊造詣或成就者。但獲有國際級大獎者，其年限得酌減之。</text:span></text:p>
      <text:p text:style-name="P5"><text:span text:style-name="T4">(三)助理教授級專業技術人員應具有下列資格之一：</text:span></text:p>
      <text:p text:style-name="P16"><text:span text:style-name="T4">1.曾任講師級專業技術人員三年以上，成績優良，並有具體事蹟者。</text:span></text:p>
      <text:p text:style-name="P17"><text:span text:style-name="T4">2.曾從事與應聘科目性質相關之專業性工作九年以上，並具有特殊造詣或成就者。但獲有國際級大獎者，其年限得酌減之。</text:span></text:p>
      <text:p text:style-name="P19"><text:span text:style-name="T4">(四)講師級專業技術人員之資格，應曾從事與應聘科目性質相關之專業性工作六年以上，並具有特殊造詣或成就者。但獲有國際級大獎者或經認定確屬學校教學需要之人才者，其年限得酌減之。</text:span></text:p>
      <text:p text:style-name="P20"><text:soft-page-break/><text:span text:style-name="T4">二、依同要點第11點第2項規定略以，具體事蹟、特殊造詣或成就之認定，應併同擬授課大綱先送請校外學者或專家三人審查，並獲二人以上之推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0-09T02:53:00</meta:creation-date>
    <dc:date>2014-10-09T02:53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2" meta:word-count="723" meta:character-count="739" meta:non-whitespace-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