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left="1.73cm" fo:margin-right="0cm" fo:margin-top="0cm" fo:margin-bottom="0.318cm" loext:contextual-spacing="false" fo:text-indent="-1.73cm" style:auto-text-indent="false" style:page-number="auto" style:snap-to-layout-grid="false"/>
    </style:style>
    <style:style style:name="P5" style:family="paragraph" style:parent-style-name="Standard">
      <style:paragraph-properties fo:margin-left="3.078cm" fo:margin-right="0cm" fo:text-align="justify" style:justify-single-word="false" fo:text-indent="-3.078cm" style:auto-text-indent="false" style:snap-to-layout-grid="false"/>
    </style:style>
    <style:style style:name="P6" style:family="paragraph" style:parent-style-name="Standard">
      <style:paragraph-properties fo:margin-left="0.021cm" fo:margin-right="0cm" fo:text-align="justify" style:justify-single-word="false" fo:text-indent="2.963cm" style:auto-text-indent="false" style:snap-to-layout-grid="false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8" style:family="paragraph" style:parent-style-name="Standard">
      <style:paragraph-properties fo:margin-left="0.838cm" fo:margin-right="0cm" fo:margin-top="0.318cm" fo:margin-bottom="0cm" loext:contextual-spacing="false" fo:text-indent="-0.838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cm" fo:margin-bottom="0.635cm" loext:contextual-spacing="false" fo:text-align="justify" style:justify-single-word="false" fo:text-indent="-1.27cm" style:auto-text-indent="false" style:snap-to-layout-grid="false"/>
    </style:style>
    <style:style style:name="P10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11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2.117cm" fo:margin-right="0cm" fo:text-align="justify" style:justify-single-word="false" fo:text-indent="4.657cm" style:auto-text-indent="false" style:snap-to-layout-grid="false"/>
    </style:style>
    <style:style style:name="P13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14" style:family="paragraph" style:parent-style-name="HTML_20_Preformatted">
      <style:paragraph-properties fo:margin-left="0.817cm" fo:margin-right="0cm" fo:margin-top="0.318cm" fo:margin-bottom="0cm" loext:contextual-spacing="false" fo:text-indent="-0.004cm" style:auto-text-indent="false" style:snap-to-layout-grid="false"/>
    </style:style>
    <style:style style:name="P15" style:family="paragraph" style:parent-style-name="HTML_20_Preformatted">
      <style:paragraph-properties fo:margin-left="0.813cm" fo:margin-right="0cm" fo:margin-top="0.318cm" fo:margin-bottom="0cm" loext:contextual-spacing="false" fo:text-indent="-0.813cm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0pt" style:letter-kerning="false" style:font-name-asian="標楷體1" style:font-size-asian="10pt" style:font-name-complex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1">國立中興大學校務基金進用專案計畫兼職教學人員(研究人員)契約書</text:span><text:bookmark-end text:name="_GoBack"/><text:span text:style-name="T1"> <text:s/></text:span></text:p>
      <text:p text:style-name="P1"><text:span text:style-name="T2">98年5月8日第56次校務會議通過(第8點)</text:span></text:p>
      <text:p text:style-name="P1"><text:span text:style-name="T3">100年5月13日第60次校務會議修正通過（第6、7、8、9、10、11條） </text:span></text:p>
      <text:p text:style-name="P2"/>
      <text:p text:style-name="P3"><text:span text:style-name="T4">國立中興大學（以下簡稱甲方）為應專案計畫教學（研究）需要聘用 <text:s text:c="5"/>先生（以下簡稱乙方）為編制外專案計畫兼職（教授、副教授、助理教授、講師、研究員、副研究員、助理研究員、研究助理），經雙方訂立約定條款如下：</text:span></text:p>
      <text:p text:style-name="P5"><text:span text:style-name="T4">一、聘用期間：自 <text:s/>年 <text:s text:c="2"/>月 <text:s text:c="2"/>日起</text:span></text:p>
      <text:p text:style-name="P6"><text:span text:style-name="T4">至 <text:s/>年 <text:s text:c="2"/>月　 日止。</text:span></text:p>
      <text:p text:style-name="P5"><text:span text:style-name="T4">二、工作內容：（依陳奉校長核准之國立中興大學專案計畫教師、研究人員聘用建議表工作內容欄填寫）</text:span></text:p>
      <text:p text:style-name="P3"><text:span text:style-name="T4">三、待遇：依照規定按授課數或工作時數致送酬勞費。</text:span></text:p>
      <text:p text:style-name="P3"><text:span text:style-name="T4">四、教師有親自授課、監考、閱卷及指導學生實習之義務。</text:span></text:p>
      <text:p text:style-name="P7"><text:span text:style-name="T4">五、教師因故請假缺課時，須事先通知相關單位，並定期補授或由本校代請適當教師代課，鐘點費移送代課教師。</text:span></text:p>
      <text:p text:style-name="P8"><text:span text:style-name="T5">六、教師於執行教學、指導、訓練、評鑑、管理、輔導或提供學生工作機會時，在與性或性別有關之人際互動上，不得發展有違專業倫理之關係。</text:span></text:p>
      <text:p text:style-name="P14"><text:span text:style-name="T6">教師發現師生關係有違反前項專業倫理之虞，應主動迴避或陳報學校處理。</text:span></text:p>
      <text:p text:style-name="P15"><text:span text:style-name="T6">七、教師應尊重他人與自己之性或身體之自主，落實性別平等教育法之原則及精神。</text:span></text:p>
      <text:p text:style-name="P3"><text:span text:style-name="T5">八、教師因故於聘約存續期間辭職者，須先報經學校同意。</text:span></text:p>
      <text:p text:style-name="P7"><text:span text:style-name="T4">九、乙方於聘約有效期間，如因教學（研究）不力或違反本契約應履行義務時，經甲方指正而未改善，即構成違約，甲方得終止本契約並予解聘。</text:span></text:p>
      <text:p text:style-name="P7"><text:span text:style-name="T4">十、本契約未盡事宜，依教育部「國立大學校務基金進用教學人員研究人員及工作人員實施原則」及相關法令規定辦理。</text:span></text:p>
      <text:p text:style-name="P9"><text:span text:style-name="T4">十一、本契約書一式三份，由甲方、乙方、本專案計畫申請單位各執一份。</text:span></text:p>
      <text:p text:style-name="P10"><text:span text:style-name="T4"><text:s text:c="22"/>立契約人 <text:s/>甲方：國立中興大學</text:span></text:p>
      <text:p text:style-name="P10"><text:span text:style-name="T4"><text:s text:c="32"/>地址：402台中市</text:span><text:span text:style-name="T8">興大路一四五號</text:span></text:p>
      <text:p text:style-name="P10"><text:span text:style-name="T4"><text:s text:c="32"/>代表人： </text:span></text:p>
      <text:p text:style-name="P10"><text:span text:style-name="T4"><text:s text:c="32"/></text:span></text:p>
      <text:p text:style-name="P11"/>
      <text:p text:style-name="P12"><text:span text:style-name="T4">乙方：</text:span></text:p>
      <text:p text:style-name="P10"><text:span text:style-name="T4"><text:s text:c="32"/>地址：</text:span></text:p>
      <text:p text:style-name="P10"><text:span text:style-name="T4"><text:s text:c="32"/>身分證字號：</text:span></text:p>
      <text:p text:style-name="P10"><text:span text:style-name="T4"><text:s text:c="35"/></text:span><text:span text:style-name="T7">（無中華民國身分證者請填護照號碼） </text:span></text:p>
      <text:p text:style-name="P13"><text:span text:style-name="T7"><text:s text:c="48"/></text:span><text:span text:style-name="T4">聯絡電話：</text:span></text:p>
      <text:p text:style-name="P13"><text:span text:style-name="T4"><text:s text:c="57"/></text:span></text:p>
      <text:p text:style-name="P13"><text:span text:style-name="T4"><text:s text:c="32"/>保證人：</text:span></text:p>
      <text:p text:style-name="P10"><text:span text:style-name="T4"><text:s text:c="32"/>地址：</text:span></text:p>
      <text:p text:style-name="P10"><text:span text:style-name="T4"><text:s text:c="32"/>身分證字號：</text:span></text:p>
      <text:p text:style-name="P10"><text:span text:style-name="T4"><text:s text:c="40"/></text:span><text:span text:style-name="T7">（無中華民國身分證者請填護照號碼） </text:span></text:p>
      <text:p text:style-name="Standard"><text:span text:style-name="T7"><text:s text:c="48"/></text:span><text:span text:style-name="T4">聯絡電話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5-25T01:54:00</meta:creation-date>
    <dc:date>2017-05-25T01:54:00</dc:date>
    <meta:editing-duration>PT1M</meta:editing-duration>
    <meta:generator>LibreOffice/5.4.0.3$Windows_X86_64 LibreOffice_project/7556cbc6811c9d992f4064ab9287069087d7f62c</meta:generator>
    <meta:document-statistic meta:table-count="0" meta:image-count="0" meta:object-count="0" meta:page-count="1" meta:paragraph-count="32" meta:word-count="756" meta:character-count="1301" meta:non-whitespace-character-count="7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