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7cm" fo:margin-left="0.29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867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1.535cm" fo:keep-together="always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5.255cm" fo:keep-together="auto"/>
    </style:style>
    <style:style style:name="表格1.9" style:family="table-row">
      <style:table-row-properties style:min-row-height="2.593cm" fo:keep-together="always"/>
    </style:style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20pt" fo:letter-spacing="0.06cm" style:font-name-asian="標楷體" style:font-size-asian="20pt"/>
    </style:style>
    <style:style style:name="P3" style:family="paragraph" style:parent-style-name="Standard">
      <style:text-properties style:font-name="標楷體" fo:font-size="18pt" fo:letter-spacing="0.06cm" style:font-name-asian="標楷體" style:font-size-asian="18pt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06cm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6pt" fo:letter-spacing="0.06cm" style:font-name-asian="標楷體" style:font-size-asian="16pt"/>
    </style:style>
    <style:style style:name="P8" style:family="paragraph" style:parent-style-name="Standard" style:list-style-name="WW8Num1">
      <style:text-properties style:font-name="標楷體" fo:font-size="14pt" fo:letter-spacing="0.06cm" style:font-name-asian="標楷體" style:font-size-asian="14pt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indent="0.826cm" style:auto-text-indent="false" style:page-number="auto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T1" style:family="text">
      <style:text-properties fo:letter-spacing="0.06cm"/>
    </style:style>
    <style:style style:name="T2" style:family="text">
      <style:text-properties fo:letter-spacing="0.06cm" style:font-size-complex="14pt"/>
    </style:style>
    <style:style style:name="T3" style:family="text">
      <style:text-properties style:font-name="標楷體" fo:font-size="20pt" fo:letter-spacing="0.06cm" style:font-name-asian="標楷體" style:font-size-asian="20pt"/>
    </style:style>
    <style:style style:name="T4" style:family="text">
      <style:text-properties style:font-name="標楷體" fo:font-size="18pt" fo:letter-spacing="0.06cm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興大學新進教職員服務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員工代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職 <text:s text:c="3"/>稱</text:p>
          </table:table-cell>
          <table:table-cell table:style-name="表格1.A1" office:value-type="string">
            <text:p text:style-name="P3">中文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英文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rows-spanned="2" office:value-type="string">
            <text:p text:style-name="P5">姓 <text:s text:c="5"/>名</text:p>
          </table:table-cell>
          <table:table-cell table:style-name="表格1.A1" office:value-type="string">
            <text:p text:style-name="P3">中文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英文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>到 <text:s/>職 <text:s/>日</text:p>
          </table:table-cell>
          <table:table-cell table:style-name="表格1.B1" table:number-columns-spanned="2" office:value-type="string">
            <text:p text:style-name="P3"><text:span text:style-name="T12"><text:s text:c="4"/></text:span>年 <text:s text:c="2"/>月 <text:s text:c="2"/>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相片浮貼處</text:p>
          </table:table-cell>
          <table:table-cell table:style-name="表格1.B1" table:number-columns-spanned="2" office:value-type="string">
            <text:list xml:id="list3946854879" text:style-name="WW8Num1">
              <text:list-item>
                <text:p text:style-name="P10"><text:span text:style-name="T6">浮貼</text:span><text:span text:style-name="T9">一吋或二吋正面脫帽相片一張</text:span></text:p>
              </text:list-item>
              <text:list-item>
                <text:p text:style-name="P9"><text:span text:style-name="T9">於背面用</text:span><text:span text:style-name="T6">原子筆</text:span><text:span text:style-name="T9">書寫申請者之</text:span><text:span text:style-name="T6">服務單位</text:span><text:span text:style-name="T9">、</text:span><text:span text:style-name="T6">職稱</text:span><text:span text:style-name="T9">、</text:span><text:span text:style-name="T6">員工代號</text:span><text:span text:style-name="T9">、</text:span><text:span text:style-name="T6">姓名</text:span></text:p>
              </text:list-item>
              <text:list-item>
                <text:p text:style-name="P8">英文姓名請用大寫正楷書寫。</text:p>
              </text:list-item>
            </text:list>
          </table:table-cell>
          <table:covered-table-cell/>
        </table:table-row>
        <table:table-row table:style-name="表格1.9">
          <table:table-cell table:style-name="表格1.B1" table:number-columns-spanned="3" office:value-type="string">
            <text:p text:style-name="P13">一、每個欄位皆請詳細填寫。</text:p>
            <text:p text:style-name="P12"><text:span text:style-name="T9">二、英文姓名部份請以</text:span><text:span text:style-name="T7">護照</text:span><text:span text:style-name="T9">所載為準；英文</text:span><text:span text:style-name="T8">職稱</text:span><text:span text:style-name="T9">部份請參考人事室網頁上所置之「</text:span><text:span text:style-name="T11">人員職稱雙語詞彙參照表</text:span><text:span text:style-name="T9">」。</text:span></text:p>
          </table:table-cell>
          <table:covered-table-cell/>
          <table:covered-table-cell/>
        </table:table-row>
      </table:table>
      <text:p text:style-name="P14">此致</text:p>
      <text:p text:style-name="P14"/>
      <text:p text:style-name="P15">人 事 室</text:p>
      <text:p text:style-name="P6"><text:span text:style-name="T12"><text:s text:c="21"/></text:span>申請者： <text:s text:c="11"/>(簽章)</text:p>
      <text:p text:style-name="P16">中 <text:s text:c="2"/>華 <text:s text:c="2"/>民 <text:s text:c="2"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新進教職員服務證申請書</dc:title>
    <meta:initial-creator>minchu</meta:initial-creator>
    <meta:creation-date>2005-03-01T15:39:00</meta:creation-date>
    <dc:creator>leo</dc:creator>
    <dc:date>2008-11-12T14:24:00</dc:date>
    <meta:print-date>2005-03-01T15:59:00</meta:print-date>
    <meta:editing-cycles>7</meta:editing-cycles>
    <meta:editing-duration>PT37M</meta:editing-duration>
    <meta:document-statistic meta:table-count="1" meta:image-count="0" meta:object-count="0" meta:page-count="1" meta:paragraph-count="21" meta:word-count="192" meta:character-count="276" meta:non-whitespace-character-count="192"/>
    <meta:generator>LibreOffice/5.3.2.2$Windows_x86 LibreOffice_project/6cd4f1ef626f15116896b1d8e1398b56da0d0ee1</meta:generator>
  </office:meta>
</office:document-meta>
</file>