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0.226cm" fo:margin-top="0cm" fo:margin-bottom="0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2.859cm"/>
    </style:style>
    <style:style style:name="表格1.1" style:family="table-row">
      <style:table-row-properties style:min-row-height="3.395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I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E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I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0.984cm" fo:keep-together="always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A1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start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orphans="2" fo:widows="2"/>
      <style:text-properties style:font-name="標楷體" fo:font-size="11pt" fo:font-weight="bold" style:font-name-asian="標楷體1" style:font-size-asian="11pt" style:font-weight-asian="bold" style:font-size-complex="12pt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</style:style>
    <style:style style:name="P19" style:family="paragraph" style:parent-style-name="Standard">
      <style:paragraph-properties fo:margin-left="0.131cm" fo:margin-right="0cm" fo:line-height="0.423cm" fo:text-indent="0cm" style:auto-text-indent="false"/>
    </style:style>
    <style:style style:name="P20" style:family="paragraph" style:parent-style-name="Standard" style:list-style-name="WWNum1">
      <style:paragraph-properties fo:margin-left="0.559cm" fo:margin-right="0cm" fo:line-height="0.423cm" fo:text-indent="-0.432cm" style:auto-text-indent="false"/>
    </style:style>
    <style:style style:name="P21" style:family="paragraph" style:parent-style-name="Standard" style:list-style-name="WWNum1">
      <style:paragraph-properties fo:margin-left="0.568cm" fo:margin-right="0cm" fo:line-height="0.423cm" fo:text-indent="-0.432cm" style:auto-text-indent="false"/>
    </style:style>
    <style:style style:name="P22" style:family="paragraph" style:parent-style-name="Standard">
      <style:paragraph-properties fo:margin-left="0.478cm" fo:margin-right="0cm" fo:line-height="0.423cm" fo:text-indent="-0.347cm" style:auto-text-indent="false"/>
    </style:style>
    <style:style style:name="P23" style:family="paragraph" style:parent-style-name="Standard">
      <style:paragraph-properties fo:line-height="0.494cm" fo:orphans="2" fo:widows="2" fo:break-before="page"/>
    </style:style>
    <style:style style:name="P24" style:family="paragraph" style:parent-style-name="Standard">
      <style:paragraph-properties fo:margin-left="0cm" fo:margin-right="-1.824cm" fo:line-height="0.494cm" fo:text-indent="0cm" style:auto-text-indent="false"/>
    </style:style>
    <style:style style:name="P25" style:family="paragraph" style:parent-style-name="Standard">
      <style:paragraph-properties fo:margin-left="0.601cm" fo:margin-right="0cm" fo:line-height="0.494cm" fo:text-align="justify" style:justify-single-word="false" fo:text-indent="-0.601cm" style:auto-text-indent="false">
        <style:tab-stops>
          <style:tab-stop style:position="2.907cm"/>
        </style:tab-stops>
      </style:paragraph-properties>
    </style:style>
    <style:style style:name="P26" style:family="paragraph" style:parent-style-name="Standard">
      <style:paragraph-properties fo:margin-left="1.109cm" fo:margin-right="0cm" fo:line-height="0.494cm" fo:text-align="justify" style:justify-single-word="false" fo:text-indent="-1.109cm" style:auto-text-indent="false">
        <style:tab-stops>
          <style:tab-stop style:position="2.907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8" style:family="paragraph" style:parent-style-name="Frame_20_contents">
      <style:paragraph-properties style:snap-to-layout-gri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T2" style:family="text">
      <style:text-properties fo:color="#ff0000" style:font-name="標楷體" fo:font-size="11pt" style:font-name-asian="標楷體1" style:font-size-asian="11pt" style:font-size-complex="12pt" fo:background-color="#ffff00"/>
    </style:style>
    <style:style style:name="T3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size-complex="12pt" fo:background-color="#ffff00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ff0000" style:font-name="Cambria" fo:font-size="11pt" style:font-name-asian="標楷體1" style:font-size-asian="11pt" style:font-size-complex="12pt" fo:background-color="#ffff00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4" style:family="text">
      <style:text-properties style:font-name="標楷體" fo:font-size="14pt" style:font-name-asian="標楷體1" style:font-size-asian="14pt" style:font-size-complex="12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2pt" style:text-scale="90%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font-name-asian="標楷體1" style:font-size-asian="11pt" style:font-size-complex="12pt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style:font-name-asian="標楷體1" style:font-size-complex="12pt"/>
    </style:style>
    <style:style style:name="T25" style:family="text">
      <style:text-properties fo:color="#000000" style:font-name="標楷體" style:font-name-asian="標楷體1" style:font-size-complex="12pt"/>
    </style:style>
    <style:style style:name="T26" style:family="text">
      <style:text-properties fo:color="#000000" style:font-name="標楷體" fo:font-size="11pt" style:font-name-asian="標楷體1" style:font-size-asian="11pt"/>
    </style:style>
    <style:style style:name="T27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453cm" fo:min-width="5.17cm" fo:padding-top="0.127cm" fo:padding-bottom="0.127cm" fo:padding-left="0.254cm" fo:padding-right="0.254cm" fo:wrap-option="wrap" fo:margin-left="0.318cm" fo:margin-right="0.35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name="文字方塊 4" draw:style-name="gr1" draw:text-style-name="P29" svg:width="5.677cm" svg:height="0.706cm" svg:x="13.159cm" svg:y="-0.437cm"><text:p text:style-name="P28"><text:span text:style-name="T1">1070906第35-5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9">國立中興大學新聘教師送審教師資格審查意見表</text:span><text:bookmark-end text:name="_GoBack"/></text:p>
      <text:p text:style-name="P4"><text:span text:style-name="T10">編號：</text:span><text:span text:style-name="T11">　　＿＿＿　</text:span><text:span text:style-name="T10">　　</text:span></text:p>
      <text:p text:style-name="P3"><text:span text:style-name="T10">送審單位：</text:span><text:span text:style-name="T11">　　　　　　　　　　</text:span><text:span text:style-name="T10">　姓名：</text:span><text:span text:style-name="T11">　　　　　　　　　</text:span></text:p>
      <text:p text:style-name="P3"><text:span text:style-name="T10">擬送審等級：</text:span><text:span text:style-name="T23">□教授　□副教授　□助理教授　□講師</text:span></text:p>
      <text:p text:style-name="P5"><text:span text:style-name="T10">代表著作名稱：</text:span><text:span text:style-name="T11">　　　　　　　　　　　　　　　　　　　　　　　　　</text:span><text:span text:style-name="T10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3">審查意見：</text:span><text:span text:style-name="T8">（請具體明確，逐條敘述，</text:span><text:span text:style-name="T24">審查意見表格不足時，請向下延伸評述。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6"><text:span text:style-name="T13">代　表　著　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7"><text:span text:style-name="T16">代表著作、參考著作及前一等級至本次申請等級間</text:span><text:span text:style-name="T15">之學術研究成績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2">項目</text:span></text:p>
          </table:table-cell>
          <table:table-cell table:style-name="表格1.B3" table:number-columns-spanned="2" office:value-type="string">
            <text:p text:style-name="P9"><text:span text:style-name="T17">研究主題</text:span></text:p>
          </table:table-cell>
          <table:covered-table-cell/>
          <table:table-cell table:style-name="表格1.B3" office:value-type="string">
            <text:p text:style-name="P9"><text:span text:style-name="T17">文字與結構</text:span></text:p>
          </table:table-cell>
          <table:table-cell table:style-name="表格1.B3" table:number-columns-spanned="2" office:value-type="string">
            <text:p text:style-name="P10"><text:span text:style-name="T17">研究方法及參考資料</text:span></text:p>
          </table:table-cell>
          <table:covered-table-cell/>
          <table:table-cell table:style-name="表格1.B3" table:number-columns-spanned="2" office:value-type="string">
            <text:p text:style-name="P10"><text:span text:style-name="T17">學術貢獻或應用價值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19">教授</text:span></text:p>
          </table:table-cell>
          <table:table-cell table:style-name="表格1.B3" table:number-columns-spanned="2" office:value-type="string">
            <text:p text:style-name="P9"><text:span text:style-name="T19">10%</text:span></text:p>
          </table:table-cell>
          <table:covered-table-cell/>
          <table:table-cell table:style-name="表格1.B3" office:value-type="string">
            <text:p text:style-name="P9"><text:span text:style-name="T19">5%</text:span></text:p>
          </table:table-cell>
          <table:table-cell table:style-name="表格1.B3" table:number-columns-spanned="2" office:value-type="string">
            <text:p text:style-name="P9"><text:span text:style-name="T19">20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9">25%</text:span></text:p>
          </table:table-cell>
          <table:covered-table-cell/>
          <table:table-cell table:style-name="表格1.I4" office:value-type="string">
            <text:p text:style-name="P9"><text:span text:style-name="T19">40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9">副教授</text:span></text:p>
          </table:table-cell>
          <table:table-cell table:style-name="表格1.B3" table:number-columns-spanned="2" office:value-type="string">
            <text:p text:style-name="P9"><text:span text:style-name="T19">10%</text:span></text:p>
          </table:table-cell>
          <table:covered-table-cell/>
          <table:table-cell table:style-name="表格1.B3" office:value-type="string">
            <text:p text:style-name="P9"><text:span text:style-name="T19">10%</text:span></text:p>
          </table:table-cell>
          <table:table-cell table:style-name="表格1.B3" table:number-columns-spanned="2" office:value-type="string">
            <text:p text:style-name="P9"><text:span text:style-name="T19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9">20%</text:span></text:p>
          </table:table-cell>
          <table:covered-table-cell/>
          <table:table-cell table:style-name="表格1.I4" office:value-type="string">
            <text:p text:style-name="P9"><text:span text:style-name="T19">35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20">助理教授</text:span></text:p>
          </table:table-cell>
          <table:table-cell table:style-name="表格1.B3" table:number-columns-spanned="2" office:value-type="string">
            <text:p text:style-name="P9"><text:span text:style-name="T19">10%</text:span></text:p>
          </table:table-cell>
          <table:covered-table-cell/>
          <table:table-cell table:style-name="表格1.B3" office:value-type="string">
            <text:p text:style-name="P9"><text:span text:style-name="T19">15%</text:span></text:p>
          </table:table-cell>
          <table:table-cell table:style-name="表格1.B3" table:number-columns-spanned="2" office:value-type="string">
            <text:p text:style-name="P9"><text:span text:style-name="T19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9">20%</text:span></text:p>
          </table:table-cell>
          <table:covered-table-cell/>
          <table:table-cell table:style-name="表格1.I4" office:value-type="string">
            <text:p text:style-name="P9"><text:span text:style-name="T19">30%</text:span></text:p>
          </table:table-cell>
        </table:table-row>
        <table:table-row table:style-name="表格1.5">
          <table:table-cell table:style-name="表格1.A7" office:value-type="string">
            <text:p text:style-name="P1"><text:span text:style-name="T19">講師</text:span></text:p>
          </table:table-cell>
          <table:table-cell table:style-name="表格1.B7" table:number-columns-spanned="2" office:value-type="string">
            <text:p text:style-name="P9"><text:span text:style-name="T19">10%</text:span></text:p>
          </table:table-cell>
          <table:covered-table-cell/>
          <table:table-cell table:style-name="表格1.B7" office:value-type="string">
            <text:p text:style-name="P9"><text:span text:style-name="T19">20%</text:span></text:p>
          </table:table-cell>
          <table:table-cell table:style-name="表格1.B7" table:number-columns-spanned="2" office:value-type="string">
            <text:p text:style-name="P9"><text:span text:style-name="T19">35%</text:span></text:p>
          </table:table-cell>
          <table:covered-table-cell/>
          <table:table-cell table:style-name="表格1.B7" table:number-columns-spanned="2" office:value-type="string">
            <text:p text:style-name="P9"><text:span text:style-name="T19">15%</text:span></text:p>
          </table:table-cell>
          <table:covered-table-cell/>
          <table:table-cell table:style-name="表格1.I7" office:value-type="string">
            <text:p text:style-name="P9"><text:span text:style-name="T19">20%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21">得 分</text:span>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D8" office:value-type="string">
            <text:p text:style-name="P12"/>
          </table:table-cell>
          <table:table-cell table:style-name="表格1.E8" table:number-columns-spanned="2" office:value-type="string">
            <text:p text:style-name="P12"/>
          </table:table-cell>
          <table:covered-table-cell/>
          <table:table-cell table:style-name="表格1.G8" table:number-columns-spanned="2" office:value-type="string">
            <text:p text:style-name="P12"/>
          </table:table-cell>
          <table:covered-table-cell/>
          <table:table-cell table:style-name="表格1.I8" office:value-type="string">
            <text:p text:style-name="P12"/>
          </table:table-cell>
        </table:table-row>
        <table:table-row table:style-name="表格1.9">
          <table:table-cell table:style-name="表格1.A8" office:value-type="string">
            <text:p text:style-name="P8"><text:span text:style-name="T21">總 分</text:span></text:p>
          </table:table-cell>
          <table:table-cell table:style-name="表格1.B9" table:number-columns-spanned="8" office:value-type="string">
            <text:p text:style-name="P17"><text:span text:style-name="T21"><text:s text:c="8"/></text:span><text:span text:style-name="T8">　　　　</text:span><text:span text:style-name="T21">（請將上列五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5"><text:span text:style-name="T21">優　　　　　點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5"><text:span text:style-name="T21">缺　　　　　點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8"><text:span text:style-name="T8">□內容充實見解創新</text:span></text:p>
            <text:p text:style-name="P19"><text:span text:style-name="T8">□研究方法恰當，推理嚴謹</text:span></text:p>
            <text:p text:style-name="P19"><text:span text:style-name="T8">□所獲結論具學術或實用價值</text:span></text:p>
            <text:p text:style-name="P19"><text:span text:style-name="T8">□觀點正確有學理依據</text:span></text:p>
            <text:p text:style-name="P19"><text:span text:style-name="T8">□研究能力佳</text:span></text:p>
            <text:p text:style-name="P19"><text:span text:style-name="T8">□取材豐富組織嚴謹</text:span></text:p>
            <text:p text:style-name="P19"><text:span text:style-name="T8">□研究成果優良</text:span></text:p>
            <text:p text:style-name="P19"><text:span text:style-name="T8">□其他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18"><text:span text:style-name="T8">□無特殊創見</text:span></text:p>
            <text:p text:style-name="P19"><text:span text:style-name="T8">□學術或實用價值不高</text:span></text:p>
            <text:p text:style-name="P19"><text:span text:style-name="T8">□析論欠深入</text:span></text:p>
            <text:p text:style-name="P19"><text:span text:style-name="T8">□內容不完整</text:span></text:p>
            <text:p text:style-name="P19"><text:span text:style-name="T8">□研究方法及理論基礎均弱</text:span></text:p>
            <text:list xml:id="list3495180643" text:style-name="WWNum1">
              <text:list-item>
                <text:p text:style-name="P20"><text:span text:style-name="T8">論文寫作格式不符</text:span></text:p>
              </text:list-item>
              <text:list-item>
                <text:p text:style-name="P21"><text:span text:style-name="T25">研究成績差</text:span></text:p>
              </text:list-item>
              <text:list-item>
                <text:p text:style-name="P21"><text:span text:style-name="T25">非個人原創性，以整理、增刪、組合或編排他人著作</text:span></text:p>
              </text:list-item>
            </text:list>
            <text:p text:style-name="P22"><text:span text:style-name="T8">□</text:span><text:span text:style-name="T18">涉及抄襲或其他違反學術倫理情事（請於審查意見欄指出具體事實）</text:span></text:p>
            <text:p text:style-name="P19"><text:span text:style-name="T8"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Standard"><text:span text:style-name="T13">審查人簽章</text:span></text:p>
          </table:table-cell>
          <table:covered-table-cell/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  <table:table-cell table:style-name="表格1.C12" table:number-columns-spanned="2" office:value-type="string">
            <text:p text:style-name="P2"><text:span text:style-name="T13">審畢日期</text:span></text:p>
          </table:table-cell>
          <table:covered-table-cell/>
          <table:table-cell table:style-name="表格1.H12" table:number-columns-spanned="2" office:value-type="string">
            <text:p text:style-name="Standard"><text:span text:style-name="T8">　　　年　　　月　　　日</text:span></text:p>
          </table:table-cell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Standard"><text:span text:style-name="T26">本案如經勾選缺點欄位之「非個人原創性…」及「涉及抄襲或違反其他學術倫理情事」等2項之一者，依專科以上學校教師資格審定辦法第21條、第22條、第43條規定，</text:span><text:span text:style-name="T2">總分</text:span><text:span text:style-name="T3">應評</text:span><text:span text:style-name="T2">低於</text:span><text:span text:style-name="T6">70分</text:span><text:span text:style-name="T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8">附註：</text:span></text:p>
      <text:p text:style-name="P6"><text:span text:style-name="T8">1.教授：應為在該學術領域內有重要貢獻或創見之著作。</text:span></text:p>
      <text:p text:style-name="P24"><text:span text:style-name="T8">2.副教授：應為在該學術領域內有持續性並有具體貢獻之著作。</text:span></text:p>
      <text:p text:style-name="P24"><text:span text:style-name="T8">3.助理教授：應為具有博士學位論文相當水準以上之著作。</text:span></text:p>
      <text:p text:style-name="P6"><text:span text:style-name="T8">4.講師：應為具有碩士學位論文相當水準以上之著作。</text:span></text:p>
      <text:p text:style-name="P25"><text:span text:style-name="T7">5.</text:span><text:span text:style-name="T4">本校教師新聘案外審總評結果須符合下列標準，始得提請逐級評審：</text:span></text:p>
      <text:p text:style-name="P25"><text:span text:style-name="T5">　</text:span><text:span text:style-name="T4">(1)教授、副教授等級：總評至少4位評定為80分(含)以上。</text:span></text:p>
      <text:p text:style-name="P26"><text:span text:style-name="T5"><text:s text:c="2"/></text:span><text:span text:style-name="T4">(2)助理教授、講師等級：總評至少4位評定為75分(含)以上，且其中至少3位評定為80分(含)以上。</text:span></text:p>
      <text:p text:style-name="Standard"><text:span text:style-name="T8">6.委員評分時，請斟酌審查意見與評分應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8-09-07T01:01:00</meta:creation-date>
    <dc:date>2018-09-10T17:34:52.438000000</dc:date>
    <meta:editing-duration>PT5M53S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74" meta:word-count="739" meta:character-count="930" meta:non-whitespace-character-count="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