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-0.076cm" fo:margin-top="0cm" fo:margin-bottom="0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2.859cm"/>
    </style:style>
    <style:style style:name="表格1.1" style:family="table-row">
      <style:table-row-properties style:min-row-height="5.72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0.984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A13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style:font-name="標楷體" fo:font-size="11pt" fo:font-weight="bold" style:font-name-asian="標楷體1" style:font-size-asian="11pt" style:font-weight-asian="bold" style:font-size-complex="12pt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20" style:family="paragraph" style:parent-style-name="Standard">
      <style:paragraph-properties fo:margin-left="0.131cm" fo:margin-right="0cm" fo:line-height="0.423cm" fo:text-indent="0cm" style:auto-text-indent="false"/>
    </style:style>
    <style:style style:name="P21" style:family="paragraph" style:parent-style-name="Standard" style:list-style-name="WWNum1">
      <style:paragraph-properties fo:margin-left="0.559cm" fo:margin-right="0cm" fo:line-height="0.423cm" fo:text-indent="-0.432cm" style:auto-text-indent="false"/>
    </style:style>
    <style:style style:name="P22" style:family="paragraph" style:parent-style-name="Standard" style:list-style-name="WWNum1">
      <style:paragraph-properties fo:margin-left="0.568cm" fo:margin-right="0cm" fo:line-height="0.423cm" fo:text-indent="-0.432cm" style:auto-text-indent="false"/>
    </style:style>
    <style:style style:name="P23" style:family="paragraph" style:parent-style-name="Standard">
      <style:paragraph-properties fo:margin-left="0.478cm" fo:margin-right="0cm" fo:line-height="0.423cm" fo:text-indent="-0.347cm" style:auto-text-indent="fals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0cm" fo:margin-right="-1.824cm" fo:line-height="0.423cm" fo:text-indent="0cm" style:auto-text-indent="false"/>
    </style:style>
    <style:style style:name="P26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2pt" style:text-scale="90%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2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/>
    </style:style>
    <style:style style:name="T20" style:family="text">
      <style:text-properties fo:color="#ff0000" style:font-name="Cambria" fo:font-size="11pt" style:text-underline-style="solid" style:text-underline-width="auto" style:text-underline-color="font-color" style:font-name-asian="標楷體1" style:font-size-asian="11pt"/>
    </style:style>
    <style:style style:name="T21" style:family="text">
      <style:text-properties fo:font-size="13pt" style:font-name-asian="標楷體1" style:font-size-asian="13pt" style:font-size-complex="13pt"/>
    </style:style>
    <style:style style:name="T22" style:family="text">
      <style:text-properties style:font-name-asian="標楷體1" style:font-size-complex="12pt"/>
    </style:style>
    <style:style style:name="T23" style:family="text">
      <style:text-properties style:font-name="Cambria" style:font-name-asian="標楷體1" style:font-size-complex="12pt"/>
    </style:style>
    <style:style style:name="T24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94cm" fo:padding-top="0.127cm" fo:padding-bottom="0.127cm" fo:padding-left="0.254cm" fo:padding-right="0.254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中興大學新聘教師送審教師資格審查意見表</text:span></text:p>
      <text:p text:style-name="P4"><draw:custom-shape text:anchor-type="paragraph" draw:z-index="0" draw:name="文字方塊 9" draw:style-name="gr1" draw:text-style-name="P29" svg:width="5.601cm" svg:height="0.953cm" svg:x="12.467cm" svg:y="-2.044cm"><text:p text:style-name="Frame_20_contents"><text:span text:style-name="T17">1061127第35-1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編號：</text:span><text:span text:style-name="T4">　　＿＿＿　</text:span><text:span text:style-name="T3">　　</text:span></text:p>
      <text:p text:style-name="P3"><text:span text:style-name="T3">送審單位：</text:span><text:span text:style-name="T4">　　　　　　　　　　</text:span><text:span text:style-name="T3">　姓名：</text:span><text:span text:style-name="T4">　　　　　　　　　</text:span></text:p>
      <text:p text:style-name="P3"><text:span text:style-name="T3">擬送審等級：</text:span><text:span text:style-name="T21">□教授　□副教授　□助理教授　□講師</text:span><text:bookmark text:name="_GoBack"/></text:p>
      <text:p text:style-name="P5"><text:span text:style-name="T3">代表著作名稱：</text:span><text:span text:style-name="T4">　　　　　　　　　　　　　　　　　　　　　　　　　</text:span><text:span text:style-name="T3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6">審查意見：</text:span><text:span text:style-name="T2">（請具體明確，逐條敘述，</text:span><text:span text:style-name="T22">審查意見表格不足時，請向下延伸評述。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7"><text:span text:style-name="T6">代　表　著　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"><text:span text:style-name="T9">代表著作、參考著作及前一等級至本次申請等級間</text:span><text:span text:style-name="T8">之學術研究成績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項目</text:span></text:p>
          </table:table-cell>
          <table:table-cell table:style-name="表格1.B3" table:number-columns-spanned="2" office:value-type="string">
            <text:p text:style-name="P9"><text:span text:style-name="T10">研究主題</text:span></text:p>
          </table:table-cell>
          <table:covered-table-cell/>
          <table:table-cell table:style-name="表格1.B3" office:value-type="string">
            <text:p text:style-name="P9"><text:span text:style-name="T10">文字與結構</text:span></text:p>
          </table:table-cell>
          <table:table-cell table:style-name="表格1.B3" table:number-columns-spanned="2" office:value-type="string">
            <text:p text:style-name="P10"><text:span text:style-name="T10">研究方法及參考資料</text:span></text:p>
          </table:table-cell>
          <table:covered-table-cell/>
          <table:table-cell table:style-name="表格1.B3" table:number-columns-spanned="2" office:value-type="string">
            <text:p text:style-name="P10"><text:span text:style-name="T10">學術貢獻或應用價值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2">教授</text:span></text:p>
          </table:table-cell>
          <table:table-cell table:style-name="表格1.B3" table:number-columns-spanned="2" office:value-type="string">
            <text:p text:style-name="P9"><text:span text:style-name="T12">10%</text:span></text:p>
          </table:table-cell>
          <table:covered-table-cell/>
          <table:table-cell table:style-name="表格1.B3" office:value-type="string">
            <text:p text:style-name="P9"><text:span text:style-name="T12">5%</text:span></text:p>
          </table:table-cell>
          <table:table-cell table:style-name="表格1.B3" table:number-columns-spanned="2" office:value-type="string">
            <text:p text:style-name="P9"><text:span text:style-name="T12">20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2">25%</text:span></text:p>
          </table:table-cell>
          <table:covered-table-cell/>
          <table:table-cell table:style-name="表格1.I4" office:value-type="string">
            <text:p text:style-name="P9"><text:span text:style-name="T12">40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2">副教授</text:span></text:p>
          </table:table-cell>
          <table:table-cell table:style-name="表格1.B3" table:number-columns-spanned="2" office:value-type="string">
            <text:p text:style-name="P9"><text:span text:style-name="T12">10%</text:span></text:p>
          </table:table-cell>
          <table:covered-table-cell/>
          <table:table-cell table:style-name="表格1.B3" office:value-type="string">
            <text:p text:style-name="P9"><text:span text:style-name="T12">10%</text:span></text:p>
          </table:table-cell>
          <table:table-cell table:style-name="表格1.B3" table:number-columns-spanned="2" office:value-type="string">
            <text:p text:style-name="P9"><text:span text:style-name="T12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2">20%</text:span></text:p>
          </table:table-cell>
          <table:covered-table-cell/>
          <table:table-cell table:style-name="表格1.I4" office:value-type="string">
            <text:p text:style-name="P9"><text:span text:style-name="T12">35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4">助理教授</text:span></text:p>
          </table:table-cell>
          <table:table-cell table:style-name="表格1.B3" table:number-columns-spanned="2" office:value-type="string">
            <text:p text:style-name="P9"><text:span text:style-name="T12">10%</text:span></text:p>
          </table:table-cell>
          <table:covered-table-cell/>
          <table:table-cell table:style-name="表格1.B3" office:value-type="string">
            <text:p text:style-name="P9"><text:span text:style-name="T12">15%</text:span></text:p>
          </table:table-cell>
          <table:table-cell table:style-name="表格1.B3" table:number-columns-spanned="2" office:value-type="string">
            <text:p text:style-name="P9"><text:span text:style-name="T12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2">20%</text:span></text:p>
          </table:table-cell>
          <table:covered-table-cell/>
          <table:table-cell table:style-name="表格1.I4" office:value-type="string">
            <text:p text:style-name="P9"><text:span text:style-name="T12">30%</text:span></text:p>
          </table:table-cell>
        </table:table-row>
        <table:table-row table:style-name="表格1.5">
          <table:table-cell table:style-name="表格1.A7" office:value-type="string">
            <text:p text:style-name="P1"><text:span text:style-name="T12">講師</text:span></text:p>
          </table:table-cell>
          <table:table-cell table:style-name="表格1.B7" table:number-columns-spanned="2" office:value-type="string">
            <text:p text:style-name="P9"><text:span text:style-name="T12">10%</text:span></text:p>
          </table:table-cell>
          <table:covered-table-cell/>
          <table:table-cell table:style-name="表格1.B7" office:value-type="string">
            <text:p text:style-name="P9"><text:span text:style-name="T12">20%</text:span></text:p>
          </table:table-cell>
          <table:table-cell table:style-name="表格1.B7" table:number-columns-spanned="2" office:value-type="string">
            <text:p text:style-name="P9"><text:span text:style-name="T12">35%</text:span></text:p>
          </table:table-cell>
          <table:covered-table-cell/>
          <table:table-cell table:style-name="表格1.B7" table:number-columns-spanned="2" office:value-type="string">
            <text:p text:style-name="P9"><text:span text:style-name="T12">15%</text:span></text:p>
          </table:table-cell>
          <table:covered-table-cell/>
          <table:table-cell table:style-name="表格1.I7" office:value-type="string">
            <text:p text:style-name="P9"><text:span text:style-name="T12">20%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5">得 分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office:value-type="string">
            <text:p text:style-name="P13"/>
          </table:table-cell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table:number-columns-spanned="2" office:value-type="string">
            <text:p text:style-name="P13"/>
          </table:table-cell>
          <table:covered-table-cell/>
          <table:table-cell table:style-name="表格1.I8" office:value-type="string">
            <text:p text:style-name="P13"/>
          </table:table-cell>
        </table:table-row>
        <table:table-row table:style-name="表格1.9">
          <table:table-cell table:style-name="表格1.A8" office:value-type="string">
            <text:p text:style-name="P7"><text:span text:style-name="T15">總 分</text:span></text:p>
          </table:table-cell>
          <table:table-cell table:style-name="表格1.B9" table:number-columns-spanned="8" office:value-type="string">
            <text:p text:style-name="P18"><text:span text:style-name="T15"><text:s text:c="8"/></text:span><text:span text:style-name="T2">　　　　</text:span><text:span text:style-name="T15">（請將上列五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6"><text:span text:style-name="T15">優　　　　　點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6"><text:span text:style-name="T15">缺　　　　　點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><text:span text:style-name="T2">□內容充實見解創新</text:span></text:p>
            <text:p text:style-name="P20"><text:span text:style-name="T2">□研究方法恰當，推理嚴謹</text:span></text:p>
            <text:p text:style-name="P20"><text:span text:style-name="T2">□所獲結論具學術或實用價值</text:span></text:p>
            <text:p text:style-name="P20"><text:span text:style-name="T2">□觀點正確有學理依據</text:span></text:p>
            <text:p text:style-name="P20"><text:span text:style-name="T2">□研究能力佳</text:span></text:p>
            <text:p text:style-name="P20"><text:span text:style-name="T2">□取材豐富組織嚴謹</text:span></text:p>
            <text:p text:style-name="P20"><text:span text:style-name="T2">□研究成果優良</text:span></text:p>
            <text:p text:style-name="P20"><text:span text:style-name="T2">□其他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9"><text:span text:style-name="T2">□無特殊創見</text:span></text:p>
            <text:p text:style-name="P20"><text:span text:style-name="T2">□學術或實用價值不高</text:span></text:p>
            <text:p text:style-name="P20"><text:span text:style-name="T2">□析論欠深入</text:span></text:p>
            <text:p text:style-name="P20"><text:span text:style-name="T2">□內容不完整</text:span></text:p>
            <text:p text:style-name="P20"><text:span text:style-name="T2">□研究方法及理論基礎均弱</text:span></text:p>
            <text:list xml:id="list3591082595" text:style-name="WWNum1">
              <text:list-item>
                <text:p text:style-name="P21"><text:span text:style-name="T2">論文寫作格式不符</text:span></text:p>
              </text:list-item>
              <text:list-item>
                <text:p text:style-name="P22"><text:span text:style-name="T2">研究成績差</text:span></text:p>
              </text:list-item>
              <text:list-item>
                <text:p text:style-name="P22"><text:span text:style-name="T18">非個人原創性，以整理、增刪、組合或編排他人著作</text:span></text:p>
              </text:list-item>
            </text:list>
            <text:p text:style-name="P23"><text:span text:style-name="T2">□</text:span><text:span text:style-name="T11">涉及抄襲或其他違反學術倫理情事（請於審查意見欄指出具體事實）</text:span></text:p>
            <text:p text:style-name="P20"><text:span text:style-name="T2">□其他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8" table:number-columns-spanned="2" office:value-type="string">
            <text:p text:style-name="Standard"><text:span text:style-name="T6">審查人簽章</text:span></text:p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C12" table:number-columns-spanned="2" office:value-type="string">
            <text:p text:style-name="P2"><text:span text:style-name="T6">審畢日期</text:span></text:p>
          </table:table-cell>
          <table:covered-table-cell/>
          <table:table-cell table:style-name="表格1.H12" table:number-columns-spanned="2" office:value-type="string">
            <text:p text:style-name="Standard"><text:span text:style-name="T2">　　　年　　　月　　　日</text:span></text:p>
          </table:table-cell>
          <table:covered-table-cell/>
        </table:table-row>
        <table:table-row table:style-name="表格1.12">
          <table:table-cell table:style-name="表格1.A13" table:number-columns-spanned="9" office:value-type="string">
            <text:p text:style-name="Standard"><text:span text:style-name="T19">本案如經勾選缺點欄位之「非個人原創性…」及「涉及抄襲或違反其他學術倫理情事」等2項之一者，依專科以上學校教師資格審定辦法第21條、第22條、第43條規定，應評為不及格(總分低於</text:span><text:span text:style-name="T20">70分</text:span><text:span text:style-name="T19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附註：</text:span></text:p>
      <text:p text:style-name="P8"><text:span text:style-name="T2">1.教授：應為在該學術領域內有重要貢獻或創見之著作。</text:span></text:p>
      <text:p text:style-name="P25"><text:span text:style-name="T2">2.副教授：應為在該學術領域內有持續性並有具體貢獻之著作。</text:span></text:p>
      <text:p text:style-name="P25"><text:span text:style-name="T2">3.助理教授：應為具有博士學位論文相當水準以上之著作。</text:span></text:p>
      <text:p text:style-name="P8"><text:span text:style-name="T2">4.講師：應為具有碩士學位論文相當水準以上之著作。</text:span></text:p>
      <text:p text:style-name="P11"><text:span text:style-name="T2">5.總評等級區分四級：</text:span><text:span text:style-name="T23">A級：總分 </text:span><text:span text:style-name="T2">≧</text:span><text:span text:style-name="T23">90分，傑出 (Excellent)</text:span></text:p>
      <text:p text:style-name="P26"><text:span text:style-name="T2">　　　　　　　　　</text:span><text:span text:style-name="T23">B級：80分</text:span><text:span text:style-name="T2">≦ </text:span><text:span text:style-name="T23">總分 </text:span><text:span text:style-name="T2">&lt;</text:span><text:span text:style-name="T23">90分，優良 (Good)</text:span></text:p>
      <text:p text:style-name="P27"><text:span text:style-name="T23">　　　　　　　　　C級：75分</text:span><text:span text:style-name="T2">≦ 總分</text:span><text:span text:style-name="T23"> </text:span><text:span text:style-name="T2">&lt;</text:span><text:span text:style-name="T23">80分，普通 (Average)</text:span></text:p>
      <text:p text:style-name="P27"><text:span text:style-name="T23">　　　　　　　　　D級：</text:span><text:span text:style-name="T2">總分 &lt;</text:span><text:span text:style-name="T23">75分，欠佳 (Below Average)</text:span><text:span text:style-name="T24"> </text:span></text:p>
      <text:p text:style-name="Standard"><text:span text:style-name="T2">6.委員評分時，請斟酌審查意見與評分應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25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2-01T03:56:00</meta:creation-date>
    <dc:date>2017-12-01T03:56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3" meta:paragraph-count="75" meta:word-count="702" meta:character-count="967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