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left="-1.625cm" fo:margin-top="0cm" fo:margin-bottom="0cm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1.66cm"/>
    </style:style>
    <style:style style:name="表格1.D" style:family="table-column">
      <style:table-column-properties style:column-width="3.732cm"/>
    </style:style>
    <style:style style:name="表格1.E" style:family="table-column">
      <style:table-column-properties style:column-width="0.266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4.177cm"/>
    </style:style>
    <style:style style:name="表格1.1" style:family="table-row">
      <style:table-row-properties style:min-row-height="5.232cm"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2" style:family="table-row">
      <style:table-row-properties style:min-row-height="0.93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H2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0.601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3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487cm" fo:keep-together="always"/>
    </style:style>
    <style:style style:name="表格1.H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48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H7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F8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8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9" style:family="table-row">
      <style:table-row-properties style:min-row-height="1.663cm" fo:keep-together="always"/>
    </style:style>
    <style:style style:name="表格1.B9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10" style:family="table-row">
      <style:table-row-properties style:min-row-height="0.746cm" fo:keep-together="always"/>
    </style:style>
    <style:style style:name="表格1.11" style:family="table-row">
      <style:table-row-properties style:min-row-height="4.674cm" fo:keep-together="always"/>
    </style:style>
    <style:style style:name="表格1.A11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E11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2" style:family="table-row">
      <style:table-row-properties style:min-row-height="1.191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 style:snap-to-layout-grid="false"/>
    </style:style>
    <style:style style:name="P11" style:family="paragraph" style:parent-style-name="Standard">
      <style:paragraph-properties fo:orphans="2" fo:widows="2"/>
      <style:text-properties style:font-name="標楷體" fo:font-size="11pt" fo:font-weight="bold" style:font-name-asian="標楷體1" style:font-size-asian="11pt" style:font-weight-asian="bold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orphans="2" fo:widows="2"/>
      <style:text-properties style:font-name="標楷體" style:font-name-asian="標楷體1"/>
    </style:style>
    <style:style style:name="P14" style:family="paragraph" style:parent-style-name="Standard"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line-height="0.494cm" fo:text-align="start" style:justify-single-word="false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line-height="0.494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left="0.131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131cm" fo:margin-right="0cm" fo:line-height="0.423cm" fo:text-indent="0cm" style:auto-text-indent="false"/>
    </style:style>
    <style:style style:name="P23" style:family="paragraph" style:parent-style-name="Standard">
      <style:paragraph-properties fo:margin-left="0.131cm" fo:margin-right="0cm" fo:margin-top="0.318cm" fo:margin-bottom="0cm" loext:contextual-spacing="false" fo:line-height="0.423cm" fo:text-indent="0cm" style:auto-text-indent="false"/>
    </style:style>
    <style:style style:name="P24" style:family="paragraph" style:parent-style-name="Standard">
      <style:paragraph-properties fo:margin-left="0.169cm" fo:margin-right="0cm" fo:line-height="0.423cm" fo:text-indent="0cm" style:auto-text-indent="false"/>
    </style:style>
    <style:style style:name="P25" style:family="paragraph" style:parent-style-name="Standard">
      <style:paragraph-properties fo:margin-left="-0.072cm" fo:margin-right="0cm" fo:line-height="0.423cm" fo:text-indent="0cm" style:auto-text-indent="false"/>
    </style:style>
    <style:style style:name="P26" style:family="paragraph" style:parent-style-name="Standard">
      <style:paragraph-properties fo:margin-left="0.478cm" fo:margin-right="0cm" fo:line-height="0.423cm" fo:text-indent="-0.347cm" style:auto-text-indent="false"/>
    </style:style>
    <style:style style:name="P27" style:family="paragraph" style:parent-style-name="Standard">
      <style:paragraph-properties fo:orphans="2" fo:widows="2" fo:break-before="page"/>
    </style:style>
    <style:style style:name="P28" style:family="paragraph" style:parent-style-name="Standard">
      <style:paragraph-properties fo:margin-left="0cm" fo:margin-right="-1.824cm" fo:line-height="0.423cm" fo:text-indent="0cm" style:auto-text-indent="false"/>
    </style:style>
    <style:style style:name="P29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/>
    </style:style>
    <style:style style:name="P30" style:family="paragraph" style:parent-style-name="Standard">
      <style:paragraph-properties fo:margin-left="0.923cm" fo:margin-right="0cm" fo:line-height="0.423cm" fo:text-align="justify" style:justify-single-word="false" fo:text-indent="-0.499cm" style:auto-text-indent="false">
        <style:tab-stops>
          <style:tab-stop style:position="2.907cm"/>
        </style:tab-stops>
      </style:paragraph-properties>
    </style:style>
    <style:style style:name="P31" style:family="paragraph" style:parent-style-name="Standard" style:master-page-name="Standard">
      <style:paragraph-properties fo:orphans="2" fo:widows="2" style:page-number="auto"/>
    </style:style>
    <style:style style:name="P32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fo:font-size="11pt" fo:font-weight="bold" style:font-name-asian="標楷體1" style:font-size-asian="11pt" style:font-weight-asian="bold" style:text-scale="90%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style:font-name-asian="標楷體1" style:font-size-asian="10pt" style:font-size-complex="11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7" style:family="text">
      <style:text-properties fo:color="#ff0000" style:font-name="標楷體" fo:font-size="17pt" style:text-underline-style="solid" style:text-underline-width="auto" style:text-underline-color="font-color" fo:font-weight="bold" style:font-name-asian="標楷體1" style:font-size-asian="17pt" style:font-weight-asian="bold" style:font-size-complex="17pt" style:font-weight-complex="bold"/>
    </style:style>
    <style:style style:name="T18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text-scale="90%"/>
    </style:style>
    <style:style style:name="T19" style:family="text">
      <style:text-properties fo:color="#ff0000" style:font-name="標楷體" fo:font-size="11pt" fo:font-weight="bold" style:font-name-asian="標楷體1" style:font-size-asian="11pt" style:font-weight-asian="bold" style:text-scale="90%"/>
    </style:style>
    <style:style style:name="T20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T21" style:family="text">
      <style:text-properties fo:color="#ff0000" style:font-name="標楷體" fo:font-size="11pt" style:font-name-asian="標楷體1" style:font-size-asian="11pt"/>
    </style:style>
    <style:style style:name="T22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style:font-name-asian="標楷體1"/>
    </style:style>
    <style:style style:name="T27" style:family="text">
      <style:text-properties style:font-name="Cambria" style:font-name-asian="標楷體1"/>
    </style:style>
    <style:style style:name="T28" style:family="text">
      <style:text-properties fo:font-size="10pt" style:font-name-asian="標楷體1" style:font-size-asian="10pt"/>
    </style:style>
    <style:style style:name="T29" style:family="text">
      <style:text-properties style:font-name="Calibri" fo:font-size="10pt" style:font-name-asian="標楷體1" style:font-size-asian="10pt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5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-start text:name="_GoBack"/><text:span text:style-name="T1">國立中興大學新聘</text:span><text:span text:style-name="T17">教學型</text:span><text:span text:style-name="T1">教師送審教師資格審查意見表</text:span><text:bookmark-end text:name="_GoBack"/></text:p>
      <text:p text:style-name="P2"><draw:custom-shape text:anchor-type="paragraph" style:rel-height="20%" draw:z-index="0" draw:name="文字方塊 307" draw:style-name="gr1" draw:text-style-name="P33" svg:width="5.056cm" svg:height="1.19cm" svg:x="11.753cm" svg:y="-2.404cm"><text:p text:style-name="P32"><text:span text:style-name="T24">1060921本校研商「新聘教學型教師送審教師資格審查意見表」會議新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編號：</text:span><text:span text:style-name="T3">　　＿＿＿　</text:span><text:span text:style-name="T2">　　</text:span></text:p>
      <text:p text:style-name="P1"><text:span text:style-name="T2">送審單位：</text:span><text:span text:style-name="T3">　　　　　　　　　　</text:span><text:span text:style-name="T2">　姓名：</text:span><text:span text:style-name="T3">　　　　　　　　　</text:span></text:p>
      <text:p text:style-name="P1"><text:span text:style-name="T2">擬送審等級：</text:span><text:span text:style-name="T25">□教授　□副教授　□助理教授　□講師</text:span></text:p>
      <text:p text:style-name="P3"><text:span text:style-name="T2">代表著作名稱：</text:span><text:span text:style-name="T3">　　　　　　　　　　　　　　　　　　　　　　　　　</text:span><text:span text:style-name="T2">　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5">審查意見：</text:span><text:span text:style-name="T7">（請具體明確，逐條敘述，</text:span><text:span text:style-name="T26">審查意見表格不足時，請向下延伸評述。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8"><text:span text:style-name="T5">代　表　著　作　評　分　項　目　及　標　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19"><text:span text:style-name="T18">教學理念、教學能力、</text:span><text:span text:style-name="T9">代表著作、參考著作</text:span><text:span text:style-name="T19">、</text:span><text:span text:style-name="T9">前一等級至本次申請等級間</text:span><text:span text:style-name="T8">之</text:span><text:span text:style-name="T20">教學及研究</text:span><text:span text:style-name="T8">成績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4">項目</text:span></text:p>
          </table:table-cell>
          <table:table-cell table:style-name="表格1.B3" table:number-columns-spanned="2" office:value-type="string">
            <text:p text:style-name="P8"><text:span text:style-name="T10">研究主題</text:span></text:p>
          </table:table-cell>
          <table:covered-table-cell/>
          <table:table-cell table:style-name="表格1.B3" table:number-columns-spanned="2" office:value-type="string">
            <text:p text:style-name="P10"><text:span text:style-name="T10">研究方法及參考資料</text:span></text:p>
          </table:table-cell>
          <table:covered-table-cell/>
          <table:table-cell table:style-name="表格1.B3" table:number-columns-spanned="2" office:value-type="string">
            <text:p text:style-name="P9"><text:span text:style-name="T10">學術貢獻或應用價值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11">教授</text:span></text:p>
          </table:table-cell>
          <table:table-cell table:style-name="表格1.B3" table:number-columns-spanned="2" office:value-type="string">
            <text:p text:style-name="P7"><text:span text:style-name="T11">10%</text:span></text:p>
          </table:table-cell>
          <table:covered-table-cell/>
          <table:table-cell table:style-name="表格1.B3" table:number-columns-spanned="2" office:value-type="string">
            <text:p text:style-name="P7"><text:span text:style-name="T21">15%</text:span></text:p>
          </table:table-cell>
          <table:covered-table-cell/>
          <table:table-cell table:style-name="表格1.B3" table:number-columns-spanned="2" office:value-type="string">
            <text:p text:style-name="P7"><text:span text:style-name="T11">15%</text:span></text:p>
          </table:table-cell>
          <table:covered-table-cell/>
          <table:table-cell table:style-name="表格1.H4" office:value-type="string">
            <text:p text:style-name="P7"><text:span text:style-name="T21">60%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11">副教授</text:span></text:p>
          </table:table-cell>
          <table:table-cell table:style-name="表格1.B3" table:number-columns-spanned="2" office:value-type="string">
            <text:p text:style-name="P7"><text:span text:style-name="T11">10%</text:span></text:p>
          </table:table-cell>
          <table:covered-table-cell/>
          <table:table-cell table:style-name="表格1.B3" table:number-columns-spanned="2" office:value-type="string">
            <text:p text:style-name="P7"><text:span text:style-name="T21">15%</text:span></text:p>
          </table:table-cell>
          <table:covered-table-cell/>
          <table:table-cell table:style-name="表格1.B3" table:number-columns-spanned="2" office:value-type="string">
            <text:p text:style-name="P7"><text:span text:style-name="T11">20%</text:span></text:p>
          </table:table-cell>
          <table:covered-table-cell/>
          <table:table-cell table:style-name="表格1.H4" office:value-type="string">
            <text:p text:style-name="P7"><text:span text:style-name="T21">55%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13">助理教授</text:span></text:p>
          </table:table-cell>
          <table:table-cell table:style-name="表格1.B3" table:number-columns-spanned="2" office:value-type="string">
            <text:p text:style-name="P7"><text:span text:style-name="T11">10%</text:span></text:p>
          </table:table-cell>
          <table:covered-table-cell/>
          <table:table-cell table:style-name="表格1.B3" table:number-columns-spanned="2" office:value-type="string">
            <text:p text:style-name="P7"><text:span text:style-name="T21">15%</text:span></text:p>
          </table:table-cell>
          <table:covered-table-cell/>
          <table:table-cell table:style-name="表格1.B3" table:number-columns-spanned="2" office:value-type="string">
            <text:p text:style-name="P7"><text:span text:style-name="T11">20%</text:span></text:p>
          </table:table-cell>
          <table:covered-table-cell/>
          <table:table-cell table:style-name="表格1.H4" office:value-type="string">
            <text:p text:style-name="P7"><text:span text:style-name="T21">55%</text:span></text:p>
          </table:table-cell>
        </table:table-row>
        <table:table-row table:style-name="表格1.5">
          <table:table-cell table:style-name="表格1.A7" office:value-type="string">
            <text:p text:style-name="P4"><text:span text:style-name="T11">講師</text:span></text:p>
          </table:table-cell>
          <table:table-cell table:style-name="表格1.B7" table:number-columns-spanned="2" office:value-type="string">
            <text:p text:style-name="P7"><text:span text:style-name="T11">10%</text:span></text:p>
          </table:table-cell>
          <table:covered-table-cell/>
          <table:table-cell table:style-name="表格1.B7" table:number-columns-spanned="2" office:value-type="string">
            <text:p text:style-name="P7"><text:span text:style-name="T21">25%</text:span></text:p>
          </table:table-cell>
          <table:covered-table-cell/>
          <table:table-cell table:style-name="表格1.B7" table:number-columns-spanned="2" office:value-type="string">
            <text:p text:style-name="P7"><text:span text:style-name="T11">15%</text:span></text:p>
          </table:table-cell>
          <table:covered-table-cell/>
          <table:table-cell table:style-name="表格1.H7" office:value-type="string">
            <text:p text:style-name="P7"><text:span text:style-name="T21">50%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15">得 分</text:span>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F8" table:number-columns-spanned="2" office:value-type="string">
            <text:p text:style-name="P12"/>
          </table:table-cell>
          <table:covered-table-cell/>
          <table:table-cell table:style-name="表格1.H8" office:value-type="string">
            <text:p text:style-name="P12"/>
          </table:table-cell>
        </table:table-row>
        <table:table-row table:style-name="表格1.9">
          <table:table-cell table:style-name="表格1.A8" office:value-type="string">
            <text:p text:style-name="P15"><text:span text:style-name="T15">總 分</text:span></text:p>
          </table:table-cell>
          <table:table-cell table:style-name="表格1.B9" table:number-columns-spanned="7" office:value-type="string">
            <text:p text:style-name="P20"><text:span text:style-name="T15"><text:s text:c="8"/></text:span><text:span text:style-name="T7">　　　　</text:span><text:span text:style-name="T15">（請將上列</text:span><text:span text:style-name="T22">四</text:span><text:span text:style-name="T15">項評分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6"><text:span text:style-name="T15">優　　　　　點</text:span>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6"><text:span text:style-name="T15">缺　　　　　點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21"><text:span text:style-name="T23">□教學理念適當</text:span></text:p>
            <text:p text:style-name="P21"><text:span text:style-name="T23">□教學能力優良</text:span></text:p>
            <text:p text:style-name="P21"><text:span text:style-name="T7">□內容充實見解創新</text:span></text:p>
            <text:p text:style-name="P22"><text:span text:style-name="T7">□研究方法恰當，推理嚴謹</text:span></text:p>
            <text:p text:style-name="P22"><text:span text:style-name="T7">□所獲結論具學術或實用價值</text:span></text:p>
            <text:p text:style-name="P22"><text:span text:style-name="T7">□觀點正確有學理依據</text:span></text:p>
            <text:p text:style-name="P22"><text:span text:style-name="T7">□研究能力佳</text:span></text:p>
            <text:p text:style-name="P22"><text:span text:style-name="T7">□取材豐富組織嚴謹</text:span></text:p>
            <text:p text:style-name="P22"><text:span text:style-name="T7">□研究成果優良</text:span></text:p>
            <text:p text:style-name="P22"><text:span text:style-name="T7">□其他：</text:span>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23"><text:span text:style-name="T23">□教學理念待精進<text:line-break/>□教學能力待加強</text:span><text:span text:style-name="T7"><text:line-break/>□無特殊創見</text:span></text:p>
            <text:p text:style-name="P22"><text:span text:style-name="T7">□學術或實用價值不高</text:span></text:p>
            <text:p text:style-name="P22"><text:span text:style-name="T7">□析論欠深入</text:span></text:p>
            <text:p text:style-name="P22"><text:span text:style-name="T7">□內容不完整</text:span></text:p>
            <text:p text:style-name="P22"><text:span text:style-name="T7">□研究方法及理論基礎均弱</text:span></text:p>
            <text:p text:style-name="P24"><text:span text:style-name="T7">□論文寫作格式不符</text:span></text:p>
            <text:p text:style-name="P25"><text:span text:style-name="T7"><text:s/>□研究成績差</text:span></text:p>
            <text:p text:style-name="P26"><text:span text:style-name="T7">□</text:span><text:span text:style-name="T11">涉及抄襲或其他違反學術倫理情事（請於審查意見欄指出具體事實）</text:span></text:p>
            <text:p text:style-name="P22"><text:span text:style-name="T7">□其他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Standard"><text:span text:style-name="T5">審查人簽章</text:span></text:p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7"><text:span text:style-name="T5">審畢日期</text:span></text:p>
          </table:table-cell>
          <table:covered-table-cell/>
          <table:table-cell table:style-name="表格1.G12" table:number-columns-spanned="2" office:value-type="string">
            <text:p text:style-name="Standard"><text:span text:style-name="T7">　　　年　　　月　　　日</text:span></text:p>
          </table:table-cell>
          <table:covered-table-cell/>
        </table:table-row>
      </table:table>
      <text:p text:style-name="P27"><text:span text:style-name="T7">附註：</text:span></text:p>
      <text:p text:style-name="P6"><text:span text:style-name="T7">1.教授：應為在該學術領域內有重要貢獻或創見之著作。</text:span></text:p>
      <text:p text:style-name="P28"><text:span text:style-name="T7">2.副教授：應為在該學術領域內有持續性並有具體貢獻之著作。</text:span></text:p>
      <text:p text:style-name="P28"><text:span text:style-name="T7">3.助理教授：應為具有博士學位論文相當水準以上之著作。</text:span></text:p>
      <text:p text:style-name="P6"><text:span text:style-name="T7">4.講師：應為具有碩士學位論文相當水準以上之著作。</text:span></text:p>
      <text:p text:style-name="P10"><text:span text:style-name="T7">5.總評等級區分四級：</text:span><text:span text:style-name="T27">A級：總分 </text:span><text:span text:style-name="T7">≧</text:span><text:span text:style-name="T27">90分，傑出 (Excellent)</text:span></text:p>
      <text:p text:style-name="P29"><text:span text:style-name="T7">　　　　　　　　　</text:span><text:span text:style-name="T27">B級：80分</text:span><text:span text:style-name="T7">≦ </text:span><text:span text:style-name="T27">總分 </text:span><text:span text:style-name="T7">&lt;</text:span><text:span text:style-name="T27">90分，優良 (Good)</text:span></text:p>
      <text:p text:style-name="P30"><text:span text:style-name="T27">　　　　　　　　　C級：75分</text:span><text:span text:style-name="T7">≦ 總分</text:span><text:span text:style-name="T27"> </text:span><text:span text:style-name="T7">&lt;</text:span><text:span text:style-name="T27">80分，普通 (Average)</text:span></text:p>
      <text:p text:style-name="P30"><text:span text:style-name="T27">　　　　　　　　　D級：</text:span><text:span text:style-name="T7">總分 &lt;</text:span><text:span text:style-name="T27">75分，欠佳 (Below Average)</text:span><text:span text:style-name="T28"> </text:span></text:p>
      <text:p text:style-name="Standard"><text:span text:style-name="T7">6.委員評分時，請斟酌審查意見與評分應相符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9-22T03:54:00</meta:creation-date>
    <dc:date>2017-09-22T03:54:00</dc:date>
    <meta:editing-duration>P0D</meta:editing-duration>
    <meta:generator>LibreOffice/5.4.0.3$Windows_X86_64 LibreOffice_project/7556cbc6811c9d992f4064ab9287069087d7f62c</meta:generator>
    <meta:document-statistic meta:table-count="1" meta:image-count="0" meta:object-count="0" meta:page-count="3" meta:paragraph-count="70" meta:word-count="643" meta:character-count="897" meta:non-whitespace-character-count="7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