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margin-left="0.864cm" fo:margin-right="0cm" fo:line-height="0.635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864cm" fo:margin-right="0cm" fo:line-height="0.529cm" fo:text-align="end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.864cm" fo:margin-right="0cm" fo:line-height="0.635cm" fo:text-align="end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.82cm" fo:margin-right="0cm" fo:text-align="justify" style:justify-single-word="false" fo:text-indent="-0.82cm" style:auto-text-indent="false" style:snap-to-layout-grid="false"/>
    </style:style>
    <style:style style:name="P7" style:family="paragraph" style:parent-style-name="Standard">
      <style:paragraph-properties fo:margin-left="0.82cm" fo:margin-right="0cm" fo:margin-top="0.318cm" fo:margin-bottom="0cm" loext:contextual-spacing="false" fo:text-align="justify" style:justify-single-word="false" fo:text-indent="-0.82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.711cm" fo:margin-right="0cm" fo:text-align="justify" style:justify-single-word="false" fo:text-indent="-0.711cm" style:auto-text-indent="false" style:snap-to-layout-gri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0.423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2.219cm" fo:margin-right="0cm" fo:text-align="justify" style:justify-single-word="false" fo:text-indent="-1.088cm" style:auto-text-indent="false" style:snap-to-layout-grid="false"/>
    </style:style>
    <style:style style:name="P16" style:family="paragraph" style:parent-style-name="Standard">
      <style:paragraph-properties fo:margin-left="2.219cm" fo:margin-right="0cm" fo:text-align="justify" style:justify-single-word="false" fo:text-indent="-1.088cm" style:auto-text-indent="false" style:snap-to-layout-grid="false"/>
    </style:style>
    <style:style style:name="P17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0" style:family="paragraph" style:parent-style-name="Standard">
      <style:paragraph-properties fo:margin-left="1.402cm" fo:margin-right="0cm" fo:margin-top="0.318cm" fo:margin-bottom="0cm" loext:contextual-spacing="false" fo:text-align="justify" style:justify-single-word="false" fo:text-indent="-0.093cm" style:auto-text-indent="false" style:snap-to-layout-grid="false"/>
    </style:style>
    <style:style style:name="P21" style:family="paragraph" style:parent-style-name="Standard">
      <style:paragraph-properties fo:margin-left="1.402cm" fo:margin-right="0cm" fo:margin-top="0.318cm" fo:margin-bottom="0cm" loext:contextual-spacing="false" fo:text-align="justify" style:justify-single-word="false" fo:text-indent="-0.093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ge" style:border-line-width="0.053cm 0.026cm 0.026cm" fo:padding-left="0.233cm" fo:padding-right="0.233cm" fo:padding-top="0.106cm" fo:padding-bottom="0.106cm" fo:border="3pt double #0066ff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style:border-line-width="0.053cm 0.026cm 0.026cm" fo:padding-left="0.233cm" fo:padding-right="0.233cm" fo:padding-top="0.106cm" fo:padding-bottom="0.106cm" fo:border="3pt double #66cc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興大學新型態產學研鏈結計畫</text:span><text:span text:style-name="T2">-</text:span><text:span text:style-name="T2">價創計畫人員進用及支給要點</text:span></text:p>
      <text:p text:style-name="P3"/>
      <text:p text:style-name="P4">民國106年4月19日第407次行政會議訂定</text:p>
      <text:p text:style-name="P4">民國106年6月14日第408次行政會議修正通過(名稱、全條文) </text:p>
      <text:p text:style-name="P5"/>
      <text:p text:style-name="P6">一、國立中興大學(以下簡稱本校)為辦理新型態產學研鏈結計畫-價創計畫人員進用及薪資支給事宜，訂定本要點。</text:p>
      <text:p text:style-name="P7">二、本要點所稱新型態產學研鏈結計畫-價創計畫進用人員，包括專任研究員、兼任研究員、專任助理、兼任助理及研究法人借調或合聘人員。</text:p>
      <text:p text:style-name="P10">三、本校新型態產學研鏈結計畫-價創計畫進用人員其應具資格如下：</text:p>
      <text:p text:style-name="P8">（一）專、兼任研究員：</text:p>
      <text:p text:style-name="P11">1.研究員級：指具備下列資格之一者屬之：</text:p>
      <text:p text:style-name="P15">（1）曾任國內、外大專副教授或相當職務三年以上。</text:p>
      <text:p text:style-name="P15">（2）國內、外大學或研究院（所）得有博士學位，曾從事學術研究工作或專業工作三年以上。</text:p>
      <text:p text:style-name="P15">（3）國內、外大學或研究院（所）得有碩士學位，曾從事學術研究工作或專業工作六年以上。</text:p>
      <text:p text:style-name="P15">（4）國內、外大學畢業，曾從事學術研究工作或專業工作九年以上。</text:p>
      <text:p text:style-name="P15">（5）國內、外專科畢業，曾從 事學術研究工作或專業工作十二年以上。</text:p>
      <text:p text:style-name="P13">2.副研究員級：指具備下列資格之一者屬之：</text:p>
      <text:p text:style-name="P15">（1）曾任國內、外大專講師或研究機構相當職務三年以上。</text:p>
      <text:p text:style-name="P15">（2）國內、外大學或研究院（所）得有博士學位。</text:p>
      <text:p text:style-name="P15">（3）國內、外大學或研究院（所）得有碩士學位，曾從事學術研究工<draw:frame draw:style-name="fr1" draw:name="訊框1" text:anchor-type="char" svg:x="7.107cm" svg:y="-1.898cm" svg:width="2.753cm" draw:z-index="1"><draw:text-box fo:min-height="0cm"><text:p text:style-name="P2"><text:span text:style-name="T4">第</text:span><text:span text:style-name="T4">5</text:span><text:span text:style-name="T4">案附件</text:span><text:span text:style-name="T4">1</text:span></text:p></draw:text-box></draw:frame>作或專業工作三年以上。</text:p>
      <text:p text:style-name="P15">（4）國內、外大學畢業，曾從事學術研究工作或專業工作六年以上。</text:p>
      <text:p text:style-name="P15">（5）國內、外專科畢業，曾從事學術研究工作或專業工作九年以上。</text:p>
      <text:p text:style-name="P13">3.助理研究員級：指具備下列資格之一者屬之：</text:p>
      <text:p text:style-name="P15">（1）國內、外大學或研究院（所）得有碩士學位。</text:p>
      <text:p text:style-name="P15">（2）國內、外大學或獨立學院畢業，曾從事學術研究工作或專業工作三年以上。</text:p>
      <text:p text:style-name="P15">（3）國內、外專科畢業，曾從事學術研究工作或專業工作六年以上。</text:p>
      <text:p text:style-name="P15"><text:soft-page-break/>（4）國內、外高中（職）畢業，曾從事學術研究工作或專業工作九年以上。</text:p>
      <text:p text:style-name="P17">（二）專任助理：本校之專職從事本研究計畫之工作人員，分為博士、碩士、學士等三級。</text:p>
      <text:p text:style-name="P17">（三）兼任助理：指部分時間從事本研究計畫人員，分為下列六級：</text:p>
      <text:p text:style-name="P11">1.博士候選人：與計畫性質相關之博士班研究生，且已取得博士候選人資格者。</text:p>
      <text:p text:style-name="P11">2.博士班研究生：與計畫性質相關之博士班研究生。</text:p>
      <text:p text:style-name="P11">3.碩士班研究生：與計畫性質相關之碩士班研究生。</text:p>
      <text:p text:style-name="P11">4.大專學生助理：與計畫性質相關之大學部或專科部之學生。</text:p>
      <text:p text:style-name="P11">5.講師(或相當級職者)：本校或他校之編制內人員，確為計畫所需者。</text:p>
      <text:p text:style-name="P11">6.助教級助理(或相當級職者)：本校或他校之編制內人員，確為計畫所需者</text:p>
      <text:p text:style-name="P8"><draw:frame draw:style-name="fr2" draw:name="訊框2" text:anchor-type="char" svg:x="7.075cm" svg:y="-3.032cm" svg:width="2.926cm" draw:z-index="0"><draw:text-box fo:min-height="0cm"><text:p text:style-name="P1">第11案附件2</text:p></draw:text-box></draw:frame>四、本校新型態產學研鏈結計畫-價創計畫進用各類人員之薪資標準如下：</text:p>
      <text:p text:style-name="P8">（一）專任研究員：</text:p>
      <text:p text:style-name="P11">1.研究員級：每月最高壹拾陸萬伍仟元。</text:p>
      <text:p text:style-name="P11">2.副研究員級：每月最高壹拾伍萬壹仟元。</text:p>
      <text:p text:style-name="P11">3.助理研究員級：每月最高壹拾叁萬壹仟元。</text:p>
      <text:p text:style-name="P8">（二）兼任研究員：</text:p>
      <text:p text:style-name="P11">1.研究員級：每月最高貳萬肆仟元。</text:p>
      <text:p text:style-name="P11">2.副研究員級：每月最高貳萬貳仟元。</text:p>
      <text:p text:style-name="P11">3.助理研究員級：每月最高壹萬捌仟元。</text:p>
      <text:p text:style-name="P8">（三）專任助理：</text:p>
      <text:p text:style-name="P11">1.博士級：每月最高壹拾萬元。</text:p>
      <text:p text:style-name="P19">2.碩士級：每月最高柒萬元。</text:p>
      <text:p text:style-name="P19">3.學士級：每月最高伍萬元。</text:p>
      <text:p text:style-name="P8">（四）兼任助理：</text:p>
      <text:p text:style-name="P11">1.博士候選人：每月最高叁萬肆仟元。</text:p>
      <text:p text:style-name="P11">2.博士班研究生：每月最高叁萬元。</text:p>
      <text:p text:style-name="P11">3.碩士班研究生：每月最高壹萬元。</text:p>
      <text:p text:style-name="P11"><text:soft-page-break/>4.大專學生：每月最高陸仟元。</text:p>
      <text:p text:style-name="P11">5.講師級：每月陸仟元(定額)。</text:p>
      <text:p text:style-name="P11">6.助教級：每月伍仟元(定額)。</text:p>
      <text:p text:style-name="P17">（五）研究法人借調或合聘人員：</text:p>
      <text:p text:style-name="P13">1.原則以每月最高壹拾陸萬伍仟元為上限，如有傑出優秀人才需求者，須經專案報行政院同意，並以每月最高叁拾萬元為限。</text:p>
      <text:p text:style-name="P13">2.合聘人員薪資支給方式如下：</text:p>
      <text:p text:style-name="P20">（1）<draw:frame draw:style-name="fr1" draw:name="訊框3" text:anchor-type="char" svg:x="7.221cm" svg:y="-1.787cm" svg:width="2.753cm" draw:z-index="2"><draw:text-box fo:min-height="0cm"><text:p text:style-name="P2"><text:span text:style-name="T4">第</text:span><text:span text:style-name="T4">5</text:span><text:span text:style-name="T4">案附件</text:span><text:span text:style-name="T4">1</text:span></text:p></draw:text-box></draw:frame>本校為主聘單位者：支給全薪。</text:p>
      <text:p text:style-name="P20">（2）本校為從聘單位者：依本薪資標準按服務比例支給薪資。</text:p>
      <text:p text:style-name="P7">五、本要點之經費來源為「科技部補助新型態產學研鏈結計畫」專案核准之經費。</text:p>
      <text:p text:style-name="P7">六、本要點未盡事宜，依「科技部補助新型態產學研鏈結計畫作業要點」、「國立中興大學校務基金進用專案計畫教學人員及研究人員聘用辦法」、「國立中興大學專任助理約用注意事項」等相關法令辦理。</text:p>
      <text:p text:style-name="P7">七、本要點經行政會議通過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1T10:10:00</meta:creation-date>
    <dc:creator>User</dc:creator>
    <dc:date>2017-08-01T10:10:00</dc:date>
    <meta:print-date>2017-06-20T17:18:00</meta:print-date>
    <meta:editing-cycles>2</meta:editing-cycles>
    <meta:document-statistic meta:table-count="0" meta:image-count="0" meta:object-count="0" meta:page-count="3" meta:paragraph-count="63" meta:word-count="1588" meta:character-count="1627" meta:non-whitespace-character-count="1625"/>
    <meta:generator>LibreOffice/5.3.3.2$Windows_x86 LibreOffice_project/3d9a8b4b4e538a85e0782bd6c2d430bafe583448</meta:generator>
  </office:meta>
</office:document-meta>
</file>