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bottom="0.125in" style:line-height-at-least="0.1666in" fo:margin-left="0.3895in" fo:text-indent="-0.389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298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48in" style:use-optimal-column-width="false"/>
    </style:style>
    <style:style style:name="TableColumn10" style:family="table-column">
      <style:table-column-properties style:column-width="0.8972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222in" style:use-optimal-column-width="false"/>
    </style:style>
    <style:style style:name="TableColumn14" style:family="table-column">
      <style:table-column-properties style:column-width="0.0868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2" style:family="table">
      <style:table-properties style:width="6.9506in" fo:margin-left="0in" table:align="center"/>
    </style:style>
    <style:style style:name="TableRow17" style:family="table-row">
      <style:table-row-properties style:min-row-height="0.270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letter-spacing="0.1388in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222in" fo:margin-right="0.075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-asian="標楷體" fo:letter-spacing="0.1388in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2701in" style:use-optimal-row-height="false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 fo:margin-top="0.083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-asian="標楷體" fo:letter-spacing="0.1979in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222in" fo:margin-right="0.075in"/>
      <style:text-properties style:font-name-asian="標楷體"/>
    </style:style>
    <style:style style:name="P47" style:parent-style-name="內文" style:family="paragraph">
      <style:paragraph-properties fo:text-align="end" fo:margin-right="0.07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right="0.075in"/>
      <style:text-properties style:font-name-asian="標楷體"/>
    </style:style>
    <style:style style:name="TableRow50" style:family="table-row">
      <style:table-row-properties style:min-row-height="0.270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margin-top="0.083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222in" fo:margin-right="0.075in"/>
      <style:text-properties style:font-name-asian="標楷體"/>
    </style:style>
    <style:style style:name="P61" style:parent-style-name="內文" style:family="paragraph">
      <style:paragraph-properties fo:text-align="end" fo:margin-right="0.075in"/>
      <style:text-properties style:font-name-asian="標楷體"/>
    </style:style>
    <style:style style:name="P62" style:parent-style-name="內文" style:family="paragraph">
      <style:paragraph-properties fo:text-align="end" fo:margin-right="0.075in"/>
      <style:text-properties style:font-name-asian="標楷體"/>
    </style:style>
    <style:style style:name="TableRow63" style:family="table-row">
      <style:table-row-properties style:min-row-height="0.2701in" style:use-optimal-row-height="false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 fo:margin-top="0.083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right="0.075in"/>
      <style:text-properties style:font-name-asian="標楷體"/>
    </style:style>
    <style:style style:name="P72" style:parent-style-name="內文" style:family="paragraph">
      <style:paragraph-properties fo:text-align="end" fo:margin-right="0.075in"/>
      <style:text-properties style:font-name-asian="標楷體"/>
    </style:style>
    <style:style style:name="P73" style:parent-style-name="內文" style:family="paragraph">
      <style:paragraph-properties fo:text-align="end" fo:margin-right="0.075in"/>
      <style:text-properties style:font-name-asian="標楷體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/>
      <style:text-properties style:font-name-asian="標楷體"/>
    </style:style>
    <style:style style:name="P79" style:parent-style-name="內文" style:family="paragraph">
      <style:paragraph-properties fo:text-align="center" fo:margin-top="0.083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-asian="標楷體" fo:letter-spacing="0.0111in" style:letter-kerning="false"/>
    </style:style>
    <style:style style:name="T83" style:parent-style-name="預設段落字型" style:family="text">
      <style:text-properties style:font-name-asian="標楷體" fo:letter-spacing="0.0111in" style:letter-kerning="false"/>
    </style:style>
    <style:style style:name="T84" style:parent-style-name="預設段落字型" style:family="text">
      <style:text-properties style:font-name-asian="標楷體" fo:letter-spacing="0.0111in" style:letter-kerning="false"/>
    </style:style>
    <style:style style:name="T85" style:parent-style-name="預設段落字型" style:family="text">
      <style:text-properties style:font-name-asian="標楷體" fo:letter-spacing="-0.0159in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margin-right="0.075in"/>
      <style:text-properties style:font-name-asian="標楷體"/>
    </style:style>
    <style:style style:name="P88" style:parent-style-name="內文" style:family="paragraph">
      <style:paragraph-properties fo:text-align="end" fo:margin-right="0.075in"/>
      <style:text-properties style:font-name-asian="標楷體"/>
    </style:style>
    <style:style style:name="P89" style:parent-style-name="內文" style:family="paragraph">
      <style:paragraph-properties fo:text-align="end" fo:margin-right="0.075in"/>
      <style:text-properties style:font-name-asian="標楷體"/>
    </style:style>
    <style:style style:name="TableRow90" style:family="table-row">
      <style:table-row-properties style:min-row-height="0.2701in" style:use-optimal-row-height="false"/>
    </style:style>
    <style:style style:name="P91" style:parent-style-name="內文" style:family="paragraph">
      <style:paragraph-properties fo:text-align="center" fo:margin-top="0.0833in"/>
      <style:text-properties style:font-name-asian="標楷體"/>
    </style:style>
    <style:style style:name="P92" style:parent-style-name="內文" style:family="paragraph">
      <style:paragraph-properties fo:text-align="center" fo:margin-top="0.0833in"/>
      <style:text-properties style:font-name-asian="標楷體"/>
    </style:style>
    <style:style style:name="P93" style:parent-style-name="內文" style:family="paragraph">
      <style:paragraph-properties fo:text-align="center" fo:margin-top="0.08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right="0.075in"/>
      <style:text-properties style:font-name-asian="標楷體"/>
    </style:style>
    <style:style style:name="P98" style:parent-style-name="內文" style:family="paragraph">
      <style:paragraph-properties fo:text-align="end" fo:margin-right="0.075in"/>
      <style:text-properties style:font-name-asian="標楷體"/>
    </style:style>
    <style:style style:name="P99" style:parent-style-name="內文" style:family="paragraph">
      <style:paragraph-properties fo:text-align="end" fo:margin-right="0.075in"/>
      <style:text-properties style:font-name-asian="標楷體"/>
    </style:style>
    <style:style style:name="TableRow100" style:family="table-row">
      <style:table-row-properties style:min-row-height="1.259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letter-spacing="-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 fo:letter-spacing="-0.0138in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style:line-height-at-least="0in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-asian="標楷體" fo:letter-spacing="-0.0138in"/>
    </style:style>
    <style:style style:name="TableRow142" style:family="table-row">
      <style:table-row-properties style:min-row-height="0.4722in" style:use-optimal-row-height="false" fo:keep-together="always"/>
    </style:style>
    <style:style style:name="P143" style:parent-style-name="內文" style:family="paragraph">
      <style:paragraph-properties style:line-height-at-least="0in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letter-spacing="-0.0138in"/>
    </style:style>
    <style:style style:name="TableRow153" style:family="table-row">
      <style:table-row-properties style:min-row-height="0.472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 fo:letter-spacing="-0.0138in"/>
    </style:style>
    <style:style style:name="TableRow163" style:family="table-row">
      <style:table-row-properties style:min-row-height="0.472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 fo:letter-spacing="-0.0138in"/>
    </style:style>
    <style:style style:name="TableRow173" style:family="table-row">
      <style:table-row-properties style:min-row-height="0.4722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end" style:line-height-at-least="0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-asian="標楷體" fo:letter-spacing="-0.0138in"/>
    </style:style>
    <style:style style:name="TableRow185" style:family="table-row">
      <style:table-row-properties style:min-row-height="0.787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margin-left="0.0833in">
        <style:tab-stops/>
      </style:paragraph-properties>
      <style:text-properties style:font-name-asian="標楷體" fo:letter-spacing="-0.0138in"/>
    </style:style>
    <style:style style:name="TableRow195" style:family="table-row">
      <style:table-row-properties style:min-row-height="0.945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line-height="0.1666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-asian="標楷體" fo:letter-spacing="-0.0069in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-asian="標楷體" fo:letter-spacing="-0.0069i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text-align="center" fo:line-height="0.1666in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TableRow228" style:family="table-row">
      <style:table-row-properties style:min-row-height="0.5118in" style:use-optimal-row-height="false" fo:keep-together="always"/>
    </style:style>
    <style:style style:name="P229" style:parent-style-name="內文" style:family="paragraph">
      <style:paragraph-properties style:snap-to-layout-grid="false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0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P231" style:parent-style-name="內文" style:family="paragraph">
      <style:paragraph-properties style:snap-to-layout-grid="false" fo:line-height="0.1666in"/>
      <style:text-properties style:font-name-asian="標楷體" fo:letter-spacing="-0.0069i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-asian="標楷體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235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TableRow236" style:family="table-row">
      <style:table-row-properties style:min-row-height="0.865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 fo:letter-spacing="0.0416in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letter-spacing="0.25in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興大學新制助教<text:s text:c="6"/>學年度考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單位</text:p>
          </table:table-cell>
          <table:covered-table-cell/>
          <table:covered-table-cell/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 table:number-rows-spanned="6">
            <text:p text:style-name="P23"><text:span text:style-name="T24">差勤情</text:span><text:span text:style-name="T25">形</text:span></text:p>
          </table:table-cell>
          <table:table-cell table:style-name="TableCell26">
            <text:p text:style-name="P27"><text:span text:style-name="T28">假別</text:span></text:p>
          </table:table-cell>
          <table:table-cell table:style-name="TableCell29" table:number-columns-spanned="3">
            <text:p text:style-name="P30">日　<text:s text:c="2"/>數</text:p>
          </table:table-cell>
          <table:covered-table-cell/>
          <table:covered-table-cell/>
          <table:table-cell table:style-name="TableCell31" table:number-columns-spanned="2" table:number-rows-spanned="6">
            <text:p text:style-name="P32"><text:span text:style-name="T33">獎懲情</text:span><text:span text:style-name="T34">形</text:span></text:p>
          </table:table-cell>
          <table:covered-table-cell/>
          <table:table-cell table:style-name="TableCell35">
            <text:p text:style-name="P36">額度及次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>
            <text:p text:style-name="P42"><text:span text:style-name="T43">事</text:span><text:span text:style-name="T44">假</text:span></text:p>
          </table:table-cell>
          <table:table-cell table:style-name="TableCell45" table:number-columns-spanned="3">
            <text:p text:style-name="P46">日　<text:s text:c="2"/>時</text:p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table-cell table:style-name="TableCell48" table:number-rows-spanned="5">
            <text:p text:style-name="P49"/>
          </table:table-cell>
        </table:table-row>
        <table:table-row table:style-name="TableRow50">
          <table:table-cell table:style-name="TableCell51" table:number-columns-spanned="3" table:number-rows-spanned="2">
            <text:p text:style-name="P52">姓名</text:p>
          </table:table-cell>
          <table:covered-table-cell/>
          <table:covered-table-cell/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table-cell table:style-name="TableCell56">
            <text:p text:style-name="P57"><text:span text:style-name="T58">病假</text:span></text:p>
          </table:table-cell>
          <table:table-cell table:style-name="TableCell59" table:number-columns-spanned="3">
            <text:p text:style-name="P60">日<text:s/>　<text:s/>時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table-cell table:style-name="TableCell67">
            <text:p text:style-name="P68"><text:span text:style-name="T69">休假</text:span></text:p>
          </table:table-cell>
          <table:table-cell table:style-name="TableCell70" table:number-columns-spanned="3">
            <text:p text:style-name="P71">日<text:s/>　<text:s/>時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 table:number-rows-spanned="2">
            <text:p text:style-name="P76">到職日期</text:p>
          </table:table-cell>
          <table:covered-table-cell/>
          <table:covered-table-cell/>
          <table:table-cell table:style-name="TableCell77" table:number-columns-spanned="3" table:number-rows-spanned="2">
            <text:p text:style-name="P78"><text:s text:c="4"/>年<text:s text:c="5"/>月<text:s text:c="5"/>日</text:p>
          </table:table-cell>
          <table:covered-table-cell/>
          <table:covered-table-cell/>
          <table:covered-table-cell>
            <text:p text:style-name="P79"/>
          </table:covered-table-cell>
          <table:table-cell table:style-name="TableCell80">
            <text:p text:style-name="P81"><text:span text:style-name="T82">遲到</text:span><text:span text:style-name="T83">/</text:span><text:span text:style-name="T84">早</text:span><text:span text:style-name="T85">退</text:span></text:p>
          </table:table-cell>
          <table:table-cell table:style-name="TableCell86" table:number-columns-spanned="3">
            <text:p text:style-name="P87">日<text:s/>　<text:s/>時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曠職</text:p>
          </table:table-cell>
          <table:table-cell table:style-name="TableCell96" table:number-columns-spanned="3">
            <text:p text:style-name="P97">日<text:s/>　<text:s/>時</text:p>
          </table: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3">
            <text:p text:style-name="P102">工作內容</text:p>
            <text:p text:style-name="P103">(請分點簡要敘述，勿檢附附件說明)</text:p>
          </table:table-cell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核項</text:span><text:span text:style-name="T110">目</text:span>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<text:span text:style-name="T113">工作細</text:span><text:span text:style-name="T114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單項評</text:span><text:span text:style-name="T118">分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行政</text:p>
          </table:table-cell>
          <table:table-cell table:style-name="TableCell122" table:number-columns-spanned="3">
            <text:p text:style-name="P123"><text:span text:style-name="T124">工作及績效</text:span><text:span text:style-name="T125"><text:s text:c="4"/></text:span><text:span text:style-name="T126">％</text:span></text:p>
          </table:table-cell>
          <table:covered-table-cell/>
          <table:covered-table-cell/>
          <table:table-cell table:style-name="TableCell127" table:number-columns-spanned="6">
            <text:p text:style-name="P128">（由各院或系所自訂細目及配分比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創新及簡化</text:span><text:span text:style-name="T136"><text:s text:c="4"/></text:span><text:span text:style-name="T137">％</text:span></text:p>
          </table:table-cell>
          <table:covered-table-cell/>
          <table:covered-table-cell/>
          <table:table-cell table:style-name="TableCell138" table:number-columns-spanned="6">
            <text:p text:style-name="P139">（由各院或系所自訂細目及配分比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服務態度</text:span><text:span text:style-name="T147"><text:s text:c="6"/></text:span><text:span text:style-name="T148">％</text:span></text:p>
          </table:table-cell>
          <table:covered-table-cell/>
          <table:covered-table-cell/>
          <table:table-cell table:style-name="TableCell149" table:number-columns-spanned="6">
            <text:p text:style-name="P150">（由各院或系所自訂細目及配分比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協助教學</text:span><text:span text:style-name="T157"><text:s text:c="12"/></text:span><text:span text:style-name="T158">％</text:span></text:p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>（由各院或系所自訂細目及配分比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協助研究</text:span><text:span text:style-name="T167"><text:s text:c="12"/></text:span><text:span text:style-name="T168">％</text:span>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（由各院或系所自訂細目及配分比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100<text:s/></text:span><text:span text:style-name="T177">％</text:span><text:span text:style-name="T178"><text:s text:c="2"/></text:span>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<text:span text:style-name="T181">考評總</text:span><text:span text:style-name="T18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個人重大具體優劣事蹟</text:p>
            <text:p text:style-name="P188">(總分超過85分或未達70分</text:p>
            <text:p text:style-name="P189">請務必填列此欄位，</text:p>
            <text:p text:style-name="P190"><text:span text:style-name="T191">並檢附佐證資料</text:span><text:span text:style-name="T192">)</text:span></text:p>
          </table:table-cell>
          <table:covered-table-cell/>
          <table:covered-table-cell/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<text:span text:style-name="T198">系</text:span><text:span text:style-name="T199">(</text:span><text:span text:style-name="T200">所</text:span><text:span text:style-name="T201">)</text:span><text:span text:style-name="T202">務會議</text:span><text:span text:style-name="T203">召集人</text:span></text:p>
            <text:p text:style-name="P204"><text:span text:style-name="T205">(</text:span><text:span text:style-name="T206">請附會議紀錄</text:span><text:span text:style-name="T207">)</text:span></text:p>
          </table:table-cell>
          <table:covered-table-cell/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rows-spanned="2">
            <text:p text:style-name="P211"><text:span text:style-name="T212">用人單位系</text:span><text:span text:style-name="T213">(</text:span><text:span text:style-name="T214">所</text:span><text:span text:style-name="T215">)</text:span><text:span text:style-name="T216">主管或二級主管</text:span></text:p>
          </table:table-cell>
          <table:table-cell table:style-name="TableCell217" table:number-columns-spanned="4">
            <text:p text:style-name="P218">評語：</text:p>
          </table:table-cell>
          <table:covered-table-cell/>
          <table:covered-table-cell/>
          <table:covered-table-cell/>
          <table:table-cell table:style-name="TableCell219" table:number-columns-spanned="3" table:number-rows-spanned="2">
            <text:p text:style-name="P220">用人單位</text:p>
            <text:p text:style-name="P221"><text:span text:style-name="T222">一級主管</text:span><text:span text:style-name="T223">(</text:span><text:span text:style-name="T224">院、中心</text:span><text:span text:style-name="T225">)</text:span></text:p>
          </table:table-cell>
          <table:covered-table-cell/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 table:number-columns-spanned="4">
            <text:p text:style-name="P233">核章：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人事</text:span><text:span text:style-name="T240">室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><text:span text:style-name="T245">校</text:span><text:span text:style-name="T246">長</text:span>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</table:table>
      <text:p text:style-name="P249"><text:span text:style-name="T250">說明：本校考核於每學年</text:span><text:span text:style-name="T251">3</text:span><text:span text:style-name="T252">月函請各單位作業時，本表差勤假別將先提供至該學年</text:span><text:span text:style-name="T253">2</text:span><text:span text:style-name="T254">月底資料供各單位參酌。如至該學年</text:span><text:span text:style-name="T255">7</text:span><text:span text:style-name="T256">月底之差勤情形符合本要點停聘、解聘或不續聘規定時，將函請各單位依程序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助教聘任及服務要點</dc:title>
    <dc:subject/>
    <meta:initial-creator>USER</meta:initial-creator>
    <dc:creator>洪君茹</dc:creator>
    <meta:creation-date>2024-02-29T03:47:00Z</meta:creation-date>
    <dc:date>2024-02-29T03:49:00Z</dc:date>
    <meta:print-date>2024-02-29T03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