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0.6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722cm" fo:keep-together="auto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4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 style:list-style-name="WW8Num4">
      <style:paragraph-properties fo:line-height="0.706cm" fo:text-align="justify" style:justify-single-word="false"/>
    </style:style>
    <style:style style:name="P14" style:family="paragraph" style:parent-style-name="Standard" style:list-style-name="WW8Num2">
      <style:paragraph-properties fo:line-height="0.706cm" fo:text-align="justify" style:justify-single-word="false"/>
    </style:style>
    <style:style style:name="P15" style:family="paragraph" style:parent-style-name="Standard" style:list-style-name="WW8Num3">
      <style:paragraph-properties fo:line-height="0.706cm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WW8Num4">
      <style:paragraph-properties fo:margin-left="3.501cm" fo:margin-right="0cm" fo:line-height="0.706cm" fo:text-align="justify" style:justify-single-word="false" fo:text-indent="-3.501cm" style:auto-text-indent="false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1.27cm" fo:margin-right="0cm" fo:line-height="0.706cm" fo:text-align="justify" style:justify-single-word="false" fo:text-indent="-1.058cm" style:auto-text-indent="false"/>
    </style:style>
    <style:style style:name="P23" style:family="paragraph" style:parent-style-name="Standard">
      <style:paragraph-properties fo:margin-left="0.55cm" fo:margin-right="0cm" fo:line-height="0.706cm" fo:text-align="justify" style:justify-single-word="false" fo:text-indent="-0.55cm" style:auto-text-indent="false"/>
    </style:style>
    <style:style style:name="P24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/>
    </style:style>
    <style:style style:name="P25" style:family="paragraph" style:parent-style-name="Standard">
      <style:paragraph-properties fo:margin-left="2.223cm" fo:margin-right="0cm" fo:line-height="0.706cm" fo:text-align="justify" style:justify-single-word="false" fo:text-indent="-1.482cm" style:auto-text-indent="false"/>
    </style:style>
    <style:style style:name="P26" style:family="paragraph" style:parent-style-name="Standard">
      <style:paragraph-properties fo:margin-left="2.734cm" fo:margin-right="0cm" fo:line-height="0.706cm" fo:text-indent="-0.508cm" style:auto-text-indent="false"/>
    </style:style>
    <style:style style:name="P27" style:family="paragraph" style:parent-style-name="Standard">
      <style:paragraph-properties fo:margin-left="2.72cm" fo:margin-right="0cm" fo:line-height="0.706cm" fo:text-indent="-0.494cm" style:auto-text-indent="false"/>
    </style:style>
    <style:style style:name="P28" style:family="paragraph" style:parent-style-name="Standard">
      <style:paragraph-properties fo:margin-left="2.716cm" fo:margin-right="0cm" fo:line-height="0.706cm" fo:text-align="justify" style:justify-single-word="false" fo:text-indent="-2.716cm" style:auto-text-indent="false"/>
    </style:style>
    <style:style style:name="P29" style:family="paragraph" style:parent-style-name="Standard">
      <style:paragraph-properties fo:margin-left="1.011cm" fo:margin-right="0cm" fo:line-height="0.706cm" fo:text-indent="0cm" style:auto-text-indent="false"/>
    </style:style>
    <style:style style:name="P30" style:family="paragraph" style:parent-style-name="Standard">
      <style:paragraph-properties fo:margin-left="1.011cm" fo:margin-right="0cm" fo:line-height="0.706cm" fo:text-align="justify" style:justify-single-word="false" fo:text-indent="0cm" style:auto-text-indent="false"/>
    </style:style>
    <style:style style:name="P31" style:family="paragraph" style:parent-style-name="Heading_20_1" style:master-page-name="Standard">
      <style:paragraph-properties fo:line-height="0.706cm" fo:text-align="center" style:justify-single-word="false" style:page-number="auto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style:paragraph-properties fo:text-align="center" style:writing-mode="lr-tb"/>
    </style:style>
    <style:style style:name="P34" style:family="paragraph">
      <loext:graphic-properties draw:fill="solid" draw:fill-color="#ffffff"/>
      <style:paragraph-properties fo:text-align="center" style:writing-mode="lr-tb"/>
    </style:style>
    <style:style style:name="P35" style:family="paragraph">
      <style:paragraph-properties style:writing-mode="lr-tb"/>
    </style:style>
    <style:style style:name="P36" style:family="paragraph">
      <loext:graphic-properties draw:fill="solid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333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span text:style-name="T1">國立中興大學數位教職員工服務證製(換)發作業說明</text:span></text:h>
      <text:p text:style-name="P1"/>
      <text:list xml:id="list810815815" text:style-name="WW8Num4">
        <text:list-item>
          <text:p text:style-name="P19"><text:span text:style-name="T2">適用對象：</text:span><text:span text:style-name="T5">本校編制內教職員工、納入人事室管理之約用人員</text:span></text:p>
        </text:list-item>
        <text:list-item>
          <text:p text:style-name="P13"><text:span text:style-name="T2">申請事由：新到職、遺失、故障、變更職稱或單位、離職</text:span></text:p>
        </text:list-item>
        <text:list-item>
          <text:p text:style-name="P2">人事室服務窗口：</text:p>
        </text:list-item>
      </text:list>
      <text:p text:style-name="P20">人事室二組，承辦人：廖珮玲 分機#699</text:p>
      <text:p text:style-name="P12"><text:span text:style-name="T4">四、辦理事項</text:span>簡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事由</text:p>
          </table:table-cell>
          <table:table-cell table:style-name="表格1.A1" office:value-type="string">
            <text:p text:style-name="P7">處理方式</text:p>
          </table:table-cell>
          <table:table-cell table:style-name="表格1.C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8">新到職發卡</text:p>
          </table:table-cell>
          <table:table-cell table:style-name="表格1.A1" office:value-type="string">
            <text:p text:style-name="P12"><text:span text:style-name="T6">由承辦人主動製發。</text:span></text:p>
          </table:table-cell>
          <table:table-cell table:style-name="表格1.C1" office:value-type="string">
            <text:p text:style-name="P21"><text:span text:style-name="T6">相片及相關基本資料須齊全。</text:span></text:p>
          </table:table-cell>
        </table:table-row>
        <table:table-row table:style-name="表格1.1">
          <table:table-cell table:style-name="表格1.A1" office:value-type="string">
            <text:p text:style-name="P8">卡片遺失補發</text:p>
            <text:p text:style-name="P8"/>
          </table:table-cell>
          <table:table-cell table:style-name="表格1.A1" office:value-type="string">
            <text:list xml:id="list1225105411" text:style-name="WW8Num2">
              <text:list-item>
                <text:p text:style-name="P14"><text:span text:style-name="T6">通知人事室辦理掛失登錄。</text:span></text:p>
              </text:list-item>
              <text:list-item>
                <text:p text:style-name="P14"><text:span text:style-name="T6">填寫換(補)發申請書至出納單位繳150元補發費，將收據連同申請書送承辦人。</text:span></text:p>
              </text:list-item>
              <text:list-item>
                <text:p text:style-name="P14"><text:span text:style-name="T6">承辦人查核是否完成掛失登錄。</text:span></text:p>
              </text:list-item>
              <text:list-item>
                <text:p text:style-name="P14"><text:span text:style-name="T6">承辦人製卡後通知申請人領卡並簽收。</text:span></text:p>
              </text:list-item>
            </text:list>
          </table:table-cell>
          <table:table-cell table:style-name="表格1.C1" office:value-type="string">
            <text:p text:style-name="P21"><text:span text:style-name="T6">1.完成掛失登錄後校內及悠遊卡功能即時失效，即使找回原卡亦無法回復使用。</text:span></text:p>
            <text:p text:style-name="P21"><text:span text:style-name="T6">2.如欲更換相片，請提供2吋相片一張或電子檔（jpg檔）資料。</text:span></text:p>
            <text:p text:style-name="P21"><text:span text:style-name="T6">3.如辦理退費，悠遊卡公司自餘額中扣除掛失手續費20元、掛號費或匯款手續費。又已儲值使用未達5次或未滿三個月者需另扣手續費20元，如儲值金額不足以上扣款則不退還餘額。</text:span></text:p>
          </table:table-cell>
        </table:table-row>
        <table:table-row table:style-name="表格1.1">
          <table:table-cell table:style-name="表格1.A1" office:value-type="string">
            <text:p text:style-name="P8">卡片故障</text:p>
            <text:p text:style-name="P8"/>
          </table:table-cell>
          <table:table-cell table:style-name="表格1.A1" office:value-type="string">
            <text:list xml:id="list1050464249" text:style-name="WW8Num3">
              <text:list-item>
                <text:p text:style-name="P15"><text:span text:style-name="T6">將卡片交送承辦人，如係「人為損壞」，處理方式同「遺失補發」。</text:span></text:p>
              </text:list-item>
              <text:list-item>
                <text:p text:style-name="P15"><text:span text:style-name="T6">如本校認定為「非人為損壞」：</text:span></text:p>
              </text:list-item>
            </text:list>
            <text:p text:style-name="P22"><text:span text:style-name="T6">（1）承辦人製發新卡給申請人（原卡功能失效）。</text:span></text:p>
            <text:p text:style-name="P22"><text:span text:style-name="T6">（2）原卡送悠遊卡公司，如判定為「人為損壞」，除須補繳150元補發費外，餘額處理方式同「遺失」，如判定為「非人為損壞」，悠遊卡公司退回全部餘額，不扣任何費用。</text:span></text:p>
          </table:table-cell>
          <table:table-cell table:style-name="表格1.C1" office:value-type="string">
            <text:p text:style-name="P12"><text:span text:style-name="T6">如卡片經目視為彎曲、凹折或惡意破壞等，判定為人為損壞。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8">變更職稱或單位</text:p>
          </table:table-cell>
          <table:table-cell table:style-name="表格1.A1" office:value-type="string">
            <text:p text:style-name="P12"><text:span text:style-name="T6">填寫申請書送交人事室，如沿用原照片則照片免附。</text:span></text:p>
            <text:p text:style-name="P8"/>
          </table:table-cell>
          <table:table-cell table:style-name="表格1.C1" office:value-type="string">
            <text:p text:style-name="P23"><text:span text:style-name="T6">1.將舊卡餘額用完後繳回換取新卡。</text:span></text:p>
            <text:p text:style-name="P21"><text:span text:style-name="T6">2.新卡領用後舊卡功能立即失效。</text:span></text:p>
          </table:table-cell>
        </table:table-row>
        <table:table-row table:style-name="表格1.1">
          <table:table-cell table:style-name="表格1.A1" office:value-type="string">
            <text:p text:style-name="P8">離職</text:p>
          </table:table-cell>
          <table:table-cell table:style-name="表格1.A1" office:value-type="string">
            <text:p text:style-name="P21"><text:span text:style-name="T6">1.收回卡片。</text:span></text:p>
            <text:p text:style-name="P24"><text:span text:style-name="T6">2.卡片遺失者，辦理手續同「卡片遺失補發」，惟不再製發新片。</text:span></text:p>
          </table:table-cell>
          <table:table-cell table:style-name="表格1.C1" office:value-type="string">
            <text:p text:style-name="P12"><text:span text:style-name="T6">請於離職前將卡片儲值用完，如辦理退費請參考注意事項。 <text:s text:c="32"/></text:span></text:p>
          </table:table-cell>
        </table:table-row>
      </table:table>
      <text:p text:style-name="P12"><text:span text:style-name="T2">五、注意事項:</text:span></text:p>
      <text:p text:style-name="P25"><text:span text:style-name="T2">（一）數位教職員識別證結合本校各單位、圖書館、計資中心等門禁系統，一旦掛失則校內相關功能即時失效。</text:span></text:p>
      <text:p text:style-name="P25"><text:span text:style-name="T2">（二）數位教職員識別證為特製卡，設定儲值為0，卡片內預設押金100元為悠遊卡公司之設定，如儲值500元可使用500元，日後不能退押金100元。</text:span></text:p>
      <text:p text:style-name="P25"><text:span text:style-name="T2">（三）識別證已儲值欲退費者，無法在各捷運站辦理，請逕</text:span><text:span text:style-name="T8">至下列二處辦理（一旦退費後悠遊卡功能永久失效）：</text:span></text:p>
      <text:p text:style-name="P26"><text:span text:style-name="T2">1.悠遊卡</text:span><text:span text:style-name="T2">台北</text:span><text:span text:style-name="T2">車站</text:span><text:span text:style-name="T2">客服中心</text:span><text:span text:style-name="T2">，位於</text:span><text:span text:style-name="T2">台北車站地下一樓(</text:span><text:span text:style-name="T2">由</text:span><text:span text:style-name="T2">台北車站六號出口進地下一樓，誠品書店旁)</text:span></text:p>
      <text:p text:style-name="P27"><text:span text:style-name="T2">2.悠遊</text:span><text:span text:style-name="T2">卡公司校園學生證窗口</text:span><text:span text:style-name="T2">（</text:span><text:span text:style-name="T2">台北市敦化北路236號3</text:span><text:span text:style-name="T2"> 樓，24小時客服專線412-8880，手機及金馬地區請加02）。</text:span></text:p>
      <text:p text:style-name="P28"><text:span text:style-name="T2"><text:s text:c="9"/></text:span><text:span text:style-name="T8">※若識別證悠遊卡功能儲值後使用次數不足5次，</text:span><text:span text:style-name="T2">申請人</text:span><text:span text:style-name="T8">須另自行負擔退費手續費20元。</text:span></text:p>
      <text:p text:style-name="P28"><text:span text:style-name="T8"><text:s text:c="4"/>（四）因各種狀況補換發識別證，新證門禁承續原設定。</text:span></text:p>
      <text:p text:style-name="P12"><text:span text:style-name="T4">六、</text:span><text:span text:style-name="T2">識別證</text:span><text:span text:style-name="T4">用途：</text:span></text:p>
      <text:p text:style-name="P30"><text:span text:style-name="T2">1.證明本校教職員工身分。</text:span></text:p>
      <text:p text:style-name="P30"><text:span text:style-name="T2">2.進出圖書館。(圖書館)</text:span></text:p>
      <text:p text:style-name="P29"><text:span text:style-name="T2">3.辦理汽機車通行證。 (總務處駐警隊)</text:span></text:p>
      <text:p text:style-name="P30"><text:span text:style-name="T2">4.本校特約商店優惠。</text:span></text:p>
      <text:p text:style-name="P16"><text:span text:style-name="T2">七、識別證辦理流程：</text:span><text:span text:style-name="T6">　　　</text:span></text:p>
      <text:p text:style-name="P9"/>
      <text:p text:style-name="P9"/>
      <text:p text:style-name="P9"/>
      <text:p text:style-name="P9"/>
      <text:p text:style-name="P9"><text:s text:c="7"/>Ａ　　　　　　　　　　Ｂ　　　　　　　　　　　Ｃ　</text:p>
      <text:p text:style-name="P6"><draw:frame draw:style-name="fr1" draw:name="訊框1" text:anchor-type="char" svg:x="4.433cm" svg:y="0.376cm" svg:width="3.835cm" svg:height="0.907cm" draw:z-index="8"><draw:text-box><text:p text:style-name="P17">遺失或人為故障毀損</text:p><text:p text:style-name="Standard"/></draw:text-box></draw:frame><draw:frame draw:style-name="fr1" draw:name="訊框2" text:anchor-type="char" svg:x="9.83cm" svg:y="0.376cm" svg:width="3.835cm" svg:height="0.977cm" draw:z-index="11"><draw:text-box><text:p text:style-name="P17">變更職稱或單位</text:p><text:p text:style-name="Standard"/></draw:text-box></draw:frame><draw:frame draw:style-name="fr1" draw:name="訊框3" text:anchor-type="char" svg:x="0.305cm" svg:y="0.376cm" svg:width="2.882cm" svg:height="0.889cm" draw:z-index="1"><draw:text-box><text:p text:style-name="P17">第一次辦證</text:p></draw:text-box></draw:frame> <text:s text:c="6"/>　</text:p>
      <text:p text:style-name="P6"/>
      <text:p text:style-name="P10"><draw:line text:anchor-type="char" draw:z-index="20" draw:style-name="gr6" draw:text-style-name="P32" svg:x1="6.35cm" svg:y1="0.071cm" svg:x2="6.35cm" svg:y2="1.024cm"><text:p/></draw:line><draw:line text:anchor-type="char" draw:z-index="12" draw:style-name="gr6" draw:text-style-name="P32" svg:x1="11.43cm" svg:y1="0.071cm" svg:x2="11.43cm" svg:y2="1.024cm"><text:p/></draw:line><draw:line text:anchor-type="char" draw:z-index="15" draw:style-name="gr6" draw:text-style-name="P32" svg:x1="6.35cm" svg:y1="0cm" svg:x2="6.35cm" svg:y2="0cm"><text:p/></draw:line><draw:line text:anchor-type="char" draw:z-index="2" draw:style-name="gr6" draw:text-style-name="P32" svg:x1="1.588cm" svg:y1="0cm" svg:x2="1.588cm" svg:y2="0.953cm"><text:p/></draw:line></text:p>
      <text:p text:style-name="P10"><draw:frame draw:style-name="fr1" draw:name="訊框4" text:anchor-type="char" svg:x="9.83cm" svg:y="0.376cm" svg:width="3.835cm" svg:height="1.542cm" draw:z-index="13"><draw:text-box><text:p text:style-name="Standard">填具補換發申請單</text:p></draw:text-box></draw:frame><draw:frame draw:style-name="fr1" draw:name="訊框5" text:anchor-type="char" svg:x="4.433cm" svg:y="0.305cm" svg:width="3.835cm" svg:height="1.683cm" draw:z-index="9"><draw:text-box><text:p text:style-name="Standard">通知人事室掛失卡片</text:p></draw:text-box></draw:frame><draw:frame draw:style-name="fr1" draw:name="訊框6" text:anchor-type="char" svg:x="0.305cm" svg:y="0.305cm" svg:width="2.882cm" svg:height="2.882cm" draw:z-index="3"><draw:text-box><text:p text:style-name="Standard">教職員報到時填寫申請書及提供相片</text:p><text:p text:style-name="Standard"/></draw:text-box></draw:frame></text:p>
      <text:p text:style-name="P6"/>
      <text:p text:style-name="P6"/>
      <text:p text:style-name="P10"><draw:line text:anchor-type="char" draw:z-index="17" draw:style-name="gr6" draw:text-style-name="P32" svg:x1="11.43cm" svg:y1="0cm" svg:x2="11.43cm" svg:y2="0.953cm"><text:p/></draw:line><draw:line text:anchor-type="char" draw:z-index="10" draw:style-name="gr6" draw:text-style-name="P32" svg:x1="6.35cm" svg:y1="0.071cm" svg:x2="6.35cm" svg:y2="1.024cm"><text:p/></draw:line></text:p>
      <text:p text:style-name="P10"><draw:frame draw:style-name="fr1" draw:name="訊框7" text:anchor-type="char" svg:x="9.83cm" svg:y="0.305cm" svg:width="3.835cm" svg:height="1.612cm" draw:z-index="14"><draw:text-box><text:p text:style-name="Standard">通知本人帶舊證領新證</text:p></draw:text-box></draw:frame><draw:frame draw:style-name="fr1" draw:name="訊框8" text:anchor-type="char" svg:x="4.433cm" svg:y="0.376cm" svg:width="3.835cm" svg:height="1.612cm" draw:z-index="16"><draw:text-box><text:p text:style-name="Standard">填具補換發申請單</text:p></draw:text-box></draw:frame></text:p>
      <text:p text:style-name="P10"><draw:line text:anchor-type="char" draw:z-index="4" draw:style-name="gr6" draw:text-style-name="P32" svg:x1="1.588cm" svg:y1="0cm" svg:x2="1.588cm" svg:y2="0.953cm"><text:p/></draw:line></text:p>
      <text:p text:style-name="P10"><draw:frame draw:style-name="fr1" draw:name="訊框9" text:anchor-type="char" svg:x="0.305cm" svg:y="0.305cm" svg:width="2.882cm" svg:height="2.247cm" draw:z-index="5"><draw:text-box><text:p text:style-name="Standard">承辦人接收資料及裁切相片</text:p></draw:text-box></draw:frame></text:p>
      <text:p text:style-name="P10"><draw:line text:anchor-type="char" draw:z-index="18" draw:style-name="gr6" draw:text-style-name="P32" svg:x1="11.43cm" svg:y1="0cm" svg:x2="11.43cm" svg:y2="1.588cm"><text:p/></draw:line><draw:line text:anchor-type="char" draw:z-index="19" draw:style-name="gr6" draw:text-style-name="P32" svg:x1="6.35cm" svg:y1="0.071cm" svg:x2="6.35cm" svg:y2="1.024cm"><text:p/></draw:line></text:p>
      <text:p text:style-name="P10"><draw:frame draw:style-name="fr1" draw:name="訊框10" text:anchor-type="char" svg:x="4.433cm" svg:y="0.376cm" svg:width="3.835cm" svg:height="1.612cm" draw:z-index="21"><draw:text-box><text:p text:style-name="Standard">至出納組繳交150元工本費</text:p></draw:text-box></draw:frame></text:p>
      <text:p text:style-name="P10"><draw:frame draw:style-name="fr1" draw:name="訊框11" text:anchor-type="char" svg:x="0.305cm" svg:y="1.575cm" svg:width="2.882cm" svg:height="0.977cm" draw:z-index="7"><draw:text-box><text:p text:style-name="P17">製作識別證</text:p><text:p text:style-name="Standard"/></draw:text-box></draw:frame><draw:line text:anchor-type="char" draw:z-index="6" draw:style-name="gr6" draw:text-style-name="P32" svg:x1="1.588cm" svg:y1="0.635cm" svg:x2="1.588cm" svg:y2="1.588cm"><text:p/></draw:line><draw:g text:anchor-type="as-char" svg:y="0cm" draw:z-index="0" draw:style-name="gr1"><draw:rect draw:style-name="gr2" draw:text-style-name="P32" svg:width="14.604cm" svg:height="8.651cm" svg:x="0cm" svg:y="0cm"><text:p/></draw:rect><draw:frame draw:style-name="gr3" draw:text-style-name="P34" svg:width="2.857cm" svg:height="0.952cm" svg:x="0.316cm" svg:y="3.171cm"><draw:text-box><text:p text:style-name="P33"><text:span text:style-name="T9">簽收領證</text:span></text:p></draw:text-box></draw:frame><draw:frame draw:style-name="gr3" draw:text-style-name="P36" svg:width="3.811cm" svg:height="2.222cm" svg:x="4.443cm" svg:y="2.219cm"><draw:text-box><text:p text:style-name="P35"><text:span text:style-name="T9">申請表及收據通知聯送人事室第二組</text:span></text:p></draw:text-box></draw:frame><draw:line draw:style-name="gr4" draw:text-style-name="P32" svg:x1="6.348cm" svg:y1="1.268cm" svg:x2="6.35cm" svg:y2="2.219cm"><text:p/></draw:line><draw:custom-shape draw:style-name="gr5" draw:text-style-name="P37" svg:width="0.003cm" svg:height="0.793cm" svg:x="1.588cm" svg:y="2.379cm"><text:p/><draw:enhanced-geometry svg:viewBox="0 0 1 450" draw:type="non-primitive" draw:enhanced-path="M 0 0  L 0 450  N"/></draw:custom-shape><draw:custom-shape draw:style-name="gr5" draw:text-style-name="P37" svg:width="0.003cm" svg:height="0.793cm" svg:x="6.348cm" svg:y="6.348cm"><text:p/><draw:enhanced-geometry svg:viewBox="0 0 1 450" draw:type="non-primitive" draw:enhanced-path="M 0 0  L 0 450  N"/></draw:custom-shape><draw:frame draw:style-name="gr3" draw:text-style-name="P34" svg:width="3.811cm" svg:height="0.952cm" svg:x="4.443cm" svg:y="5.394cm"><draw:text-box><text:p text:style-name="P33"><text:span text:style-name="T9">製作識別證</text:span></text:p><text:p text:style-name="P35"><text:span text:style-name="T9"/></text:p></draw:text-box></draw:frame><draw:frame draw:style-name="gr3" draw:text-style-name="P34" svg:width="3.809cm" svg:height="0.952cm" svg:x="9.523cm" svg:y="0.314cm"><draw:text-box><text:p text:style-name="P33"><text:span text:style-name="T9">簽收新證</text:span></text:p><text:p text:style-name="P35"><text:span text:style-name="T9"/></text:p></draw:text-box></draw:frame><draw:line draw:style-name="gr4" draw:text-style-name="P32" svg:x1="6.348cm" svg:y1="4.443cm" svg:x2="6.352cm" svg:y2="5.394cm"><text:p/></draw:line><draw:frame draw:style-name="gr3" draw:text-style-name="P34" svg:width="3.813cm" svg:height="1.031cm" svg:x="4.441cm" svg:y="7.301cm"><draw:text-box><text:p text:style-name="P33"><text:span text:style-name="T9">簽收領證</text:span></text:p><text:p text:style-name="P35"><text:span text:style-name="T9"/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3">　　　　　　　　　　　　Ｄ　　</text:p>
      <text:p text:style-name="P5"><draw:line text:anchor-type="char" draw:z-index="23" draw:style-name="gr6" draw:text-style-name="P32" svg:x1="6.033cm" svg:y1="0.953cm" svg:x2="6.033cm" svg:y2="1.906cm"><text:p/></draw:line><draw:frame draw:style-name="fr1" draw:name="訊框12" text:anchor-type="char" svg:x="3.798cm" svg:y="-0.012cm" svg:width="4.787cm" svg:height="0.907cm" draw:z-index="22"><draw:text-box><text:p text:style-name="P17">本校認定非人為故障毀損</text:p><text:p text:style-name="Standard"/></draw:text-box></draw:frame></text:p>
      <text:p text:style-name="P5"><draw:frame draw:style-name="fr1" draw:name="訊框13" text:anchor-type="char" svg:x="4.115cm" svg:y="0.623cm" svg:width="3.835cm" svg:height="0.907cm" draw:z-index="24"><draw:text-box><text:p text:style-name="P17">製作新識別證</text:p><text:p text:style-name="P17"/><text:p text:style-name="Standard"/></draw:text-box></draw:frame></text:p>
      <text:p text:style-name="P5"><draw:line text:anchor-type="char" draw:z-index="26" draw:style-name="gr6" draw:text-style-name="P32" svg:x1="6.033cm" svg:y1="0.318cm" svg:x2="6.033cm" svg:y2="1.271cm"><text:p/></draw:line></text:p>
      <text:p text:style-name="P5"><draw:frame draw:style-name="fr1" draw:name="訊框14" text:anchor-type="char" svg:x="4.115cm" svg:y="-0.012cm" svg:width="3.835cm" svg:height="1.612cm" draw:z-index="27"><draw:text-box><text:p text:style-name="Standard">人事室送舊證至悠遊卡公司</text:p><text:p text:style-name="Standard"/><text:p text:style-name="Standard">作識別證</text:p><text:p text:style-name="P17"/><text:p text:style-name="Standard"/></draw:text-box></draw:frame></text:p>
      <text:p text:style-name="P5"><draw:line text:anchor-type="char" draw:z-index="29" draw:style-name="gr6" draw:text-style-name="P32" svg:x1="6.033cm" svg:y1="0.318cm" svg:x2="4.763cm" svg:y2="1.588cm"><text:p/></draw:line><draw:line text:anchor-type="char" draw:z-index="28" draw:style-name="gr6" draw:text-style-name="P32" svg:x1="6.033cm" svg:y1="0.318cm" svg:x2="7.303cm" svg:y2="1.588cm"><text:p/></draw:line></text:p>
      <text:p text:style-name="P5"><draw:frame draw:style-name="fr1" draw:name="訊框15" text:anchor-type="char" svg:x="1.893cm" svg:y="0.305cm" svg:width="4.152cm" svg:height="1.612cm" draw:z-index="30"><draw:text-box><text:p text:style-name="P17">悠遊卡公司判定為「人為損壞」</text:p><text:p text:style-name="Standard"/></draw:text-box></draw:frame><draw:frame draw:style-name="fr1" draw:name="訊框16" text:anchor-type="char" svg:x="6.655cm" svg:y="0.305cm" svg:width="4.47cm" svg:height="1.612cm" draw:z-index="31"><draw:text-box><text:p text:style-name="Standard">悠遊卡公司判定為「非人為損壞」</text:p><text:p text:style-name="Standard"/></draw:text-box></draw:frame></text:p>
      <text:p text:style-name="P4"><draw:frame draw:style-name="fr1" draw:name="訊框17" text:anchor-type="char" svg:x="1.893cm" svg:y="4.115cm" svg:width="4.152cm" svg:height="2.247cm" draw:z-index="36"><draw:text-box><text:p text:style-name="Standard">如卡片已儲值，悠遊卡公司扣除相關費用退回餘額</text:p><text:p text:style-name="P17"/><text:p text:style-name="P17"/><text:p text:style-name="Standard"/></draw:text-box></draw:frame><draw:line text:anchor-type="char" draw:z-index="32" draw:style-name="gr6" draw:text-style-name="P32" svg:x1="4.128cm" svg:y1="3.175cm" svg:x2="4.128cm" svg:y2="4.128cm"><text:p/></draw:line><draw:frame draw:style-name="fr1" draw:name="訊框18" text:anchor-type="char" svg:x="6.655cm" svg:y="1.575cm" svg:width="4.47cm" svg:height="2.247cm" draw:z-index="35"><draw:text-box><text:p text:style-name="Standard">如卡片已儲值，悠遊卡公司退回全部金額</text:p><text:p text:style-name="Standard"/></draw:text-box></draw:frame><draw:frame draw:style-name="fr1" draw:name="訊框19" text:anchor-type="char" svg:x="1.893cm" svg:y="1.575cm" svg:width="4.152cm" svg:height="1.612cm" draw:z-index="34"><draw:text-box><text:p text:style-name="Standard">申請人補繳150元工本費</text:p><text:p text:style-name="P17"/><text:p text:style-name="P17"/><text:p text:style-name="Standard"/></draw:text-box></draw:frame><draw:line text:anchor-type="char" draw:z-index="33" draw:style-name="gr6" draw:text-style-name="P32" svg:x1="8.573cm" svg:y1="0.635cm" svg:x2="8.573cm" svg:y2="1.588cm"><text:p/></draw:line><draw:line text:anchor-type="char" draw:z-index="25" draw:style-name="gr6" draw:text-style-name="P32" svg:x1="4.128cm" svg:y1="0.635cm" svg:x2="4.128cm" svg:y2="1.58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a011" style:family="text" style:parent-style-name="預設段落字型">
      <style:text-properties fo:color="#464646" style:font-name="sөũ" fo:font-family="sөũ, 'Times New Roman'" style:font-family-generic="roman" fo:font-size="10pt" style:font-size-asian="10pt" style:font-name-complex="sөũ" style:font-family-complex="sөũ, 'Times New Roman'" style:font-family-generic-complex="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1.81cm" fo:text-indent="-0.804cm" fo:margin-left="1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bullet text:level="3" text:style-name="WW8Num3z2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識別證</dc:title>
    <meta:initial-creator>user</meta:initial-creator>
    <meta:creation-date>2010-02-09T08:00:00</meta:creation-date>
    <dc:creator>leo</dc:creator>
    <dc:date>2010-02-23T14:27:00</dc:date>
    <meta:print-date>2008-04-23T16:37:00</meta:print-date>
    <meta:editing-cycles>9</meta:editing-cycles>
    <meta:editing-duration>PT24M</meta:editing-duration>
    <meta:document-statistic meta:table-count="1" meta:image-count="0" meta:object-count="0" meta:page-count="2" meta:paragraph-count="72" meta:word-count="1292" meta:character-count="1449" meta:non-whitespace-character-count="1346"/>
    <meta:generator>LibreOffice/5.3.2.2$Windows_x86 LibreOffice_project/6cd4f1ef626f15116896b1d8e1398b56da0d0ee1</meta:generator>
  </office:meta>
</office:document-meta>
</file>