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2.891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2.041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2.593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3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05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2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1.058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0.706cm" fo:keep-together="auto"/>
    </style:style>
    <style:style style:name="表格1.H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master-page-name="Standard">
      <style:paragraph-properties fo:margin-left="-0.635cm" fo:margin-right="0cm" style:line-height-at-least="0.282cm" fo:text-align="center" style:justify-single-word="false" fo:text-indent="0.826cm" style:auto-text-indent="false" style:page-number="auto"/>
    </style:style>
    <style:style style:name="P19" style:family="paragraph" style:parent-style-name="Standard">
      <style:paragraph-properties fo:margin-left="-0.635cm" fo:margin-right="0cm" style:line-height-at-least="0.282cm" fo:text-align="end" style:justify-single-word="false" fo:text-indent="0.307cm" style:auto-text-indent="false"/>
      <style:text-properties style:font-name="標楷體" fo:font-size="14pt" fo:letter-spacing="0.06cm" style:font-name-asian="標楷體" style:font-size-asian="14pt" style:font-size-complex="14pt"/>
    </style:style>
    <style:style style:name="P20" style:family="paragraph" style:parent-style-name="Standard">
      <style:paragraph-properties fo:margin-left="0.737cm" fo:margin-right="0cm" fo:text-indent="0cm" style:auto-text-indent="false" style:snap-to-layout-grid="false"/>
    </style:style>
    <style:style style:name="P21" style:family="paragraph" style:parent-style-name="Standard">
      <style:paragraph-properties fo:margin-left="1.129cm" fo:margin-right="0cm" fo:line-height="150%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size-complex="8pt"/>
    </style:style>
    <style:style style:name="P2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26" style:family="paragraph" style:parent-style-name="Standard">
      <style:paragraph-properties fo:margin-left="1.235cm" fo:margin-right="0cm" fo:text-indent="-1.235cm" style:auto-text-indent="false" style:snap-to-layout-grid="false"/>
    </style:style>
    <style:style style:name="P27" style:family="paragraph" style:parent-style-name="Standard">
      <style:paragraph-properties fo:margin-left="0.564cm" fo:margin-right="0cm" fo:text-align="center" style:justify-single-word="false" fo:text-indent="-0.564cm" style:auto-text-indent="false" style:snap-to-layout-grid="false"/>
    </style:style>
    <style:style style:name="P28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20pt" fo:letter-spacing="0.06cm" style:font-name-asian="標楷體" style:font-size-asian="20pt" style:font-size-complex="20pt"/>
    </style:style>
    <style:style style:name="T2" style:family="text">
      <style:text-properties style:font-name="標楷體" fo:font-size="14pt" fo:letter-spacing="0.06cm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background-color="#d9d9d9" loext:char-shading-value="0" style:font-name-asian="標楷體" style:font-size-asian="14pt"/>
    </style:style>
    <style:style style:name="T11" style:family="text">
      <style:text-properties style:font-name="標楷體" fo:font-size="14pt" fo:background-color="#d8d8d8" loext:char-shading-value="0" style:font-name-asian="標楷體" style:font-size-asian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8pt" style:font-name-asian="標楷體" style:font-size-asian="8pt" style:font-size-complex="8pt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fo:font-size="16pt" style:font-size-asian="16pt"/>
    </style:style>
    <style:style style:name="T1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中興大學教職員工服務證補(換)發申請書</text:span></text:p>
      <text:p text:style-name="P19">申請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員工代號</text:p>
          </table:table-cell>
          <table:covered-table-cell/>
          <table:table-cell table:style-name="表格1.H1" office:value-type="string">
            <text:p text:style-name="P4"/>
          </table:table-cell>
          <table:table-cell table:style-name="表格1.I1" table:number-rows-spanned="3" office:value-type="string">
            <text:p text:style-name="P5">悠遊卡功能：</text:p>
            <text:list xml:id="list811430868" text:style-name="WW8Num3">
              <text:list-item>
                <text:p text:style-name="P6">已儲值</text:p>
              </text:list-item>
              <text:list-item>
                <text:p text:style-name="P6">未儲值</text:p>
              </text:list-item>
            </text:list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C2" office:value-type="string">
            <text:p text:style-name="P15">中文</text:p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5">英文</text:p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C3" office:value-type="string">
            <text:p text:style-name="P15">中文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15">英文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補(換)發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Standard"><text:span text:style-name="T13">相片浮貼處(</text:span><text:span text:style-name="T12">如不更換相片可不提供)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0"><text:span text:style-name="T18">□</text:span>升等、改聘；單位、職稱變更</text:p>
            <text:p text:style-name="P17"><text:span text:style-name="T5">□</text:span><text:span text:style-name="T3">破(毀)損 (酌收工本費＄150元)</text:span></text:p>
            <text:p text:style-name="P17"><text:span text:style-name="T5">□</text:span><text:span text:style-name="T3">遺失(酌收工本費＄150元)</text:span></text:p>
            <text:p text:style-name="P17"><text:span text:style-name="T5">□</text:span><text:span text:style-name="T3">姓名變更(酌收工本費＄150元)</text:span></text:p>
            <text:p text:style-name="P9"><text:span text:style-name="T18">□</text:span>其他( <text:s text:c="27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list xml:id="list2968634442" text:style-name="WW8Num2">
              <text:list-item>
                <text:p text:style-name="P7">不更換相片</text:p>
              </text:list-item>
              <text:list-item>
                <text:p text:style-name="P7">已e-mail相片檔(.jpg)至</text:p>
              </text:list-item>
            </text:list>
            <text:p text:style-name="P20"><text:span text:style-name="T4">candy@dragon.nchu.edu.tw勿須繳交相片</text:span></text:p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>備</text:p>
            <text:p text:style-name="P21">註</text:p>
          </table:table-cell>
          <table:table-cell table:style-name="表格1.B6" table:number-columns-spanned="8" office:value-type="string">
            <text:p text:style-name="P22">一、每個欄位皆請詳細填寫。</text:p>
            <text:p text:style-name="P26"><text:span text:style-name="T3">二、英文姓名部份請以正楷大寫書寫，並以</text:span><text:span text:style-name="T8">護照</text:span><text:span text:style-name="T3">所載為準；英文</text:span><text:span text:style-name="T9">職稱</text:span><text:span text:style-name="T3">部份請參考人事室網頁上所置之「</text:span><text:span text:style-name="T11">人員職稱雙語詞彙參照表</text:span><text:span text:style-name="T3">」。</text:span></text:p>
            <text:p text:style-name="P1"><text:span text:style-name="T3">三、補發事由為</text:span><text:span text:style-name="T10">破損、</text:span><text:span text:style-name="T9">遺失或更名</text:span><text:span text:style-name="T11">等人為因素</text:span><text:span text:style-name="T3">者請先至出納組繳款後始予補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5"><text:span text:style-name="T3">出 <text:s/>納 <text:s/>組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4">人 <text:s/>事 <text:s/>室</text:p>
          </table:table-cell>
          <table:covered-table-cell/>
          <table:covered-table-cell/>
          <table:table-cell table:style-name="表格1.B6" table:number-columns-spanned="2" office:value-type="string">
            <text:p text:style-name="P24">批 <text:s text:c="4"/>示</text:p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27"><text:span text:style-name="T14">(請收取工本費＄150元)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8"><text:s/></text:p>
          </table:table-cell>
          <table:covered-table-cell/>
          <table:covered-table-cell/>
          <table:table-cell table:style-name="表格1.H8" table:number-columns-spanned="2" office:value-type="string">
            <text:p text:style-name="P27"><text:span text:style-name="T14">(依分層負責實施要項授權二級單位主管核定)</text:span></text:p>
            <text:p text:style-name="P23"/>
            <text:p text:style-name="P24"/>
            <text:p text:style-name="P24"/>
          </table:table-cell>
          <table:covered-table-cell/>
        </table:table-row>
      </table:table>
      <text:p text:style-name="P29"/>
      <text:p text:style-name="P11"><text:s/></text:p>
      <text:p text:style-name="P13">申請者： <text:s text:c="14"/>(簽章)</text:p>
      <text:p text:style-name="P13"/>
      <text:p text:style-name="P14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0.68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</dc:title>
    <meta:initial-creator>leo</meta:initial-creator>
    <meta:creation-date>2009-11-10T14:03:00</meta:creation-date>
    <dc:creator>leo</dc:creator>
    <dc:date>2010-02-04T16:44:00</dc:date>
    <meta:editing-cycles>10</meta:editing-cycles>
    <meta:editing-duration>PT1H47M</meta:editing-duration>
    <meta:document-statistic meta:table-count="1" meta:image-count="0" meta:object-count="0" meta:page-count="1" meta:paragraph-count="37" meta:word-count="327" meta:character-count="433" meta:non-whitespace-character-count="368"/>
    <meta:generator>LibreOffice/5.3.2.2$Windows_x86 LibreOffice_project/6cd4f1ef626f15116896b1d8e1398b56da0d0ee1</meta:generator>
  </office:meta>
</office:document-meta>
</file>