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3" style:parent-style-name="內文" style:family="paragraph">
      <style:paragraph-properties style:snap-to-layout-grid="false" fo:text-align="justify" style:line-height-at-least="0in" fo:text-indent="2.4166in"/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justify" fo:margin-bottom="0.125in" style:line-height-at-least="0in"/>
      <style:text-properties style:font-name="標楷體" style:font-name-asian="標楷體"/>
    </style:style>
    <style:style style:name="P5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/>
    </style:style>
    <style:style style:name="P6" style:parent-style-name="內文" style:family="paragraph">
      <style:paragraph-properties style:snap-to-layout-grid="false" fo:text-align="justify" fo:margin-bottom="0.125in" style:line-height-at-least="0in"/>
      <style:text-properties style:font-name="標楷體" style:font-name-asian="標楷體"/>
    </style:style>
    <style:style style:name="TableColumn8" style:family="table-column">
      <style:table-column-properties style:column-width="1.6666in"/>
    </style:style>
    <style:style style:name="TableColumn9" style:family="table-column">
      <style:table-column-properties style:column-width="1.3333in"/>
    </style:style>
    <style:style style:name="TableColumn10" style:family="table-column">
      <style:table-column-properties style:column-width="1.3333in"/>
    </style:style>
    <style:style style:name="TableColumn11" style:family="table-column">
      <style:table-column-properties style:column-width="1.3333in"/>
    </style:style>
    <style:style style:name="TableColumn12" style:family="table-column">
      <style:table-column-properties style:column-width="1.1666in"/>
    </style:style>
    <style:style style:name="Table7" style:family="table">
      <style:table-properties style:width="6.8333in" fo:margin-left="-0.1472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25" style:family="table-row">
      <style:table-row-properties style:min-row-height="0.7875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4166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4166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416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416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4166in"/>
      <style:text-properties style:font-name="標楷體" style:font-name-asian="標楷體"/>
    </style:style>
    <style:style style:name="TableRow36" style:family="table-row">
      <style:table-row-properties style:min-row-height="0.7875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4166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4166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4166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41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4166in"/>
      <style:text-properties style:font-name="標楷體" style:font-name-asian="標楷體"/>
    </style:style>
    <style:style style:name="TableRow47" style:family="table-row">
      <style:table-row-properties style:min-row-height="0.7875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41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4166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4166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4166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4166in"/>
      <style:text-properties style:font-name="標楷體" style:font-name-asian="標楷體"/>
    </style:style>
    <style:style style:name="TableRow58" style:family="table-row">
      <style:table-row-properties style:min-row-height="0.7875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4166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4166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4166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4166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4166in"/>
      <style:text-properties style:font-name="標楷體" style:font-name-asian="標楷體"/>
    </style:style>
    <style:style style:name="TableRow69" style:family="table-row">
      <style:table-row-properties style:min-row-height="0.7875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4166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4166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4166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4166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4166in"/>
      <style:text-properties style:font-name="標楷體" style:font-name-asian="標楷體"/>
    </style:style>
    <style:style style:name="P80" style:parent-style-name="內文" style:list-style-name="LFO1" style:family="paragraph">
      <style:paragraph-properties fo:text-align="justify" fo:line-height="0.2083in" fo:margin-left="0.3937in" fo:text-indent="-0.5833in">
        <style:tab-stops>
          <style:tab-stop style:type="left" style:position="-0.3937in"/>
        </style:tab-stops>
      </style:paragraph-properties>
      <style:text-properties style:font-name="標楷體" style:font-name-asian="標楷體"/>
    </style:style>
    <style:style style:name="P81" style:parent-style-name="內文" style:list-style-name="LFO1" style:family="paragraph">
      <style:paragraph-properties fo:text-align="justify" fo:line-height="0.2083in" fo:margin-left="0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82" style:parent-style-name="內文" style:list-style-name="LFO1" style:family="paragraph">
      <style:paragraph-properties fo:text-align="justify" fo:line-height="0.2083in" fo:margin-left="0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1965in" fo:text-indent="-0.1666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0.1965in" fo:text-indent="-0.1666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0.1965in" fo:text-indent="-0.166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083in" fo:margin-left="0.1965in" fo:text-indent="-0.166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083in" fo:margin-left="0.1965in" fo:text-indent="-0.1666in">
        <style:tab-stops/>
      </style:paragraph-properties>
      <style:text-properties style:font-name="標楷體" style:font-name-asian="標楷體"/>
    </style:style>
    <style:style style:name="P88" style:parent-style-name="內文" style:list-style-name="LFO1" style:family="paragraph">
      <style:paragraph-properties fo:text-align="justify" fo:line-height="0.2083in" fo:margin-left="-0.0576in" fo:text-indent="-0.1673in">
        <style:tab-stops>
          <style:tab-stop style:type="left" style:position="-0.1395in"/>
        </style:tab-stops>
      </style:paragraph-properties>
      <style:text-properties style:font-name="標楷體" style:font-name-asian="標楷體"/>
    </style:style>
    <style:style style:name="P89" style:parent-style-name="內文" style:list-style-name="LFO1" style:family="paragraph">
      <style:paragraph-properties fo:text-align="justify" fo:line-height="0.2083in" fo:margin-left="-0.0576in" fo:text-indent="-0.1673in">
        <style:tab-stops>
          <style:tab-stop style:type="left" style:position="-0.1395in"/>
        </style:tab-stops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line-height="0.25in"/>
      <style:text-properties style:font-name="標楷體" style:font-name-asian="標楷體"/>
    </style:style>
    <style:style style:name="P91" style:parent-style-name="內文" style:family="paragraph">
      <style:paragraph-properties fo:break-before="page" style:snap-to-layout-grid="false" fo:text-align="center" fo:line-height="150%"/>
    </style:style>
    <style:style style:name="T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 style:line-height-at-least="0in" fo:text-indent="2.4166in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 fo:margin-bottom="0.125in" style:line-height-at-least="0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justify" fo:margin-bottom="0.125in" style:line-height-at-least="0in"/>
      <style:text-properties style:font-name="標楷體" style:font-name-asian="標楷體"/>
    </style:style>
    <style:style style:name="TableColumn101" style:family="table-column">
      <style:table-column-properties style:column-width="1.6666in"/>
    </style:style>
    <style:style style:name="TableColumn102" style:family="table-column">
      <style:table-column-properties style:column-width="1.3333in"/>
    </style:style>
    <style:style style:name="TableColumn103" style:family="table-column">
      <style:table-column-properties style:column-width="1.3333in"/>
    </style:style>
    <style:style style:name="TableColumn104" style:family="table-column">
      <style:table-column-properties style:column-width="1.3333in"/>
    </style:style>
    <style:style style:name="TableColumn105" style:family="table-column">
      <style:table-column-properties style:column-width="1.1666in"/>
    </style:style>
    <style:style style:name="Table100" style:family="table">
      <style:table-properties style:width="6.8333in" fo:margin-left="-0.1472in" table:align="lef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118" style:family="table-row">
      <style:table-row-properties style:min-row-height="0.725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Row129" style:family="table-row">
      <style:table-row-properties style:min-row-height="0.7875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Row140" style:family="table-row">
      <style:table-row-properties style:min-row-height="0.7875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Row151" style:family="table-row">
      <style:table-row-properties style:min-row-height="0.7875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Row162" style:family="table-row">
      <style:table-row-properties style:min-row-height="0.4166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4166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41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416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416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173" style:family="table-row">
      <style:table-row-properties style:min-row-height="0.4166in" fo:keep-together="always"/>
    </style:style>
    <style:style style:name="P174" style:parent-style-name="內文" style:family="paragraph">
      <style:paragraph-properties style:snap-to-layout-grid="false" fo:text-align="center" fo:line-height="0.4166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4166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4166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center" fo:line-height="0.4166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82" style:parent-style-name="內文" style:list-style-name="LFO1" style:family="paragraph">
      <style:paragraph-properties fo:text-align="justify" fo:line-height="0.2083in" fo:margin-left="0.3937in" fo:text-indent="-0.5833in">
        <style:tab-stops>
          <style:tab-stop style:type="left" style:position="-0.3937in"/>
        </style:tab-stops>
      </style:paragraph-properties>
      <style:text-properties style:font-name="標楷體" style:font-name-asian="標楷體"/>
    </style:style>
    <style:style style:name="P183" style:parent-style-name="內文" style:list-style-name="LFO1" style:family="paragraph">
      <style:paragraph-properties fo:text-align="justify" fo:line-height="0.2083in" fo:margin-left="0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184" style:parent-style-name="內文" style:list-style-name="LFO1" style:family="paragraph">
      <style:paragraph-properties fo:text-align="justify" fo:line-height="0.2083in" fo:margin-left="0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margin-left="0.1965in" fo:text-indent="-0.1666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margin-left="0.1965in" fo:text-indent="-0.1666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margin-left="0.1965in" fo:text-indent="-0.1666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2083in" fo:margin-left="0.1965in" fo:text-indent="-0.1666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text-align="justify" fo:line-height="0.2083in" fo:margin-left="0.1965in" fo:text-indent="-0.1666in">
        <style:tab-stops/>
      </style:paragraph-properties>
      <style:text-properties style:font-name="標楷體" style:font-name-asian="標楷體"/>
    </style:style>
    <style:style style:name="P190" style:parent-style-name="內文" style:list-style-name="LFO1" style:family="paragraph">
      <style:paragraph-properties fo:text-align="justify" fo:line-height="0.2083in" fo:margin-left="-0.0576in" fo:text-indent="-0.1673in">
        <style:tab-stops>
          <style:tab-stop style:type="left" style:position="-0.1395in"/>
        </style:tab-stops>
      </style:paragraph-properties>
      <style:text-properties style:font-name="標楷體" style:font-name-asian="標楷體"/>
    </style:style>
    <style:style style:name="P191" style:parent-style-name="內文" style:list-style-name="LFO1" style:family="paragraph">
      <style:paragraph-properties fo:text-align="justify" fo:line-height="0.2083in" fo:margin-left="-0.0576in" fo:text-indent="-0.1673in">
        <style:tab-stops>
          <style:tab-stop style:type="left" style:position="-0.1395in"/>
        </style:tab-stops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line-height="0.25in"/>
      <style:text-properties style:font-name="標楷體" style:font-name-asian="標楷體"/>
    </style:style>
    <style:style style:name="P193" style:parent-style-name="內文" style:family="paragraph">
      <style:paragraph-properties fo:break-before="page" style:snap-to-layout-grid="false" fo:text-align="center" fo:line-height="150%"/>
    </style:style>
    <style:style style:name="T1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9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justify" style:line-height-at-least="0in" fo:text-indent="2.4166in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justify" fo:margin-bottom="0.125in" style:line-height-at-least="0in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justify" fo:margin-bottom="0.125in" style:line-height-at-least="0in"/>
      <style:text-properties style:font-name="標楷體" style:font-name-asian="標楷體"/>
    </style:style>
    <style:style style:name="TableColumn201" style:family="table-column">
      <style:table-column-properties style:column-width="1.6666in"/>
    </style:style>
    <style:style style:name="TableColumn202" style:family="table-column">
      <style:table-column-properties style:column-width="1.3333in"/>
    </style:style>
    <style:style style:name="TableColumn203" style:family="table-column">
      <style:table-column-properties style:column-width="1.3333in"/>
    </style:style>
    <style:style style:name="TableColumn204" style:family="table-column">
      <style:table-column-properties style:column-width="1.3333in"/>
    </style:style>
    <style:style style:name="TableColumn205" style:family="table-column">
      <style:table-column-properties style:column-width="1.1666in"/>
    </style:style>
    <style:style style:name="Table200" style:family="table">
      <style:table-properties style:width="6.8333in" fo:margin-left="-0.1472in" table:align="left"/>
    </style:style>
    <style:style style:name="TableRow206" style:family="table-row">
      <style:table-row-properties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218" style:family="table-row">
      <style:table-row-properties style:min-row-height="0.725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Row229" style:family="table-row">
      <style:table-row-properties style:min-row-height="0.7875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Row240" style:family="table-row">
      <style:table-row-properties style:min-row-height="0.7875in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Row251" style:family="table-row">
      <style:table-row-properties style:min-row-height="0.7875in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Row262" style:family="table-row">
      <style:table-row-properties style:min-row-height="0.4166in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4166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4166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4166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4166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7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274" style:family="table-row">
      <style:table-row-properties style:min-row-height="0.4166in" fo:keep-together="always"/>
    </style:style>
    <style:style style:name="P275" style:parent-style-name="內文" style:family="paragraph">
      <style:paragraph-properties style:snap-to-layout-grid="false" fo:text-align="center" fo:line-height="0.4166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4166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4166in"/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align="center" fo:line-height="0.4166in"/>
      <style:text-properties style:font-name="標楷體" style:font-name-asian="標楷體"/>
    </style:style>
    <style:style style:name="P28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82" style:parent-style-name="內文" style:list-style-name="LFO1" style:family="paragraph">
      <style:paragraph-properties fo:text-align="justify" fo:line-height="0.2083in" fo:margin-left="0.3937in" fo:text-indent="-0.5833in">
        <style:tab-stops>
          <style:tab-stop style:type="left" style:position="-0.3937in"/>
        </style:tab-stops>
      </style:paragraph-properties>
      <style:text-properties style:font-name="標楷體" style:font-name-asian="標楷體"/>
    </style:style>
    <style:style style:name="P283" style:parent-style-name="內文" style:list-style-name="LFO1" style:family="paragraph">
      <style:paragraph-properties fo:text-align="justify" fo:line-height="0.2083in" fo:margin-left="-0.0986in" fo:text-indent="-0.098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84" style:parent-style-name="內文" style:list-style-name="LFO1" style:family="paragraph">
      <style:paragraph-properties fo:text-align="justify" fo:line-height="0.2083in" fo:margin-left="-0.0986in" fo:text-indent="-0.098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margin-left="0.1965in" fo:text-indent="-0.1666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margin-left="0.1965in" fo:text-indent="-0.1666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margin-left="0.1965in" fo:text-indent="-0.1666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text-align="justify" fo:line-height="0.2083in" fo:margin-left="0.1965in" fo:text-indent="-0.1666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text-align="justify" fo:line-height="0.2083in" fo:margin-left="0.1965in" fo:text-indent="-0.1666in">
        <style:tab-stops/>
      </style:paragraph-properties>
      <style:text-properties style:font-name="標楷體" style:font-name-asian="標楷體"/>
    </style:style>
    <style:style style:name="P290" style:parent-style-name="內文" style:list-style-name="LFO1" style:family="paragraph">
      <style:paragraph-properties fo:text-align="justify" fo:line-height="0.2083in" fo:margin-left="-0.0576in" fo:text-indent="-0.1673in">
        <style:tab-stops>
          <style:tab-stop style:type="left" style:position="-0.1395in"/>
        </style:tab-stops>
      </style:paragraph-properties>
      <style:text-properties style:font-name="標楷體" style:font-name-asian="標楷體"/>
    </style:style>
    <style:style style:name="P291" style:parent-style-name="內文" style:list-style-name="LFO1" style:family="paragraph">
      <style:paragraph-properties fo:text-align="justify" fo:line-height="0.2083in" fo:margin-left="-0.0576in" fo:text-indent="-0.1673in">
        <style:tab-stops>
          <style:tab-stop style:type="left" style:position="-0.1395in"/>
        </style:tab-stops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line-height="0.25in"/>
    </style:style>
    <style:style style:name="T2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中興大學<text:s/>教職員工特殊上班制申請表<text:s/><text:s/></text:p>
      <text:p text:style-name="P2">＊此為「固定」之特殊上班時間？□是（自 <text:s text:c="2"/>年 <text:s/>月 <text:s/>日起，往後不必再填寫此表）<text:s/></text:p>
      <text:p text:style-name="P3"><text:s/>□否（自 <text:s text:c="2"/>年 <text:s/>月 <text:s/>日起至 <text:s text:c="2"/>年 <text:s/>月 <text:s/>日止）</text:p>
      <text:p text:style-name="P4">＊本人為短期、定期契約人員？□是<text:s/>期程： <text:s text:c="9"/>至 <text:s text:c="9"/>（年月日）；<text:s/>□否</text:p>
      <text:p text:style-name="P5">服務單位：</text:p>
      <text:p text:style-name="P6">姓名： <text:s text:c="22"/>員工代號： <text:s text:c="17"/>填寫日期： <text:s/>年 <text:s/>月 <text:s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班<text:s text:c="4"/>制</text:p>
          </table:table-cell>
          <table:table-cell table:style-name="TableCell16">
            <text:p text:style-name="P17">上班時間</text:p>
          </table:table-cell>
          <table:table-cell table:style-name="TableCell18">
            <text:p text:style-name="P19">下班時間</text:p>
          </table:table-cell>
          <table:table-cell table:style-name="TableCell20">
            <text:p text:style-name="P21">上班時數</text:p>
          </table:table-cell>
          <table:table-cell table:style-name="TableCell22">
            <text:p text:style-name="P23">休息時段</text:p>
            <text:p text:style-name="P24">（起迄時間）</text:p>
          </table:table-cell>
        </table:table-row>
        <table:table-row table:style-name="TableRow25">
          <table:table-cell table:style-name="TableCell26">
            <text:p text:style-name="P27">班別一(週<text:s/>~週<text:s/>)</text:p>
          </table:table-cell>
          <table:table-cell table:style-name="TableCell28">
            <text:p text:style-name="P29"><text:s/></text:p>
          </table:table-cell>
          <table:table-cell table:style-name="TableCell30">
            <text:p text:style-name="P31"><text:s/></text:p>
          </table:table-cell>
          <table:table-cell table:style-name="TableCell32">
            <text:p text:style-name="P33"><text:s/></text:p>
          </table:table-cell>
          <table:table-cell table:style-name="TableCell34">
            <text:p text:style-name="P35"><text:s/></text:p>
          </table:table-cell>
        </table:table-row>
        <table:table-row table:style-name="TableRow36">
          <table:table-cell table:style-name="TableCell37">
            <text:p text:style-name="P38">班別二(週 <text:s/>~週 <text:s/>)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休息日(週 <text:s/>)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例假日(週 <text:s/>)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其他說明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list text:style-name="LFO1" text:continue-numbering="true">
        <text:list-item>
          <text:list>
            <text:list-item>
              <text:p text:style-name="P80">正常上下班制人員請勿填寫。</text:p>
            </text:list-item>
            <text:list-item>
              <text:p text:style-name="P81">特殊班制人員休息時段請務必註明<text:s/>(以每工作4小時至少休息30分鐘為原則)。</text:p>
            </text:list-item>
            <text:list-item>
              <text:p text:style-name="P82">紀念日及節日放假及補假說明（人員之例假及休息日非為週六、日者）：</text:p>
            </text:list-item>
          </text:list>
        </text:list-item>
      </text:list>
      <text:p text:style-name="P83">1.放假日為星期六，且星期六為人員應上班日者，星期六當日放假不上班；惟其前一日（星期五）依政府行事曆為補放假日，案內人員應正常上班，不得放假。</text:p>
      <text:p text:style-name="P84">2.放假日為星期日，且星期一為人員之例假日者，於當週之星期二補假。</text:p>
      <text:p text:style-name="P85">3.放假日為星期六、日以外，且放假日適逢人員之例假日者，均於次一個上班日補假。</text:p>
      <text:p text:style-name="P86">4.放假日為星期六、日連續，且星期日、一為人員之例假日者，星期日之補假提前於前一週之星期五補假。</text:p>
      <text:p text:style-name="P87">5.放假日為星期日、一連續，且星期日、一均為人員之例假日者，於當週之星期二、三補假。</text:p>
      <text:list text:style-name="LFO1" text:continue-numbering="true">
        <text:list-item>
          <text:list>
            <text:list-item>
              <text:p text:style-name="P88">如有上班日為星期一或星期五，其後一日或前一日逢星期二或星期四之放假日，政府行事曆調整該上班日為放假日時，例假日及休息日為星期日、一之人員，不做調整。</text:p>
            </text:list-item>
            <text:list-item>
              <text:p text:style-name="P89">本表請填妥後送人事室相關承辦人彙辦【行政職員：林政憲先生(分機699)、助教：吳怡霖小姐（分機651）、技工工友：盧明惠小姐（分機642）、專任助理及博士後研究員：廖紹伯先生（分機570）】。</text:p>
            </text:list-item>
          </text:list>
        </text:list-item>
      </text:list>
      <text:p text:style-name="P90">申請人： <text:s text:c="5"/><text:s text:c="2"/><text:s/><text:s/><text:s text:c="2"/>二級單位主管（核章）： <text:s/><text:s text:c="3"/><text:s text:c="7"/>一級單位主管（核章）：</text:p>
      <text:soft-page-break/>
      <text:p text:style-name="P91"><text:span text:style-name="T92">國立中興大學 教職員工特殊上班制申請表(範例</text:span><text:span text:style-name="T93">一</text:span><text:span text:style-name="T94">)<text:s/></text:span></text:p>
      <text:p text:style-name="P95">＊此為「固定」之特殊上班時間？□是（自 <text:s text:c="2"/>年 <text:s/>月 <text:s/>日起，往後不必再填寫此表）<text:s/></text:p>
      <text:p text:style-name="P96"><text:s/>□否（自 <text:s text:c="2"/>年 <text:s/>月 <text:s/>日起至 <text:s text:c="2"/>年 <text:s/>月 <text:s/>日止）</text:p>
      <text:p text:style-name="P97">＊本人為短期、定期契約人員？□是 期程： <text:s text:c="9"/>至 <text:s text:c="9"/>（年月日）； □否</text:p>
      <text:p text:style-name="P98">服務單位：</text:p>
      <text:p text:style-name="P99">姓名： <text:s text:c="22"/>員工代號： <text:s text:c="17"/>填寫日期： <text:s/>年 <text:s/>月 <text:s/>日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班 <text:s text:c="3"/>制</text:p>
          </table:table-cell>
          <table:table-cell table:style-name="TableCell109">
            <text:p text:style-name="P110">上班時間</text:p>
          </table:table-cell>
          <table:table-cell table:style-name="TableCell111">
            <text:p text:style-name="P112">下班時間</text:p>
          </table:table-cell>
          <table:table-cell table:style-name="TableCell113">
            <text:p text:style-name="P114">上班時數</text:p>
          </table:table-cell>
          <table:table-cell table:style-name="TableCell115">
            <text:p text:style-name="P116">休息時段</text:p>
            <text:p text:style-name="P117">（起迄時間）</text:p>
          </table:table-cell>
        </table:table-row>
        <table:table-row table:style-name="TableRow118">
          <table:table-cell table:style-name="TableCell119">
            <text:p text:style-name="P120">班別一(週二~週三)</text:p>
          </table:table-cell>
          <table:table-cell table:style-name="TableCell121">
            <text:p text:style-name="P122">13：30</text:p>
          </table:table-cell>
          <table:table-cell table:style-name="TableCell123">
            <text:p text:style-name="P124">22：00</text:p>
          </table:table-cell>
          <table:table-cell table:style-name="TableCell125">
            <text:p text:style-name="P126">8</text:p>
          </table:table-cell>
          <table:table-cell table:style-name="TableCell127">
            <text:p text:style-name="P128">17：30~18：00</text:p>
          </table:table-cell>
        </table:table-row>
        <table:table-row table:style-name="TableRow129">
          <table:table-cell table:style-name="TableCell130">
            <text:p text:style-name="P131">班別二(週四~週六)</text:p>
          </table:table-cell>
          <table:table-cell table:style-name="TableCell132">
            <text:p text:style-name="P133">9：00</text:p>
          </table:table-cell>
          <table:table-cell table:style-name="TableCell134">
            <text:p text:style-name="P135">18：00</text:p>
          </table:table-cell>
          <table:table-cell table:style-name="TableCell136">
            <text:p text:style-name="P137">8</text:p>
          </table:table-cell>
          <table:table-cell table:style-name="TableCell138">
            <text:p text:style-name="P139">12：00~13：00</text:p>
          </table:table-cell>
        </table:table-row>
        <table:table-row table:style-name="TableRow140">
          <table:table-cell table:style-name="TableCell141">
            <text:p text:style-name="P142">休息日(週一)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例假日(週日)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rows-spanned="2">
            <text:p text:style-name="P164">其他說明(週四~週六)半日上班</text:p>
          </table:table-cell>
          <table:table-cell table:style-name="TableCell165">
            <text:p text:style-name="P166">9：00</text:p>
          </table:table-cell>
          <table:table-cell table:style-name="TableCell167">
            <text:p text:style-name="P168">14：00</text:p>
          </table:table-cell>
          <table:table-cell table:style-name="TableCell169" table:number-rows-spanned="2">
            <text:p text:style-name="P170">4</text:p>
          </table:table-cell>
          <table:table-cell table:style-name="TableCell171">
            <text:p text:style-name="P172">12：00~13：00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14：00</text:p>
          </table:table-cell>
          <table:table-cell table:style-name="TableCell177">
            <text:p text:style-name="P178">18：00</text:p>
          </table:table-cell>
          <table:covered-table-cell>
            <text:p text:style-name="P179"/>
          </table:covered-table-cell>
          <table:table-cell table:style-name="TableCell180">
            <text:p text:style-name="P181">無</text:p>
          </table:table-cell>
        </table:table-row>
      </table:table>
      <text:list text:style-name="LFO1" text:continue-numbering="true">
        <text:list-item>
          <text:list>
            <text:list-item>
              <text:p text:style-name="P182">正常上下班制人員請勿填寫。</text:p>
            </text:list-item>
            <text:list-item>
              <text:p text:style-name="P183">特殊班制人員休息時段請務必註明 (以每工作4小時至少休息30分鐘為原則)。</text:p>
            </text:list-item>
            <text:list-item>
              <text:p text:style-name="P184">紀念日及節日放假及補假說明（人員之例假及休息日非為週六、日者）：</text:p>
            </text:list-item>
          </text:list>
        </text:list-item>
      </text:list>
      <text:p text:style-name="P185">1.放假日為星期六，且星期六為人員應上班日者，星期六當日放假不上班；惟其前一日（星期五）依政府行事曆為補放假日，案內人員應正常上班，不得放假。</text:p>
      <text:p text:style-name="P186">2.放假日為星期日，且星期一為人員之例假日者，於當週之星期二補假。</text:p>
      <text:p text:style-name="P187">3.放假日為星期六、日以外，且放假日適逢人員之例假日者，均於次一個上班日補假。</text:p>
      <text:p text:style-name="P188">4.放假日為星期六、日連續，且星期日、一為人員之例假日者，星期日之補假提前於前一週之星期五補假。</text:p>
      <text:p text:style-name="P189">5.放假日為星期日、一連續，且星期日、一均為人員之例假日者，於當週之星期二、三補假。</text:p>
      <text:list text:style-name="LFO1" text:continue-numbering="true">
        <text:list-item>
          <text:list>
            <text:list-item>
              <text:p text:style-name="P190">如有上班日為星期一或星期五，其後一日或前一日逢星期二或星期四之放假日，政府行事曆調整該上班日為放假日時，例假日及休息日為星期日、一之人員，不做調整。</text:p>
            </text:list-item>
            <text:list-item>
              <text:p text:style-name="P191">本表請填妥後送人事室相關承辦人彙辦【行政職員：林政憲先生(分機699)、助教：吳怡霖小姐（分機651）、技工工友：盧明惠小姐（分機642）、專任助理及博士後研究員：廖紹伯先生（分機570）】。</text:p>
            </text:list-item>
          </text:list>
        </text:list-item>
      </text:list>
      <text:p text:style-name="P192">申請人： <text:s text:c="11"/>二級單位主管（核章）： <text:s text:c="11"/>一級單位主管（核章）：</text:p>
      <text:soft-page-break/>
      <text:p text:style-name="P193"><text:span text:style-name="T194">國立中興大學 教職員工特殊上班制申請表(範例二)<text:s/></text:span></text:p>
      <text:p text:style-name="P195">＊此為「固定」之特殊上班時間？□是（自 <text:s text:c="2"/>年 <text:s/>月 <text:s/>日起，往後不必再填寫此表）<text:s/></text:p>
      <text:p text:style-name="P196"><text:s/>□否（自 <text:s text:c="2"/>年 <text:s/>月 <text:s/>日起至 <text:s text:c="2"/>年 <text:s/>月 <text:s/>日止）</text:p>
      <text:p text:style-name="P197">＊本人為短期、定期契約人員？□是 期程： <text:s text:c="9"/>至 <text:s text:c="9"/>（年月日）； □否</text:p>
      <text:p text:style-name="P198">服務單位：</text:p>
      <text:p text:style-name="P199">姓名： <text:s text:c="22"/>員工代號： <text:s text:c="17"/>填寫日期： <text:s/>年 <text:s/>月 <text:s/>日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班 <text:s text:c="3"/>制</text:p>
          </table:table-cell>
          <table:table-cell table:style-name="TableCell209">
            <text:p text:style-name="P210">上班時間</text:p>
          </table:table-cell>
          <table:table-cell table:style-name="TableCell211">
            <text:p text:style-name="P212">下班時間</text:p>
          </table:table-cell>
          <table:table-cell table:style-name="TableCell213">
            <text:p text:style-name="P214">上班時數</text:p>
          </table:table-cell>
          <table:table-cell table:style-name="TableCell215">
            <text:p text:style-name="P216">休息時段</text:p>
            <text:p text:style-name="P217">（起迄時間）</text:p>
          </table:table-cell>
        </table:table-row>
        <table:table-row table:style-name="TableRow218">
          <table:table-cell table:style-name="TableCell219">
            <text:p text:style-name="P220">班別一(週一~週五)</text:p>
          </table:table-cell>
          <table:table-cell table:style-name="TableCell221">
            <text:p text:style-name="P222">12：30</text:p>
          </table:table-cell>
          <table:table-cell table:style-name="TableCell223">
            <text:p text:style-name="P224">21：00</text:p>
          </table:table-cell>
          <table:table-cell table:style-name="TableCell225">
            <text:p text:style-name="P226">8</text:p>
          </table:table-cell>
          <table:table-cell table:style-name="TableCell227">
            <text:p text:style-name="P228">17：30~18：00</text:p>
          </table:table-cell>
        </table:table-row>
        <table:table-row table:style-name="TableRow229">
          <table:table-cell table:style-name="TableCell230">
            <text:p text:style-name="P231">班別二(週<text:s/>~週<text:s/>)</text:p>
          </table:table-cell>
          <table:table-cell table:style-name="TableCell232">
            <text:p text:style-name="P233"><text:s/></text:p>
          </table:table-cell>
          <table:table-cell table:style-name="TableCell234">
            <text:p text:style-name="P235"><text:s/></text:p>
          </table:table-cell>
          <table:table-cell table:style-name="TableCell236">
            <text:p text:style-name="P237"><text:s/></text:p>
          </table:table-cell>
          <table:table-cell table:style-name="TableCell238">
            <text:p text:style-name="P239"><text:s/></text:p>
          </table:table-cell>
        </table:table-row>
        <table:table-row table:style-name="TableRow240">
          <table:table-cell table:style-name="TableCell241">
            <text:p text:style-name="P242">休息日(週六)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例假日(週日)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rows-spanned="2">
            <text:p text:style-name="P264">其他說明半日上班</text:p>
          </table:table-cell>
          <table:table-cell table:style-name="TableCell265">
            <text:p text:style-name="P266"><text:s/>12：30</text:p>
          </table:table-cell>
          <table:table-cell table:style-name="TableCell267">
            <text:p text:style-name="P268">16：30</text:p>
          </table:table-cell>
          <table:table-cell table:style-name="TableCell269" table:number-rows-spanned="2">
            <text:p text:style-name="P270">4</text:p>
          </table:table-cell>
          <table:table-cell table:style-name="TableCell271" table:number-rows-spanned="2">
            <text:p text:style-name="P272"><text:s/></text:p>
            <text:p text:style-name="P273">無<text:s/>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<text:s/>17：00</text:p>
          </table:table-cell>
          <table:table-cell table:style-name="TableCell278">
            <text:p text:style-name="P279">21：00</text:p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</table:table-row>
      </table:table>
      <text:list text:style-name="LFO1" text:continue-numbering="true">
        <text:list-item>
          <text:list>
            <text:list-item>
              <text:p text:style-name="P282">正常上下班制人員請勿填寫。</text:p>
            </text:list-item>
            <text:list-item>
              <text:p text:style-name="P283">特殊班制人員休息時段請務必註明 (以每工作4小時至少休息30分鐘為原則)。</text:p>
            </text:list-item>
            <text:list-item>
              <text:p text:style-name="P284">紀念日及節日放假及補假說明（人員之例假及休息日非為週六、日者）：</text:p>
            </text:list-item>
          </text:list>
        </text:list-item>
      </text:list>
      <text:p text:style-name="P285">1.放假日為星期六，且星期六為人員應上班日者，星期六當日放假不上班；惟其前一日（星期五）依政府行事曆為補放假日，案內人員應正常上班，不得放假。</text:p>
      <text:p text:style-name="P286">2.放假日為星期日，且星期一為人員之例假日者，於當週之星期二補假。</text:p>
      <text:p text:style-name="P287">3.放假日為星期六、日以外，且放假日適逢人員之例假日者，均於次一個上班日補假。</text:p>
      <text:p text:style-name="P288">4.放假日為星期六、日連續，且星期日、一為人員之例假日者，星期日之補假提前於前一週之星期五補假。</text:p>
      <text:p text:style-name="P289">5.放假日為星期日、一連續，且星期日、一均為人員之例假日者，於當週之星期二、三補假。</text:p>
      <text:list text:style-name="LFO1" text:continue-numbering="true">
        <text:list-item>
          <text:list>
            <text:list-item>
              <text:p text:style-name="P290">如有上班日為星期一或星期五，其後一日或前一日逢星期二或星期四之放假日，政府行事曆調整該上班日為放假日時，例假日及休息日為星期日、一之人員，不做調整。</text:p>
            </text:list-item>
            <text:list-item>
              <text:p text:style-name="P291">本表請填妥後送人事室相關承辦人彙辦【行政職員：林政憲先生(分機699)、助教：吳怡霖小姐（分機651）、技工工友：盧明惠小姐（分機642）、專任助理及博士後研究員：廖紹伯先生（分機570）】。</text:p>
            </text:list-item>
          </text:list>
        </text:list-item>
      </text:list>
      <text:p text:style-name="P292"><text:span text:style-name="T293">申請人： <text:s text:c="11"/>二級單位主管（核章）： <text:s text:c="11"/>一級單位主管（核章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新細明體" style:font-name-asian="新細明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聘僱專案計畫行政人員特殊班制調查表</dc:title>
    <dc:subject/>
    <meta:initial-creator>iwill</meta:initial-creator>
    <dc:creator>Windows 使用者</dc:creator>
    <meta:creation-date>2021-07-30T07:23:00Z</meta:creation-date>
    <dc:date>2021-07-30T07:23:00Z</dc:date>
    <meta:print-date>2018-08-31T03:44:00Z</meta:print-date>
    <meta:template xlink:href="Normal" xlink:type="simple"/>
    <meta:editing-cycles>3</meta:editing-cycles>
    <meta:editing-duration>PT60S</meta:editing-duration>
    <meta:document-statistic meta:page-count="3" meta:paragraph-count="5" meta:word-count="413" meta:character-count="2763" meta:row-count="19" meta:non-whitespace-character-count="2355"/>
  </office:meta>
</office:document-meta>
</file>