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111in" fo:margin-left="-0.25in" fo:text-indent="0.3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236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0.0236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letter-spacing="0.0236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letter-spacing="0.0236in" fo:font-size="20pt" style:font-size-asian="20pt" style:font-size-complex="20pt"/>
    </style:style>
    <style:style style:name="P6" style:parent-style-name="內文" style:family="paragraph">
      <style:paragraph-properties style:line-break="normal" fo:text-align="end" style:line-height-at-least="0.1111in" fo:margin-left="-0.25in" fo:text-indent="0.1208in">
        <style:tab-stops/>
      </style:paragraph-properties>
      <style:text-properties style:font-name="標楷體" style:font-name-asian="標楷體" fo:letter-spacing="0.0236in" fo:font-size="14pt" style:font-size-asian="14pt" style:font-size-complex="14pt"/>
    </style:style>
    <style:style style:name="TableColumn8" style:family="table-column">
      <style:table-column-properties style:column-width="0.2694in" style:use-optimal-column-width="false"/>
    </style:style>
    <style:style style:name="TableColumn9" style:family="table-column">
      <style:table-column-properties style:column-width="0.8763in" style:use-optimal-column-width="false"/>
    </style:style>
    <style:style style:name="TableColumn10" style:family="table-column">
      <style:table-column-properties style:column-width="0.4291in" style:use-optimal-column-width="false"/>
    </style:style>
    <style:style style:name="TableColumn11" style:family="table-column">
      <style:table-column-properties style:column-width="0.8062in" style:use-optimal-column-width="false"/>
    </style:style>
    <style:style style:name="TableColumn12" style:family="table-column">
      <style:table-column-properties style:column-width="1.1381in" style:use-optimal-column-width="false"/>
    </style:style>
    <style:style style:name="TableColumn13" style:family="table-column">
      <style:table-column-properties style:column-width="0.4465in" style:use-optimal-column-width="false"/>
    </style:style>
    <style:style style:name="TableColumn14" style:family="table-column">
      <style:table-column-properties style:column-width="0.7965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1444in" fo:margin-left="0in" table:align="left"/>
    </style:style>
    <style:style style:name="TableRow18" style:family="table-row">
      <style:table-row-properties style:min-row-height="0.4083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/>
    </style:style>
    <style:style style:name="TableRow32" style:family="table-row">
      <style:table-row-properties style:min-row-height="0.659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TableCell3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ableRow41" style:family="table-row">
      <style:table-row-properties style:min-row-height="0.6444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TableCell47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Cell49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4159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5069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2902in">
        <style:tab-stops/>
      </style:paragraph-properties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50%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style:snap-to-layout-grid="false" fo:line-height="150%" fo:margin-left="0.4444in" fo:text-indent="-0.44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margin-left="0.4861in" fo:text-indent="-0.486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fo:background-color="#D9D9D9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2777in" style:use-optimal-row-height="false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4166in" style:use-optimal-row-height="false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6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text-indent="0.25in"/>
      <style:text-properties style:font-name="標楷體" style:font-name-asian="標楷體" fo:font-size="18pt" style:font-size-asian="18pt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<text:span text:style-name="T2">國立中興大學教職員</text:span><text:span text:style-name="T3">工</text:span><text:span text:style-name="T4">服務證補(換)發申請</text:span><text:span text:style-name="T5">書</text:span></text:p>
      <text:p text:style-name="P6">申請日期：<text:s/>年 <text:s/>月<text:s/>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服務單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員工代號</text:p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rows-spanned="3">
            <text:p text:style-name="P28">悠遊卡功能：</text:p>
            <text:list text:style-name="LFO3" text:continue-numbering="true">
              <text:list-item>
                <text:p text:style-name="P29">已儲值</text:p>
              </text:list-item>
              <text:list-item>
                <text:p text:style-name="P30">未儲值</text:p>
              </text:list-item>
            </text:list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內文"><text:span text:style-name="T34">職稱</text:span></text:p>
          </table:table-cell>
          <table:covered-table-cell/>
          <table:table-cell table:style-name="TableCell35">
            <text:p text:style-name="P36">中文</text:p>
          </table:table-cell>
          <table:table-cell table:style-name="TableCell37" table:number-columns-spanned="2">
            <text:p text:style-name="內文"/>
          </table:table-cell>
          <table:covered-table-cell/>
          <table:table-cell table:style-name="TableCell38">
            <text:p text:style-name="P39">英文</text:p>
          </table:table-cell>
          <table:table-cell table:style-name="TableCell40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">
          <table:table-cell table:style-name="TableCell42" table:number-columns-spanned="2">
            <text:p text:style-name="內文"><text:span text:style-name="T43">姓名</text:span></text:p>
          </table:table-cell>
          <table:covered-table-cell/>
          <table:table-cell table:style-name="TableCell44">
            <text:p text:style-name="P45">中文</text:p>
          </table:table-cell>
          <table:table-cell table:style-name="TableCell46" table:number-columns-spanned="2">
            <text:p text:style-name="內文"/>
          </table:table-cell>
          <table:covered-table-cell/>
          <table:table-cell table:style-name="TableCell47">
            <text:p text:style-name="P48">英文</text:p>
          </table:table-cell>
          <table:table-cell table:style-name="TableCell49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">
          <table:table-cell table:style-name="TableCell51" table:number-columns-spanned="6">
            <text:p text:style-name="內文"><text:span text:style-name="T52">補(換)發原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內文"><text:span text:style-name="T54">相片浮貼處</text:span><text:span text:style-name="T55">(</text:span><text:span text:style-name="T56">如不更換相片可不提供</text:span><text:span text:style-name="T57">)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□升等、改聘；單位、職稱變更</text:p>
            <text:p text:style-name="P61">□破(毀)損<text:s/>(酌收工本費＄150元)</text:p>
            <text:p text:style-name="P62">□遺失(酌收工本費＄150元)</text:p>
            <text:p text:style-name="P63">□姓名變更(酌收工本費＄150元)</text:p>
            <text:p text:style-name="內文"><text:span text:style-name="T64">□其他( <text:s text:c="27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list text:style-name="LFO2" text:continue-numbering="true">
              <text:list-item>
                <text:p text:style-name="P66">不更換相片</text:p>
              </text:list-item>
              <text:list-item>
                <text:p text:style-name="P67">已e-mail相片檔(.jpg)至</text:p>
              </text:list-item>
            </text:list>
            <text:p text:style-name="P68"><text:a xlink:href="mailto:mei422@nchu.edu.tw" office:target-frame-name="_top" xlink:show="replace"><text:span text:style-name="T69">mei422</text:span><text:span text:style-name="T70">@nchu.edu.tw</text:span></text:a></text:p>
            <text:p text:style-name="P71">毋須繳交相片</text:p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備</text:p>
            <text:p text:style-name="P76"><text:span text:style-name="T77">註</text:span></text:p>
          </table:table-cell>
          <table:table-cell table:style-name="TableCell78" table:number-columns-spanned="9">
            <text:p text:style-name="P79">一、每個欄位皆請詳細填寫。</text:p>
            <text:p text:style-name="P80"><text:span text:style-name="T81">二、英文姓名部份請以正楷</text:span><text:span text:style-name="T82">大寫</text:span><text:span text:style-name="T83">書寫</text:span><text:span text:style-name="T84">，</text:span><text:span text:style-name="T85">並以</text:span><text:span text:style-name="T86">護照</text:span><text:span text:style-name="T87">所載為準；英文</text:span><text:span text:style-name="T88">職稱</text:span><text:span text:style-name="T89">部份請參考人事室網頁上所置之「</text:span><text:span text:style-name="T90">人員職稱雙語詞彙參照表</text:span><text:span text:style-name="T91">」。</text:span></text:p>
            <text:p text:style-name="P92"><text:span text:style-name="T93">三、補發事由為</text:span><text:span text:style-name="T94">破損、</text:span><text:span text:style-name="T95">遺失</text:span><text:span text:style-name="T96">或更名</text:span><text:span text:style-name="T97">等人為因素</text:span><text:span text:style-name="T98">者</text:span><text:span text:style-name="T99">請</text:span><text:span text:style-name="T100">先至出納組繳款</text:span><text:span text:style-name="T101">後始予補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出 <text:s/>納<text:s text:c="2"/>組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人 <text:s/>事 <text:s/>室</text:p>
          </table:table-cell>
          <table:covered-table-cell/>
          <table:covered-table-cell/>
          <table:table-cell table:style-name="TableCell107" table:number-columns-spanned="3">
            <text:p text:style-name="P108">批 <text:s text:c="4"/>示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(請收取工本費＄150元)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<text:s/></text:p>
          </table:table-cell>
          <table:covered-table-cell/>
          <table:covered-table-cell/>
          <table:table-cell table:style-name="TableCell114" table:number-columns-spanned="3">
            <text:p text:style-name="P115">(依分層負責實施要項授權二級單位主管核定)</text:p>
            <text:p text:style-name="P116"/>
            <text:p text:style-name="P117"/>
            <text:p text:style-name="P118"/>
          </table:table-cell>
          <table:covered-table-cell/>
          <table:covered-table-cell/>
        </table:table-row>
      </table:table>
      <text:p text:style-name="P119"/>
      <text:p text:style-name="P120"><text:s/></text:p>
      <text:p text:style-name="P121">申請者： <text:s text:c="14"/>(簽章)</text:p>
      <text:p text:style-name="P122"/>
      <text:p text:style-name="P123"><text:span text:style-name="T124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625in" fo:margin-bottom="1in" fo:margin-right="0.2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</dc:title>
    <dc:description/>
    <dc:subject/>
    <meta:initial-creator>leo</meta:initial-creator>
    <dc:creator>user1</dc:creator>
    <meta:creation-date>2017-08-08T04:50:00Z</meta:creation-date>
    <dc:date>2017-08-08T04:50:00Z</dc:date>
    <meta:template xlink:href="Normal.dotm" xlink:type="simple"/>
    <meta:editing-cycles>2</meta:editing-cycles>
    <meta:editing-duration>PT0S</meta:editing-duration>
    <meta:document-statistic meta:page-count="1" meta:paragraph-count="47" meta:word-count="250" meta:character-count="480" meta:row-count="46" meta:non-whitespace-character-count="277"/>
  </office:meta>
</office:document-meta>
</file>