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6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9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2.863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2" style:family="table-row">
      <style:table-row-properties style:min-row-height="1.8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709cm" fo:keep-together="always"/>
    </style:style>
    <style:style style:name="表格1.4" style:family="table-row">
      <style:table-row-properties style:min-row-height="1.508cm" fo:keep-together="always"/>
    </style:style>
    <style:style style:name="表格1.5" style:family="table-row">
      <style:table-row-properties style:min-row-height="1.363cm" fo:keep-together="always"/>
    </style:style>
    <style:style style:name="表格1.6" style:family="table-row">
      <style:table-row-properties style:min-row-height="3.004cm" fo:keep-together="auto"/>
    </style:style>
    <style:style style:name="表格1.7" style:family="table-row">
      <style:table-row-properties style:min-row-height="3.223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text-properties fo:color="#000000" style:font-name-asian="標楷體1" style:font-size-complex="12pt"/>
    </style:style>
    <style:style style:name="P2" style:family="paragraph" style:parent-style-name="Standard">
      <style:paragraph-properties fo:line-height="0.529cm"/>
      <style:text-properties fo:color="#000000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text-align="center" style:justify-single-word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margin-left="0.199cm" fo:margin-right="0.3cm" fo:text-indent="0cm" style:auto-text-indent="false"/>
    </style:style>
    <style:style style:name="P7" style:family="paragraph" style:parent-style-name="Standard">
      <style:paragraph-properties fo:margin-left="0.199cm" fo:margin-right="0.3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3cm" fo:text-indent="0cm" style:auto-text-indent="false"/>
      <style:text-properties fo:color="#000000" style:font-name-asian="標楷體1" style:font-size-complex="12pt"/>
    </style:style>
    <style:style style:name="P9" style:family="paragraph" style:parent-style-name="Standard">
      <style:paragraph-properties fo:margin-left="0.199cm" fo:margin-right="0.3cm" fo:text-align="start" style:justify-single-word="false" fo:text-indent="0cm" style:auto-text-indent="false"/>
      <style:text-properties fo:color="#000000" style:font-name-asian="標楷體1" style:font-size-complex="12pt"/>
    </style:style>
    <style:style style:name="P10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-0.042cm" style:auto-text-indent="false"/>
    </style:style>
    <style:style style:name="P13" style:family="paragraph" style:parent-style-name="Standard">
      <style:paragraph-properties fo:margin-left="1.693cm" fo:margin-right="0cm" fo:line-height="0.529cm" fo:text-indent="-1.693cm" style:auto-text-indent="false"/>
    </style:style>
    <style:style style:name="P14" style:family="paragraph" style:parent-style-name="Standard">
      <style:paragraph-properties fo:margin-left="1.715cm" fo:margin-right="0cm" fo:line-height="0.529cm" fo:text-indent="-0.868cm" style:auto-text-indent="false"/>
    </style:style>
    <style:style style:name="P15" style:family="paragraph" style:parent-style-name="Standard">
      <style:paragraph-properties fo:margin-left="1.63cm" fo:margin-right="-0.635cm" fo:line-height="0.529cm" fo:text-indent="-1.63cm" style:auto-text-indent="false"/>
    </style:style>
    <style:style style:name="P16" style:family="paragraph" style:parent-style-name="Standard" style:master-page-name="Standard">
      <style:paragraph-properties fo:line-height="0.423cm" style:page-number="auto" style:vertical-align="baseline"/>
    </style:style>
    <style:style style:name="P17" style:family="paragraph" style:parent-style-name="Frame_20_contents">
      <style:text-properties style:use-window-font-color="tru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text-underline-style="solid" style:text-underline-width="auto" style:text-underline-color="font-color" style:font-name-asian="標楷體1" style:font-size-asian="10pt" fo:background-color="#ffff00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-asian="標楷體1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 style:font-size-complex="12pt" fo:background-color="#ffff00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5.015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name="文字方塊 9" draw:style-name="gr1" draw:text-style-name="P18" svg:width="5.522cm" svg:height="0.953cm" svg:x="10.262cm" svg:y="0.039cm"><text:p text:style-name="P17"><text:span text:style-name="T1">1060620第34-3次校教評會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h text:style-name="P4" text:outline-level="2"><text:span text:style-name="T2">國立中興大學</text:span><text:bookmark-start text:name="_GoBack"/><text:span text:style-name="T3">教師資格審查代表作合著人（共同發明人）證明</text:span><text:bookmark-end text:name="_GoBack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4">送審人姓名</text:span></text:p>
          </table:table-cell>
          <table:table-cell table:style-name="表格1.B2" office:value-type="string">
            <text:p text:style-name="Standard"><text:span text:style-name="T4">中文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3"><text:span text:style-name="T4">外文</text:span>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3"><text:span text:style-name="T4">任教學校</text:span></text:p>
          </table:table-cell>
          <table:covered-table-cell/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1"><text:span text:style-name="T4">代表著作（成果或教材）名稱</text:span>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<text:span text:style-name="T4">出版時間（取得發明專利時間）</text:span></text:p>
          </table:table-cell>
          <table:covered-table-cell/>
          <table:table-cell table:style-name="表格1.H2" office:value-type="string">
            <text:p text:style-name="P1"/>
          </table:table-cell>
        </table:table-row>
        <table:table-row table:style-name="表格1.4">
          <table:table-cell table:style-name="表格1.A2" table:number-rows-spanned="2" office:value-type="string">
            <text:p text:style-name="P7"><text:span text:style-name="T4">合著人（共</text:span></text:p>
            <text:p text:style-name="P7"><text:span text:style-name="T4">同研究人或共同發明人）</text:span></text:p>
            <text:p text:style-name="P7"><text:span text:style-name="T4">親自簽名</text:span></text:p>
          </table:table-cell>
          <table:table-cell table:style-name="表格1.B2" office:value-type="string">
            <text:p text:style-name="P3"><text:span text:style-name="T4">１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3"><text:span text:style-name="T4">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3"><text:span text:style-name="T4">３</text:span></text:p>
          </table:table-cell>
          <table:table-cell table:style-name="表格1.H2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<text:span text:style-name="T4">４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3"><text:span text:style-name="T4">５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3"><text:span text:style-name="T4">６</text:span></text:p>
          </table:table-cell>
          <table:table-cell table:style-name="表格1.H2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<text:span text:style-name="T4">送審人完成</text:span></text:p>
            <text:p text:style-name="P7"><text:span text:style-name="T4">部分或貢獻</text:span></text:p>
            <text:p text:style-name="P7"><text:span text:style-name="T4">(請詳列)</text:span></text:p>
            <text:p text:style-name="P10"><text:span text:style-name="T4"><text:s text:c="4"/>%</text:span></text:p>
          </table:table-cell>
          <table:table-cell table:style-name="表格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text:span text:style-name="T4">合著人（共</text:span></text:p>
            <text:p text:style-name="P7"><text:span text:style-name="T4">同研究人或共同發明人）完成部分或貢獻</text:span></text:p>
            <text:p text:style-name="P7"><text:span text:style-name="T4">(請詳列)</text:span></text:p>
            <text:p text:style-name="P7"><text:span text:style-name="T4"><text:s text:c="4"/>%</text:span></text:p>
          </table:table-cell>
          <table:table-cell table:style-name="表格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<text:span text:style-name="T4">　 <text:s/>中　 <text:s/>　華 <text:s/>　　民 <text:s/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5"><text:span text:style-name="T4">註：一</text:span><text:span text:style-name="T5">、本證明係依據專科以上學校教師資格審定辦法第</text:span><text:span text:style-name="T6">23</text:span><text:span text:style-name="T5">條規定辦理。</text:span></text:p>
      <text:p text:style-name="P13"><text:span text:style-name="T5"><text:s text:c="4"/>二、依專科以上學校教師資格審定辦法第</text:span><text:span text:style-name="T6">43</text:span><text:span text:style-name="T5">條</text:span><text:span text:style-name="T6">第1項</text:span><text:span text:style-name="T5">第1款規定，合著人（共同研究人或共同發明人）證明故意登載不實，經教育部審議確定者，應不通過其資格審定，並處1至3年不受理其教師資格審定之申請；另第</text:span><text:span text:style-name="T6">3</text:span><text:span text:style-name="T5">款規定，合著人（共同研究人或共同發明人）證明偽造、變造，經教育部審議確定者，除不通過其資格審定，並處7至10年不受理其教師資格審定之申請。</text:span></text:p>
      <text:p text:style-name="P14"><text:span text:style-name="T5">三、合著人（共同研究人或共同發明人）須親自簽名蓋章。若合著人（共同研究人或共同發明人）為外籍人士，本表得以外文撰寫。【務須使合著（共同研究或發明）之外籍人士理解其內涵意義）。</text:span></text:p>
      <text:p text:style-name="P15"><text:span text:style-name="T5">　　四、合著之著作（成果或教材），僅可一人用作代表作送審，他人須放棄以該著作（成果或教材）作為代表作送審之權利。</text:span></text:p>
      <text:p text:style-name="Standard"><text:span text:style-name="T5">　　五、如各欄不敷填寫者，可另以附件呈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6-28T01:12:00</meta:creation-date>
    <dc:date>2017-06-28T01:14:00</dc:date>
    <meta:editing-duration>PT2M</meta:editing-duration>
    <meta:generator>LibreOffice/5.4.0.3$Windows_X86_64 LibreOffice_project/7556cbc6811c9d992f4064ab9287069087d7f62c</meta:generator>
    <meta:document-statistic meta:table-count="1" meta:image-count="0" meta:object-count="0" meta:page-count="1" meta:paragraph-count="31" meta:word-count="512" meta:character-count="573" meta:non-whitespace-character-count="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