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9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46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8.1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323cm" fo:keep-together="auto"/>
    </style:style>
    <style:style style:name="表格2" style:family="table">
      <style:table-properties style:width="17.971cm" fo:margin-top="0cm" fo:margin-bottom="0cm" table:align="center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2.9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68cm"/>
    </style:style>
    <style:style style:name="表格2.E" style:family="table-column">
      <style:table-column-properties style:column-width="1.471cm"/>
    </style:style>
    <style:style style:name="表格2.F" style:family="table-column">
      <style:table-column-properties style:column-width="8.1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855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.323cm" fo:keep-together="auto"/>
    </style:style>
    <style:style style:name="P1" style:family="paragraph" style:parent-style-name="Standard">
      <style:paragraph-properties fo:line-height="1.27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line-height="1.058cm" fo:text-align="center" style:justify-single-word="false" style:snap-to-layout-grid="false"/>
    </style:style>
    <style:style style:name="P5" style:family="paragraph" style:parent-style-name="Standard">
      <style:paragraph-properties fo:line-height="1.27cm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27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635cm" style:snap-to-layout-gri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orphans="2" fo:widows="2"/>
      <style:text-properties style:font-name="Arial" style:font-name-asian="標楷體1" style:font-name-complex="Arial1"/>
    </style:style>
    <style:style style:name="P17" style:family="paragraph" style:parent-style-name="Standard">
      <style:paragraph-properties fo:margin-left="0cm" fo:margin-right="-0.589cm" style:line-height-at-least="0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-0.589cm" style:line-height-at-least="0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988cm" fo:margin-right="0cm" style:line-height-at-least="0.635cm" fo:text-indent="-0.988cm" style:auto-text-indent="false" style:snap-to-layout-grid="false"/>
    </style:style>
    <style:style style:name="P20" style:family="paragraph" style:parent-style-name="Standard">
      <style:paragraph-properties fo:margin-left="0.423cm" fo:margin-right="0cm" style:line-height-at-least="0.635cm" fo:text-indent="-0.423cm" style:auto-text-indent="false" style:snap-to-layout-grid="false"/>
    </style:style>
    <style:style style:name="P21" style:family="paragraph" style:parent-style-name="Standard">
      <style:paragraph-properties fo:margin-left="0.847cm" fo:margin-right="0cm" style:line-height-at-least="0.635cm" fo:text-indent="-0.847cm" style:auto-text-indent="false" style:snap-to-layout-grid="false"/>
    </style:style>
    <style:style style:name="P22" style:family="paragraph" style:parent-style-name="Standard">
      <style:paragraph-properties fo:margin-left="1.058cm" fo:margin-right="0cm" fo:line-height="0.494cm" fo:text-indent="-1.058cm" style:auto-text-indent="false"/>
    </style:style>
    <style:style style:name="P23" style:family="paragraph" style:parent-style-name="Standard">
      <style:paragraph-properties fo:text-align="end" style:justify-single-word="false" fo:break-before="page"/>
      <style:text-properties style:font-name="Arial" style:font-name-asian="標楷體1" style:font-name-complex="Arial1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Arial" style:font-name-asian="標楷體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7"/>院</text:span><text:span text:style-name="T2"> </text:span><text:span text:style-name="T1"><text:s text:c="4"/></text:span><text:span text:style-name="T2">學年度第</text:span><text:span text:style-name="T1"> <text:s/></text:span><text:span text:style-name="T2">學期</text:span><text:bookmark-start text:name="_GoBack"/><text:span text:style-name="T2">教師著作送審案<text:line-break/>校長迴避確認單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4">編號</text:span></text:p>
          </table:table-cell>
          <table:table-cell table:style-name="表格1.A1" table:number-rows-spanned="2" office:value-type="string">
            <text:p text:style-name="P1"><text:span text:style-name="T4">提送系所</text:span></text:p>
          </table:table-cell>
          <table:table-cell table:style-name="表格1.A1" table:number-rows-spanned="2" office:value-type="string">
            <text:p text:style-name="P1"><text:span text:style-name="T4">申請人</text:span></text:p>
          </table:table-cell>
          <table:table-cell table:style-name="表格1.A1" table:number-columns-spanned="2" office:value-type="string">
            <text:p text:style-name="P2"><text:span text:style-name="T4">有無應迴避之情事</text:span></text:p>
          </table:table-cell>
          <table:covered-table-cell/>
          <table:table-cell table:style-name="表格1.A1" table:number-rows-spanned="2" office:value-type="string">
            <text:p text:style-name="P4"><text:span text:style-name="T4">迴避原因</text:span></text:p>
            <text:p text:style-name="P4"><text:span text:style-name="T4">(請參考備註)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<text:span text:style-name="T4">有</text:span></text:p>
          </table:table-cell>
          <table:table-cell table:style-name="表格1.A1" office:value-type="string">
            <text:p text:style-name="P3"><text:span text:style-name="T4">無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><text:span text:style-name="T5">□</text:span><text:span text:style-name="T6">師生關係</text:span></text:p>
            <text:p text:style-name="P19"><text:span text:style-name="T5">□</text:span><text:span text:style-name="T6">三親等內血親、姻親</text:span></text:p>
            <text:p text:style-name="P20"><text:span text:style-name="T6">□學術合作關係者或相關利害關係人</text:span></text:p>
            <text:p text:style-name="P21"><text:span text:style-name="T6">□其他：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4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9"><text:span text:style-name="T5">□</text:span><text:span text:style-name="T6">師生關係</text:span></text:p>
            <text:p text:style-name="P19"><text:span text:style-name="T5">□</text:span><text:span text:style-name="T6">三親等內血親、姻親</text:span></text:p>
            <text:p text:style-name="P20"><text:span text:style-name="T6">□學術合作關係者或相關利害關係人</text:span></text:p>
            <text:p text:style-name="P13"><text:span text:style-name="T6">□其他：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4">3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><text:span text:style-name="T5">□</text:span><text:span text:style-name="T6">師生關係</text:span></text:p>
            <text:p text:style-name="P19"><text:span text:style-name="T5">□</text:span><text:span text:style-name="T6">三親等內血親、姻親</text:span></text:p>
            <text:p text:style-name="P20"><text:span text:style-name="T6">□學術合作關係者或相關利害關係人</text:span></text:p>
            <text:p text:style-name="P20"><text:span text:style-name="T6">□其他：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4">4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><text:span text:style-name="T5">□</text:span><text:span text:style-name="T6">師生關係</text:span></text:p>
            <text:p text:style-name="P19"><text:span text:style-name="T5">□</text:span><text:span text:style-name="T6">三親等內血親、姻親</text:span></text:p>
            <text:p text:style-name="P20"><text:span text:style-name="T6">□學術合作關係者或相關利害關係人</text:span></text:p>
            <text:p text:style-name="P20"><text:span text:style-name="T6">□其他：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4">5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9"><text:span text:style-name="T5">□</text:span><text:span text:style-name="T6">師生關係</text:span></text:p>
            <text:p text:style-name="P19"><text:span text:style-name="T5">□</text:span><text:span text:style-name="T6">三親等內血親、姻親</text:span></text:p>
            <text:p text:style-name="P20"><text:span text:style-name="T6">□學術合作關係者或相關利害關係人</text:span></text:p>
            <text:p text:style-name="P20"><text:span text:style-name="T6">□其他：</text:span></text:p>
          </table:table-cell>
        </table:table-row>
      </table:table>
      <text:p text:style-name="P22"><text:span text:style-name="T6">備註:</text:span><text:span text:style-name="T7">國立中興大學教師升等評審標準暨聘任升等著作送審準則第5條略以：</text:span><text:span text:style-name="T6">院級教評會召集人及校長遇有師生關係、三親等內血親、姻親、學術合作關係或相關利害關係人，應自行迴避，院級教評會召集人迴避時，由院教評會另推選圈選者(圈選者之推選得以通訊方式為之)，校長或校教評會召集人迴避時，由校教評會另推委員圈選外審專家、學者。</text:span></text:p>
      <text:p text:style-name="P14"><text:s text:c="40"/><text:span text:style-name="T6"><text:s/></text:span><text:span text:style-name="T8"><text:s/></text:span></text:p>
      <text:p text:style-name="P14"><text:span text:style-name="T8"><text:s text:c="33"/>校長簽章:</text:span></text:p>
      <text:p text:style-name="P15"><text:span text:style-name="T9"><text:s text:c="2"/>年 <text:s text:c="3"/>月 <text:s text:c="3"/>日</text:span></text:p>
      <text:p text:style-name="P16"/>
      <text:p text:style-name="P23"/>
      <text:p text:style-name="P17"><text:span text:style-name="T1"><text:s text:c="7"/>院</text:span><text:span text:style-name="T2"> </text:span><text:span text:style-name="T1"><text:s text:c="4"/></text:span><text:span text:style-name="T2">學年度第</text:span><text:span text:style-name="T1"> <text:s/></text:span><text:span text:style-name="T2">學期教師著作送審案<text:line-break/>院級教評會召集人迴避確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"><text:span text:style-name="T4">編號</text:span></text:p>
          </table:table-cell>
          <table:table-cell table:style-name="表格2.A1" table:number-rows-spanned="2" office:value-type="string">
            <text:p text:style-name="P1"><text:span text:style-name="T4">提送系所</text:span></text:p>
          </table:table-cell>
          <table:table-cell table:style-name="表格2.A1" table:number-rows-spanned="2" office:value-type="string">
            <text:p text:style-name="P1"><text:span text:style-name="T4">申請人</text:span></text:p>
          </table:table-cell>
          <table:table-cell table:style-name="表格2.A1" table:number-columns-spanned="2" office:value-type="string">
            <text:p text:style-name="P2"><text:span text:style-name="T4">有無應迴避之情事</text:span></text:p>
          </table:table-cell>
          <table:covered-table-cell/>
          <table:table-cell table:style-name="表格2.A1" table:number-rows-spanned="2" office:value-type="string">
            <text:p text:style-name="P4"><text:span text:style-name="T4">迴避原因</text:span></text:p>
            <text:p text:style-name="P4"><text:span text:style-name="T4">(請參考備註)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"><text:span text:style-name="T4">有</text:span></text:p>
          </table:table-cell>
          <table:table-cell table:style-name="表格2.A1" office:value-type="string">
            <text:p text:style-name="P3"><text:span text:style-name="T4">無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"><text:span text:style-name="T4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9"><text:span text:style-name="T5">□</text:span><text:span text:style-name="T6">師生關係</text:span></text:p>
            <text:p text:style-name="P19"><text:span text:style-name="T5">□</text:span><text:span text:style-name="T6">三親等內血親、姻親</text:span></text:p>
            <text:p text:style-name="P20"><text:span text:style-name="T6">□學術合作關係者或相關利害關係人</text:span></text:p>
            <text:p text:style-name="P21"><text:span text:style-name="T6">□其他：</text:span></text:p>
          </table:table-cell>
        </table:table-row>
        <table:table-row table:style-name="表格2.3">
          <table:table-cell table:style-name="表格2.A1" office:value-type="string">
            <text:p text:style-name="P12"><text:span text:style-name="T4">2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9"><text:span text:style-name="T5">□</text:span><text:span text:style-name="T6">師生關係</text:span></text:p>
            <text:p text:style-name="P19"><text:span text:style-name="T5">□</text:span><text:span text:style-name="T6">三親等內血親、姻親</text:span></text:p>
            <text:p text:style-name="P20"><text:span text:style-name="T6">□學術合作關係者或相關利害關係人</text:span></text:p>
            <text:p text:style-name="P13"><text:span text:style-name="T6">□其他：</text:span></text:p>
          </table:table-cell>
        </table:table-row>
        <table:table-row table:style-name="表格2.3">
          <table:table-cell table:style-name="表格2.A1" office:value-type="string">
            <text:p text:style-name="P12"><text:span text:style-name="T4">3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9"><text:span text:style-name="T5">□</text:span><text:span text:style-name="T6">師生關係</text:span></text:p>
            <text:p text:style-name="P19"><text:span text:style-name="T5">□</text:span><text:span text:style-name="T6">三親等內血親、姻親</text:span></text:p>
            <text:p text:style-name="P20"><text:span text:style-name="T6">□學術合作關係者或相關利害關係人</text:span></text:p>
            <text:p text:style-name="P20"><text:span text:style-name="T6">□其他：</text:span></text:p>
          </table:table-cell>
        </table:table-row>
        <table:table-row table:style-name="表格2.3">
          <table:table-cell table:style-name="表格2.A1" office:value-type="string">
            <text:p text:style-name="P12"><text:span text:style-name="T4">4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9"><text:span text:style-name="T5">□</text:span><text:span text:style-name="T6">師生關係</text:span></text:p>
            <text:p text:style-name="P19"><text:span text:style-name="T5">□</text:span><text:span text:style-name="T6">三親等內血親、姻親</text:span></text:p>
            <text:p text:style-name="P20"><text:span text:style-name="T6">□學術合作關係者或相關利害關係人</text:span></text:p>
            <text:p text:style-name="P20"><text:span text:style-name="T6">□其他：</text:span></text:p>
          </table:table-cell>
        </table:table-row>
        <table:table-row table:style-name="表格2.3">
          <table:table-cell table:style-name="表格2.A1" office:value-type="string">
            <text:p text:style-name="P12"><text:span text:style-name="T4">5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9"><text:span text:style-name="T5">□</text:span><text:span text:style-name="T6">師生關係</text:span></text:p>
            <text:p text:style-name="P19"><text:span text:style-name="T5">□</text:span><text:span text:style-name="T6">三親等內血親、姻親</text:span></text:p>
            <text:p text:style-name="P20"><text:span text:style-name="T6">□學術合作關係者或相關利害關係人</text:span></text:p>
            <text:p text:style-name="P20"><text:span text:style-name="T6">□其他：</text:span></text:p>
          </table:table-cell>
        </table:table-row>
      </table:table>
      <text:p text:style-name="P22"><text:span text:style-name="T6">備註:</text:span><text:span text:style-name="T7">國立中興大學教師升等評審標準暨聘任升等著作送審準則第5條略以：</text:span><text:span text:style-name="T6">院級教評會召集人及校長遇有師生關係、三親等內血親、姻親、學術合作關係或相關利害關係人，應自行迴避，院級教評會召集人迴避時，由院教評會另推選圈選者(圈選者之推選得以通訊方式為之)，校長或校教評會召集人迴避時，由校教評會另推委員圈選外審專家、學者。</text:span></text:p>
      <text:p text:style-name="P14"><text:s text:c="40"/><text:span text:style-name="T6"><text:s/></text:span><text:span text:style-name="T8"><text:s/></text:span></text:p>
      <text:p text:style-name="P14"><text:span text:style-name="T8"><text:s text:c="20"/></text:span><text:span text:style-name="T3">院級教評會召集人</text:span><text:span text:style-name="T8">簽章:</text:span></text:p>
      <text:p text:style-name="P15"><text:span text:style-name="T8"><text:s text:c="30"/></text:span><text:span text:style-name="T9"><text:s text:c="2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2</meta:editing-cycles>
    <meta:creation-date>2014-08-20T08:45:00</meta:creation-date>
    <dc:date>2014-08-20T08:45:00</dc:date>
    <meta:editing-duration>PT1M</meta:editing-duration>
    <meta:generator>LibreOffice/5.3.3.2$Windows_x86 LibreOffice_project/3d9a8b4b4e538a85e0782bd6c2d430bafe583448</meta:generator>
    <meta:document-statistic meta:table-count="2" meta:image-count="0" meta:object-count="0" meta:page-count="2" meta:paragraph-count="76" meta:word-count="802" meta:character-count="1019" meta:non-whitespace-character-count="802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